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BookAntiquaParliamentary" svg:font-family="BookAntiquaParliamentary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35" style:parent-style-name="Heading1" style:family="paragraph">
      <style:text-properties style:font-name-complex="Arial"/>
    </style:style>
    <style:style style:name="P36" style:parent-style-name="ParaNumbered" style:family="paragraph">
      <style:paragraph-properties style:vertical-align="middle" fo:line-height="100%"/>
    </style:style>
    <style:style style:name="P37" style:parent-style-name="Heading1" style:family="paragraph">
      <style:text-properties style:font-name-complex="Arial"/>
    </style:style>
    <style:style style:name="P38" style:parent-style-name="ParaNumbered" style:family="paragraph">
      <style:paragraph-properties style:vertical-align="middle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ParaNumbered" style:family="paragraph">
      <style:paragraph-properties style:vertical-align="middle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ParaNumbered" style:family="paragraph">
      <style:paragraph-properties style:vertical-align="middle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ParaNumbered" style:family="paragraph"/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ParaNumbered" style:family="paragraph">
      <style:paragraph-properties style:vertical-align="middle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Heading1" style:family="paragraph">
      <style:text-properties style:font-name-complex="Arial"/>
    </style:style>
    <style:style style:name="P49" style:parent-style-name="ParaNumbered" style:family="paragraph">
      <style:paragraph-properties style:vertical-align="middle"/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font-name-asian="Calibri" style:use-window-font-color="true"/>
    </style:style>
    <style:style style:name="T53" style:parent-style-name="DefaultParagraphFont" style:family="text">
      <style:text-properties style:font-name-asian="Calibri" style:use-window-font-color="true"/>
    </style:style>
    <style:style style:name="P54" style:parent-style-name="ParaNumbered" style:family="paragraph">
      <style:paragraph-properties style:vertical-align="middle"/>
    </style:style>
    <style:style style:name="T55" style:parent-style-name="DefaultParagraphFont" style:family="text">
      <style:text-properties style:font-name-asian="Calibri"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style:font-style-complex="italic"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font-style-complex="italic" style:use-window-font-color="true"/>
    </style:style>
    <style:style style:name="T60" style:parent-style-name="DefaultParagraphFont" style:family="text">
      <style:text-properties style:use-window-font-color="true"/>
    </style:style>
    <style:style style:name="T61" style:parent-style-name="DefaultParagraphFont" style:family="text">
      <style:text-properties style:font-style-complex="italic" style:use-window-font-color="true"/>
    </style:style>
    <style:style style:name="T62" style:parent-style-name="DefaultParagraphFont" style:family="text">
      <style:text-properties style:use-window-font-color="true"/>
    </style:style>
    <style:style style:name="T63" style:parent-style-name="DefaultParagraphFont" style:family="text">
      <style:text-properties style:font-name-asian="Calibri" style:font-name-complex="Calibri" style:use-window-font-color="true" style:font-size-complex="10pt"/>
    </style:style>
    <style:style style:name="T64" style:parent-style-name="DefaultParagraphFont" style:family="text">
      <style:text-properties style:font-name-asian="Calibri" style:font-name-complex="Calibri" style:use-window-font-color="true" style:font-size-complex="10pt"/>
    </style:style>
    <style:style style:name="T65" style:parent-style-name="DefaultParagraphFont" style:family="text">
      <style:text-properties style:font-name-asian="Calibri" style:font-name-complex="Calibri" style:use-window-font-color="true" style:font-size-complex="10pt"/>
    </style:style>
    <style:style style:name="T66" style:parent-style-name="DefaultParagraphFont" style:family="text">
      <style:text-properties style:use-window-font-color="true"/>
    </style:style>
    <style:style style:name="T67" style:parent-style-name="DefaultParagraphFont" style:family="text">
      <style:text-properties style:use-window-font-color="true"/>
    </style:style>
    <style:style style:name="T68" style:parent-style-name="DefaultParagraphFont" style:family="text">
      <style:text-properties style:use-window-font-color="true"/>
    </style:style>
    <style:style style:name="P69" style:parent-style-name="ParaNumbered" style:family="paragraph">
      <style:paragraph-properties style:vertical-align="middle"/>
    </style:style>
    <style:style style:name="P70" style:parent-style-name="ParaNumbered" style:family="paragraph">
      <style:paragraph-properties style:vertical-align="middle"/>
    </style:style>
  </office:automatic-styles>
  <office:body>
    <office:text text:use-soft-page-breaks="true">
      <text:h text:style-name="P1" text:outline-level="1">Clause 4: Winding up petitions by an officer of Revenue and Customs <text:s/><text:bookmark-start text:name="bkTitle"/><text:bookmark-end text:name="bkTitle"/></text:h>
      <text:h text:style-name="P35" text:outline-level="1">Summary</text:h>
      <text:list text:style-name="LFO4" text:continue-numbering="true">
        <text:list-item>
          <text:p text:style-name="P36"><text:bookmark-start text:name="bkStart"/><text:bookmark-end text:name="bkStart"/>This clause introduces a new power in the Finance Act 2021-22 which allows Her Majesty’s Revenue and Customs (HMRC) to present a winding-up petition to the<text:s/>court for companies operating against the public interest. The measure applies to companies involved in the promotion, management and facilitation of tax avoidance.</text:p>
        </text:list-item>
      </text:list>
      <text:h text:style-name="P37" text:outline-level="1">Details of the clause</text:h>
      <text:list text:style-name="LFO4" text:continue-numbering="true">
        <text:list-item>
          <text:p text:style-name="P38"><text:span text:style-name="T39">Subsection 1</text:span><text:s/>introduces the clause by defining the circumstances in which an officer of HMRC can present a winding-up petition to the court.</text:p>
        </text:list-item>
        <text:list-item>
          <text:p text:style-name="P40"><text:span text:style-name="T41">Subsection 2</text:span><text:s/>provides that an officer of HMRC may present a petition for the winding up of a relevant body.</text:p>
        </text:list-item>
        <text:list-item>
          <text:p text:style-name="P42"><text:span text:style-name="T43">Subsection 3</text:span><text:s/>provides that the court may wind up the body if it is just and<text:s/>equitable to do so.</text:p>
        </text:list-item>
        <text:list-item>
          <text:p text:style-name="P44"><text:span text:style-name="T45">Subsection 4</text:span><text:s/>defines the terms ‘relevant body’, ‘court’ and ‘indirect tax’ for the purposes of this measure.<text:s/></text:p>
        </text:list-item>
        <text:list-item>
          <text:p text:style-name="P46"><text:span text:style-name="T47">Subsection 5</text:span><text:s/>provides that where a petition is presented to wind up a partnership, that partnership is to be treated as an unregistered company for the purposes of the Insolvency Act 1986 and Insolvency (Northern Ireland) Order 1989.</text:p>
        </text:list-item>
      </text:list>
      <text:h text:style-name="P48" text:outline-level="1">Background note</text:h>
      <text:list text:style-name="LFO4" text:continue-numbering="true">
        <text:list-item>
          <text:p text:style-name="P49"><text:span text:style-name="T50">This measure was first announced on 12 November 2020 as part of a package of measures to take further action to tackle promoters of<text:s/></text:span><text:span text:style-name="T51">tax avoidance. This announcement followed the approach set out in the strategy ‘Tackling Promoters of Mass-marketed Avoidance Schemes’, published on 19 March 2020. At<text:s/></text:span><text:span text:style-name="T52">Spring Budget 2021, the Chancellor announced that these measures would be legislated in F</text:span><text:span text:style-name="T53">inance Bill 2021-22.<text:s/></text:span></text:p>
        </text:list-item>
        <text:list-item>
          <text:p text:style-name="P54"><text:span text:style-name="T55">The government launched a</text:span><text:span text:style-name="T56"><text:s/>10-week consultation on 23 March 2021, ‘Clamping<text:s/></text:span><text:span text:style-name="T57">D</text:span><text:span text:style-name="T58">own on<text:s/></text:span><text:span text:style-name="T59">P</text:span><text:span text:style-name="T60">romoters of<text:s/></text:span><text:span text:style-name="T61">Tax Avoidance’.<text:s/></text:span><text:span text:style-name="T62">The consultation</text:span><text:span text:style-name="T63"><text:s/>included proposals for a new power for HMRC to present a winding-up petition to the court for companies i</text:span><text:span text:style-name="T64">nvolved in tax avoidance</text:span><text:s/>and operating against the public interest<text:span text:style-name="T65">.<text:s/></text:span>This measure is designed to disrupt the activities of those companies by removing them from the market and reducing the harm they cause to taxpayers and the wider economy.<text:s/><text:span text:style-name="T66">The<text:s/></text:span><text:soft-page-break/><text:span text:style-name="T67">consultation</text:span><text:span text:style-name="T68"><text:s/>closed on 1 June 2021.</text:span></text:p>
        </text:list-item>
        <text:list-item>
          <text:p text:style-name="P69">The clause will come into effect on the date of Royal Assent of the Finance Bill.<text:s/></text:p>
        </text:list-item>
        <text:list-item>
          <text:p text:style-name="P70"><text:span text:style-name="ParaNumberedChar">If you have any questions about this change, or comments on the legislation, please contact<text:s/></text:span><text:a xlink:href="mailto:ca.consultation@hmrc.gov.uk" office:target-frame-name="_top" xlink:show="replace"><text:span text:style-name="Hyperlink">ca.co</text:span><text:span text:style-name="Hyperlink">nsultation@hmrc.gov.uk</text:span></text:a>.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BookAntiquaParliamentary" svg:font-family="BookAntiquaParliamentary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MS Gothic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TIINbody" style:display-name="TIIN body" style:family="paragraph" style:parent-style-name="BodyText">
      <style:paragraph-properties fo:keep-together="always" style:line-height-at-least="0.1944in"/>
      <style:text-properties style:font-name="Arial" style:font-name-complex="Arial" fo:font-size="11pt" style:font-size-asian="11pt" style:font-size-complex="11pt" fo:hyphenate="false"/>
    </style:style>
    <style:style style:name="TIINbodyChar" style:display-name="TIIN body Char" style:family="text" style:parent-style-name="BodyTextChar">
      <style:text-properties style:font-name="Arial" style:font-name-complex="Arial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Palatino Linotype" fo:font-size="12pt" style:font-size-asian="12pt" style:font-size-complex="12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tiinbullets" style:display-name="tiin bullets" style:family="paragraph" style:parent-style-name="Normal" style:list-style-name="LFO16">
      <style:paragraph-properties fo:text-align="justify" fo:margin-bottom="0.0833in"/>
      <style:text-properties style:font-name="Arial" style:font-name-complex="BookAntiquaParliamentary" fo:color="#000000" fo:font-size="11pt" style:font-size-asian="11pt" style:font-size-complex="11pt" fo:hyphenate="false"/>
    </style:style>
    <style:style style:name="tiinbulletsChar" style:display-name="tiin bullets Char" style:family="text">
      <style:text-properties style:font-name="Arial" style:font-name-complex="BookAntiquaParliamentary" fo:color="#000000" fo:font-size="11pt" style:font-size-asian="11pt" style:font-size-complex="11pt"/>
    </style:style>
    <style:style style:name="normaltextrun" style:display-name="normaltextrun" style:family="text" style:parent-style-name="DefaultParagraphFont"/>
    <style:style style:name="Revision" style:display-name="Revision" style:family="paragraph">
      <style:text-properties style:font-name="Palatino Linotype" fo:font-size="12pt" style:font-size-asian="12pt" style:font-size-complex="12pt" fo:hyphenate="false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normaltextrun1" style:display-name="normaltextrun1" style:family="text" style:parent-style-name="DefaultParagraphFont">
      <style:text-properties style:font-name="Times New Roman"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 fo:color="#5B9BD5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6" style:display-name="LFO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2.6486in" style:use-optimal-column-width="false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 style:min-row-height="0.213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punctuation-wrap="simple" style:text-autospace="none"/>
      <style:text-properties style:font-name-complex="Arial" style:font-size-complex="14pt" style:language-asian="en" style:country-asian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style:text-autospace="none"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text-autospace="none"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/>
    </style:style>
    <style:style style:name="TableRow16" style:family="table-row">
      <style:table-row-properties style:min-row-height="0.2131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punctuation-wrap="simple" style:text-autospace="none" fo:text-align="end"/>
      <style:text-properties style:font-name-complex="Arial" fo:color="#FF00FF" style:font-size-complex="14pt" style:language-asian="en" style:country-asian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style:text-autospace="none" fo:text-align="end"/>
      <style:text-properties style:font-name-complex="Arial" fo:color="#FF00FF" style:font-size-complex="14pt" style:language-asian="en" style:country-asian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/>
    </style:style>
    <style:style style:name="TableRow25" style:family="table-row">
      <style:table-row-properties style:min-row-height="0.2131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/>
      <style:text-properties style:font-size-complex="14pt" style:language-asian="en" style:country-asian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 fo:text-align="end"/>
      <style:text-properties fo:color="#FF00FF" style:font-size-complex="14pt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text-autospace="none" fo:text-align="end"/>
      <style:text-properties fo:color="#FF00FF" style:font-size-complex="14pt" style:language-asian="en" style:country-asian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font-size="10pt" style:font-size-asian="10pt" fo:language="en" fo:country="US" style:language-asian="en" style:country-asian="US" style:language-complex="en" style:country-complex="US"/>
    </style:style>
    <style:style style:name="P34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FINANCE BILL</text:p>
            </table:table-cell>
          </table:table-row>
          <table:table-row table:style-name="TableRow16">
            <table:table-cell table:style-name="TableCell17">
              <text:p text:style-name="P18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bookmark-start text:name="bkClause1A"/><text:bookmark-end text:name="bkClause1A"/>CLAUSE 4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bookmark-start text:name="bkSchedule1A"/><text:bookmark-start text:name="bkSchedule2A"/><text:bookmark-end text:name="bkSchedule1A"/><text:bookmark-end text:name="bkSchedule2A"/></text:p>
            </table:table-cell>
          </table:table-row>
        </table:table>
        <text:p text:style-name="P34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9T20:52:00Z</meta:creation-date>
    <dc:date>2021-07-19T20:5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7-19T20:52:4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3b56d0b-6795-4135-846c-4ef30e0003ae</meta:user-defined>
    <meta:user-defined meta:name="MSIP_Label_f9af038e-07b4-4369-a678-c835687cb272_ContentBits">2</meta:user-defined>
    <meta:document-statistic meta:page-count="2" meta:paragraph-count="4" meta:word-count="344" meta:character-count="2304" meta:row-count="16" meta:non-whitespace-character-count="1964"/>
  </office:meta>
</office:document-meta>
</file>