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36" style:parent-style-name="Heading1" style:family="paragraph">
      <style:text-properties style:font-name-complex="Arial"/>
    </style:style>
    <style:style style:name="P37" style:parent-style-name="ParaNumbered" style:family="paragraph">
      <style:paragraph-properties style:vertical-align="middle"/>
    </style:style>
    <style:style style:name="T38" style:parent-style-name="DefaultParagraphFont" style:family="text">
      <style:text-properties style:use-window-font-color="true"/>
    </style:style>
    <style:style style:name="T39" style:parent-style-name="DefaultParagraphFont" style:family="text">
      <style:text-properties style:use-window-font-color="true"/>
    </style:style>
    <style:style style:name="P40" style:parent-style-name="Heading1" style:family="paragraph">
      <style:text-properties style:font-name-complex="Arial"/>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Heading1" style:family="paragraph">
      <style:text-properties style:font-name-complex="Arial"/>
    </style:style>
    <style:style style:name="P44" style:parent-style-name="ParaNumbered" style:family="paragraph">
      <style:paragraph-properties style:vertical-align="middle"/>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ParaNumbered" style:family="paragraph">
      <style:paragraph-properties style:vertical-align="middle"/>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ParaNumbered" style:family="paragraph">
      <style:paragraph-properties style:vertical-align="middle"/>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ParaNumbered" style:family="paragraph">
      <style:paragraph-properties style:vertical-align="middl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ParaNumbered" style:family="paragraph">
      <style:paragraph-properties style:vertical-align="middle"/>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ParaNumbered" style:family="paragraph">
      <style:paragraph-properties style:vertical-align="middle"/>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ParaNumbered" style:family="paragraph">
      <style:paragraph-properties style:vertical-align="middle"/>
    </style:style>
    <style:style style:name="P61" style:parent-style-name="ParaNumbered" style:family="paragraph">
      <style:paragraph-properties style:vertical-align="middle"/>
    </style:style>
    <style:style style:name="P62" style:parent-style-name="ParaNumbered" style:family="paragraph">
      <style:paragraph-properties style:vertical-align="middle"/>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ParaNumbered" style:family="paragraph">
      <style:paragraph-properties style:vertical-align="middle"/>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ParaNumbered" style:family="paragraph">
      <style:paragraph-properties style:vertical-align="middle"/>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ParaNumbered" style:family="paragraph">
      <style:paragraph-properties style:vertical-align="middle"/>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ParaNumbered" style:family="paragraph">
      <style:paragraph-properties style:vertical-align="middle"/>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ParaNumbered" style:family="paragraph">
      <style:paragraph-properties style:vertical-align="middle"/>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ParaNumbered" style:family="paragraph">
      <style:paragraph-properties style:vertical-align="middle"/>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ParaNumbered" style:family="paragraph">
      <style:paragraph-properties style:vertical-align="middle"/>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ParaNumbered" style:family="paragraph">
      <style:paragraph-properties style:vertical-align="middle"/>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ParaNumbered" style:family="paragraph">
      <style:paragraph-properties style:vertical-align="middle"/>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ParaNumbered" style:family="paragraph">
      <style:paragraph-properties style:vertical-align="middle"/>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ParaNumbered" style:family="paragraph">
      <style:paragraph-properties style:vertical-align="middle"/>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ParaNumbered" style:family="paragraph">
      <style:paragraph-properties style:vertical-align="middle"/>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ParaNumbered" style:family="paragraph">
      <style:paragraph-properties style:vertical-align="middle"/>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ParaNumbered" style:family="paragraph">
      <style:paragraph-properties style:vertical-align="middle"/>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96" style:parent-style-name="ParaNumbered" style:family="paragraph">
      <style:paragraph-properties style:vertical-align="middle"/>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ParaNumbered" style:family="paragraph">
      <style:paragraph-properties style:vertical-align="middle"/>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ParaNumbered" style:family="paragraph">
      <style:paragraph-properties style:vertical-align="middle"/>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ParaNumbered" style:family="paragraph">
      <style:paragraph-properties style:vertical-align="middle"/>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ParaNumbered" style:family="paragraph">
      <style:paragraph-properties style:vertical-align="middle"/>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ParaNumbered" style:family="paragraph">
      <style:paragraph-properties style:vertical-align="middle"/>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Heading1" style:family="paragraph">
      <style:text-properties style:font-name-complex="Arial"/>
    </style:style>
    <style:style style:name="T110" style:parent-style-name="normaltextrun1" style:family="text">
      <style:text-properties style:font-name="Calibri" style:font-name-complex="Calibri"/>
    </style:style>
    <style:style style:name="T111" style:parent-style-name="normaltextrun1" style:family="text">
      <style:text-properties style:font-name="Calibri" style:font-name-complex="Calibri"/>
    </style:style>
    <style:style style:name="T112" style:parent-style-name="eop" style:family="text">
      <style:text-properties style:font-name="Calibri" style:font-name-complex="Calibri"/>
    </style:style>
    <style:style style:name="T113" style:parent-style-name="normaltextrun1" style:family="text">
      <style:text-properties style:font-name="Calibri" style:font-name-complex="Calibri"/>
    </style:style>
    <style:style style:name="T114" style:parent-style-name="normaltextrun1" style:family="text">
      <style:text-properties style:font-name="Calibri" style:font-name-complex="Calibri"/>
    </style:style>
    <style:style style:name="T115" style:parent-style-name="normaltextrun1" style:family="text">
      <style:text-properties style:font-name-complex="Calibri"/>
    </style:style>
    <style:style style:name="T116" style:parent-style-name="normaltextrun1" style:family="text">
      <style:text-properties style:font-name-complex="Calibri"/>
    </style:style>
    <style:style style:name="P117" style:parent-style-name="ParaNumbered" style:family="paragraph">
      <style:paragraph-properties style:vertical-align="middle"/>
    </style:style>
    <style:style style:name="P118"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office:automatic-styles>
  <office:body>
    <office:text text:use-soft-page-breaks="true">
      <text:h text:style-name="P1" text:outline-level="1">Clause 3: Penalties for facilitating avoidance schemes of non-resident promoters<text:s/><text:bookmark-start text:name="bkTitle"/><text:bookmark-end text:name="bkTitle"/></text:h>
      <text:h text:style-name="P36" text:outline-level="1">Summary</text:h>
      <text:list text:style-name="LFO3" text:continue-numbering="true">
        <text:list-item>
          <text:p text:style-name="P37"><text:bookmark-start text:name="bkStart"/><text:bookmark-end text:name="bkStart"/><text:span text:style-name="T38">This clause and Schedule introduce a new penalty applicable to UK-based entities who facilitate tax avoidances schemes of non-resident<text:s/></text:span><text:span text:style-name="T39">promoters. The penalty can be for an amount up to 100% of the total fees, or the amounts which are the economic equivalent of fees, received by all entities involved in the promotion of that avoidance scheme.<text:s/></text:span></text:p>
        </text:list-item>
      </text:list>
      <text:h text:style-name="P40" text:outline-level="1">Details of the clause<text:s/></text:h>
      <text:list text:style-name="LFO3" text:continue-numbering="true">
        <text:list-item>
          <text:p text:style-name="ParaNumbered"><text:span text:style-name="T41">Subsection 1</text:span><text:s/>introduces<text:s/>Schedule 1 which makes provision for penalties for facilitating avoidance schemes of non-resident promoters.</text:p>
        </text:list-item>
        <text:list-item>
          <text:p text:style-name="ParaNumbered"><text:span text:style-name="T42">Subsection 2<text:s/></text:span><text:s/>amends paragraph 5 of Schedule 13 to Finance Act 2020 (joint and several liability of company directors etc) to include penalties for facilitating avoidance schemes of non-resident promoters.<text:s/></text:p>
        </text:list-item>
      </text:list>
      <text:h text:style-name="P43" text:outline-level="1">Details of the Schedule</text:h>
      <text:list text:style-name="LFO3" text:continue-numbering="true">
        <text:list-item>
          <text:p text:style-name="P44"><text:span text:style-name="T45">Paragraph 1(1)</text:span><text:s/>provides that<text:span text:style-name="T46"><text:s/>Paragraph 1(2)<text:s/></text:span>applies to a person “A” if they are liable to pay a penalty within<text:s/><text:span text:style-name="T47">Paragraph 1(3),</text:span><text:s/>or one or more penalties within<text:s/><text:span text:style-name="T48">Paragraph 1(</text:span><text:span text:style-name="T49">4)<text:s/></text:span>provided that the total of those penalties is at least £100,000. <text:s/>Penalties that satisfy subparagraph 3 or 4 are called “the original penalties”.</text:p>
        </text:list-item>
        <text:list-item>
          <text:p text:style-name="P50"><text:span text:style-name="T51">Paragraph 1(2)</text:span><text:s/>provides that A is liable to a further penalty for facilitating an avoidance scheme of a non-resident promoter if they have incurred original penalties in respect of activities undertaken as a member of the same promotion structure as the non-resident promoter “P” and those activities related to a relevant proposal or arrangements in relation to<text:s/>which P was a promoter (the “facilitated proposal or arrangements”).</text:p>
        </text:list-item>
        <text:list-item>
          <text:p text:style-name="P52"><text:span text:style-name="T53">Paragraph 1(3) and paragraph (4)</text:span><text:s/>specify the penalties that can be original penalties for the purposes of this Schedule.</text:p>
        </text:list-item>
        <text:list-item>
          <text:p text:style-name="P54"><text:span text:style-name="T55">Paragraph 1(5)</text:span><text:s/>specifies when a person is treated as liable to pay<text:s/>an original penalty for the purposes of paragraph 1(1).</text:p>
        </text:list-item>
        <text:list-item>
          <text:p text:style-name="P56"><text:span text:style-name="T57">Paragraph 1(6)<text:s/></text:span>defines non-resident promoter for the purposes of this Schedule.</text:p>
        </text:list-item>
        <text:list-item>
          <text:p text:style-name="P58"><text:span text:style-name="T59">Paragraph 2(1a)</text:span><text:s/>provides that the amount of the further penalty payable under paragraph 1(2) is an amount equal to the<text:s/>total value of all consideration received by all members of the promotion structure of which A and P are members in connection with:</text:p>
          <text:soft-page-break/>
          <text:list text:continue-numbering="true">
            <text:list-item>
              <text:p text:style-name="P60">the facilitated proposal or arrangements, and</text:p>
            </text:list-item>
            <text:list-item>
              <text:p text:style-name="P61">any other proposals or arrangements that are substantially the same as the facilitated proposal or arrangements.</text:p>
            </text:list-item>
          </text:list>
        </text:list-item>
        <text:list-item>
          <text:p text:style-name="P62"><text:span text:style-name="T63">Paragraph 2(1b)</text:span><text:s/>allows the person assessing the penalty to assess it in such lower amount as they consider just and reasonable.</text:p>
        </text:list-item>
        <text:list-item>
          <text:p text:style-name="P64"><text:span text:style-name="T65">Paragraph 2(2)</text:span><text:s/>specifies what falls to be treated as consideration for the purposes of<text:s/>this Schedule.</text:p>
        </text:list-item>
        <text:list-item>
          <text:p text:style-name="P66"><text:span text:style-name="T67">Paragraph 3(1)</text:span><text:s/>provides that Authorised Officers may assess ‘further’ penalties under this Schedule.<text:s/></text:p>
        </text:list-item>
        <text:list-item>
          <text:p text:style-name="P68"><text:span text:style-name="T69">Paragraph 3(2)</text:span><text:s/>provides that where an Authorised Officer assesses a further penalty they must notify the person who is liable for the penalty and state in the notice the period in respect of which the penalty is assessed.</text:p>
        </text:list-item>
        <text:list-item>
          <text:p text:style-name="P70"><text:span text:style-name="T71">Paragraph 3(3)</text:span><text:s/>specifies the due date for payment of further penalties assessed under this Schedule.</text:p>
        </text:list-item>
        <text:list-item>
          <text:p text:style-name="P72"><text:span text:style-name="T73">Paragraph 3(4)</text:span><text:s/>provides that a further penalty assessed under this Schedule is to be treated for procedural purposes as an assessment to tax and may be enforced as such.</text:p>
        </text:list-item>
        <text:list-item>
          <text:p text:style-name="P74"><text:span text:style-name="T75">Paragraph 3(5)</text:span><text:s/>allows an Authorised Officer to make a supplementary assessment in respect of a penalty where A, P or any other member of the promotion structure receives further consideration after the period in respect of which the penalty is assessed, or where the Authorised Officer considers it just and reasonable on the basis of information received after the further penalty was originally assessed.</text:p>
        </text:list-item>
        <text:list-item>
          <text:p text:style-name="P76"><text:span text:style-name="T77">Paragra</text:span><text:span text:style-name="T78">ph 3(6) and paragraph 3(7)<text:s/></text:span>allow HMRC to reduce a penalty assessment when they find it was calculated on an excessive amount<text:s/></text:p>
        </text:list-item>
        <text:list-item>
          <text:p text:style-name="P79"><text:span text:style-name="T80">Paragraph 3(8)<text:s/></text:span>provides that an amendment under paragraph 3(7) does not change the date by which the penalty must be paid; and that the amendment may be made after the last day on which the assessment in question could have been made under<text:s/><text:span text:style-name="T81">paragraph 3(9).</text:span></text:p>
        </text:list-item>
        <text:list-item>
          <text:p text:style-name="P82"><text:span text:style-name="T83">Paragraph 3(9)</text:span><text:s/>provides that a penalty under paragraph 1(2) may not be assessed later than 2 years from when HMRC first became aware of information sufficient to enable the assessment.</text:p>
        </text:list-item>
        <text:list-item>
          <text:p text:style-name="P84"><text:span text:style-name="T85">Paragraph 4(1a)<text:s/></text:span>provides a right of appeal against an Authorised Officer’s decision to issue a penalty.</text:p>
        </text:list-item>
        <text:list-item>
          <text:p text:style-name="P86"><text:span text:style-name="T87">Paragraph 4(1b)<text:s/></text:span>provides a right of appeal against the quantum of a penalty.</text:p>
        </text:list-item>
        <text:list-item>
          <text:p text:style-name="P88"><text:span text:style-name="T89">Paragraph 4(2)</text:span><text:s/>treats an appeal under paragraph 4(1) as if it were an appeal against an assessment to the tax to which the facilitated proposal or arrangements relate.</text:p>
        </text:list-item>
        <text:list-item>
          <text:p text:style-name="P90"><text:span text:style-name="T91">Paragraph 4(3)<text:s/></text:span>disapplies paragraph 4(2) in specified respects.</text:p>
        </text:list-item>
        <text:list-item>
          <text:p text:style-name="P92"><text:span text:style-name="T93">Paragraph 4(4) and paragraph 4(5)</text:span><text:s/>specify the Tribunal’s powers where appeals are made under<text:s/><text:span text:style-name="T94">paragraph 4(1a) and paragraph 4(1b).<text:s/></text:span></text:p>
        </text:list-item>
      </text:list>
      <text:p text:style-name="P95"/>
      <text:list text:style-name="LFO3" text:continue-numbering="true">
        <text:list-item>
          <text:p text:style-name="P96"><text:span text:style-name="T97">Paragraph 5<text:s/></text:span>applies certain provisions of Taxes Management Act 1970 for the purposes of this Schedule.</text:p>
        </text:list-item>
        <text:list-item>
          <text:p text:style-name="P98"><text:span text:style-name="T99">Paragraph 6(1)<text:s/></text:span>applies Schedule 36 Finance Act 2008 for the<text:s/>purpose of allowing HMRC to check a<text:s/><text:soft-page-break/>relevant person’s position as regards liability to a penalty under paragraph 1(2).<text:s/></text:p>
        </text:list-item>
        <text:list-item>
          <text:p text:style-name="P100"><text:span text:style-name="T101">Paragraph 6(2)</text:span><text:s/>defines “relevant person” for the purposes of paragraph 6.</text:p>
        </text:list-item>
        <text:list-item>
          <text:p text:style-name="P102"><text:span text:style-name="T103">Paragraph 6(3)<text:s/></text:span>makes specific provision for how Schedule 36 Finance Act 2008 applies for the purposes of this Schedule.</text:p>
        </text:list-item>
        <text:list-item>
          <text:p text:style-name="P104"><text:span text:style-name="T105">Paragraph 7</text:span><text:s/>is a commencement provision which provides that an onshore facilitator can only be liable to a further penalty under this Schedule where their original penalties relate to activities carried out after this Schedule comes into force.</text:p>
        </text:list-item>
        <text:list-item>
          <text:p text:style-name="P106"><text:span text:style-name="T107">Paragraph 8</text:span><text:s/>provides further definitions that apply for the purpose of this Schedule.<text:span text:style-name="T108"><text:s/></text:span></text:p>
        </text:list-item>
      </text:list>
      <text:h text:style-name="P109" text:outline-level="1">Background note</text:h>
      <text:list text:style-name="LFO3" text:continue-numbering="true">
        <text:list-item>
          <text:p text:style-name="ParaNumbered"><text:span text:style-name="normaltextrun1">This measure was first announced on 12 November 2020 as part of a package of measures to take further acti</text:span><text:span text:style-name="normaltextrun1">on to tackle promoters of tax avoidance. This announcement followed the approach set out in the strategy ‘Tackling Promoters of Mass-marketed Avoidance Schemes’, published on 19 March 2020. At Spring Budget 2021</text:span><text:span text:style-name="T110">,</text:span><text:span text:style-name="normaltextrun1"><text:s/>the Chancellor announced that these measure</text:span><text:span text:style-name="normaltextrun1">s would be legislated in Finance Bill 2021-22</text:span><text:span text:style-name="T111">. </text:span><text:span text:style-name="T112"> </text:span></text:p>
        </text:list-item>
        <text:list-item>
          <text:p text:style-name="ParaNumbered"><text:span text:style-name="normaltextrun1">The government launched a 10-week consultation on 23 March 2021, ‘Clamping Down on Promoters of Tax Avoidance’. The consultation</text:span><text:span text:style-name="T113"><text:s/></text:span><text:span text:style-name="normaltextrun1">included proposals for</text:span><text:span text:style-name="T114"><text:s/></text:span><text:span text:style-name="T115">tackling offshore promoters and the UK entities that su</text:span><text:span text:style-name="T116">pport them. The consultation proposed a</text:span><text:span text:style-name="normaltextrun1"><text:s/>penalty chargeable on UK based entities who facilitate the avoidance schemes of non-resident promoters based on the total amount of fees (or economic equivalent of fees) generated in respect of an avoidance scheme by</text:span><text:span text:style-name="normaltextrun1"><text:s/>all entities involved. This measure is designed to deter the UK entities from facilitating those avoidance schemes provided by non-resident promoters by making it no longer economically viable to do so.<text:s/></text:span><text:span text:style-name="eop"> </text:span><text:span text:style-name="normaltextrun1">The consultation closed on 1 June 2021.</text:span></text:p>
        </text:list-item>
        <text:list-item>
          <text:p text:style-name="P117">The clause<text:s/>and Schedule will come into effect on the date of Royal Assent of the Finance Bill.</text:p>
        </text:list-item>
        <text:list-item>
          <text:p text:style-name="ParaNumbered"><text:span text:style-name="ParaNumberedChar">If you have any questions about this change, or comments on the legislation, please contact<text:s/></text:span><text:a xlink:href="mailto:ca.consultation@hmrc.gov.uk" office:target-frame-name="_top" xlink:show="replace"><text:span text:style-name="Hyperlink">ca.consultation@hmrc.gov.uk</text:span></text:a>.<text:s text:c="2"/></text:p>
        </text:list-item>
      </text:list>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paragraph" style:display-name="paragraph" style:family="paragraph" style:parent-style-name="Normal">
      <style:text-properties style:font-name="Times New Roman" fo:hyphenate="false"/>
    </style:style>
    <style:style style:name="normaltextrun1" style:display-name="normaltextrun1"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style:style style:name="WW_CharLFO2LVL2" style:family="text">
      <style:text-properties style:font-name="Symbol"/>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style>
    <style:style style:name="T35"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s/></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3</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span text:style-name="T35">SCHEDULE 1</text:span></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20:48:00Z</meta:creation-date>
    <dc:date>2021-07-19T20:4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20:48: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48cb951-30fc-4d0f-958f-22ec2f0fea68</meta:user-defined>
    <meta:user-defined meta:name="MSIP_Label_f9af038e-07b4-4369-a678-c835687cb272_ContentBits">2</meta:user-defined>
    <meta:document-statistic meta:page-count="3" meta:paragraph-count="13" meta:word-count="1026" meta:character-count="6863" meta:row-count="48" meta:non-whitespace-character-count="5850"/>
  </office:meta>
</office:document-meta>
</file>