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BookAntiquaParliamentary" svg:font-family="BookAntiquaParliamentary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125in" text:list-level-position-and-space-mode="label-alignment">
          <style:list-level-label-alignment text:label-followed-by="listtab" fo:margin-left="1.3409in" fo:text-indent="-0.125in"/>
        </style:list-level-properties>
      </text:list-level-style-number>
      <text:list-level-style-number text:level="4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7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</style:style>
    <style:style style:name="P34" style:parent-style-name="ParaNumbered" style:family="paragraph">
      <style:paragraph-properties style:vertical-align="middle"/>
    </style:style>
    <style:style style:name="P35" style:parent-style-name="ParaNumbered" style:family="paragraph">
      <style:paragraph-properties style:vertical-align="middle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ParaNumbered" style:family="paragraph">
      <style:paragraph-properties style:vertical-align="middle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ParaNumbered" style:family="paragraph">
      <style:paragraph-properties style:vertical-align="middle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ParaNumbered" style:family="paragraph">
      <style:paragraph-properties style:vertical-align="middle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ParaNumbered" style:family="paragraph">
      <style:paragraph-properties style:vertical-align="middle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ParaNumbered" style:family="paragraph">
      <style:paragraph-properties style:vertical-align="middle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ParaNumbered" style:family="paragraph">
      <style:paragraph-properties style:vertical-align="middle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ParaNumbered" style:family="paragraph">
      <style:paragraph-properties style:vertical-align="middle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ParaNumbered" style:family="paragraph">
      <style:paragraph-properties style:vertical-align="middle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ParaNumbered" style:family="paragraph">
      <style:paragraph-properties style:vertical-align="middle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ParaNumbered" style:family="paragraph">
      <style:paragraph-properties style:vertical-align="middle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ParaNumbered" style:family="paragraph">
      <style:paragraph-properties style:vertical-align="middle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ParaNumbered" style:family="paragraph">
      <style:paragraph-properties style:vertical-align="middle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Heading1" style:family="paragraph">
      <style:text-properties style:font-name-complex="Arial"/>
    </style:style>
    <style:style style:name="P74" style:parent-style-name="ParaNumbered" style:family="paragraph">
      <style:paragraph-properties style:vertical-align="middle"/>
    </style:style>
    <style:style style:name="T75" style:parent-style-name="DefaultParagraphFont" style:family="text">
      <style:text-properties style:use-window-font-color="true"/>
    </style:style>
    <style:style style:name="T76" style:parent-style-name="DefaultParagraphFont" style:family="text">
      <style:text-properties style:use-window-font-color="true"/>
    </style:style>
    <style:style style:name="T77" style:parent-style-name="DefaultParagraphFont" style:family="text">
      <style:text-properties style:use-window-font-color="true"/>
    </style:style>
    <style:style style:name="T78" style:parent-style-name="DefaultParagraphFont" style:family="text">
      <style:text-properties style:use-window-font-color="true"/>
    </style:style>
    <style:style style:name="T79" style:parent-style-name="DefaultParagraphFont" style:family="text">
      <style:text-properties style:use-window-font-color="true"/>
    </style:style>
    <style:style style:name="T80" style:parent-style-name="DefaultParagraphFont" style:family="text">
      <style:text-properties style:use-window-font-color="true"/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T83" style:parent-style-name="DefaultParagraphFont" style:family="text">
      <style:text-properties style:use-window-font-color="true"/>
    </style:style>
    <style:style style:name="T84" style:parent-style-name="DefaultParagraphFont" style:family="text">
      <style:text-properties style:use-window-font-color="true"/>
    </style:style>
    <style:style style:name="T85" style:parent-style-name="DefaultParagraphFont" style:family="text">
      <style:text-properties style:use-window-font-color="true"/>
    </style:style>
    <style:style style:name="T86" style:parent-style-name="DefaultParagraphFont" style:family="text">
      <style:text-properties style:use-window-font-color="true"/>
    </style:style>
    <style:style style:name="T87" style:parent-style-name="DefaultParagraphFont" style:family="text">
      <style:text-properties style:use-window-font-color="true"/>
    </style:style>
    <style:style style:name="T88" style:parent-style-name="DefaultParagraphFont" style:family="text">
      <style:text-properties style:use-window-font-color="true"/>
    </style:style>
    <style:style style:name="T89" style:parent-style-name="DefaultParagraphFont" style:family="text">
      <style:text-properties style:use-window-font-color="true"/>
    </style:style>
    <style:style style:name="T90" style:parent-style-name="DefaultParagraphFont" style:family="text">
      <style:text-properties style:use-window-font-color="true"/>
    </style:style>
    <style:style style:name="T91" style:parent-style-name="DefaultParagraphFont" style:family="text">
      <style:text-properties style:use-window-font-color="true"/>
    </style:style>
    <style:style style:name="T92" style:parent-style-name="DefaultParagraphFont" style:family="text">
      <style:text-properties style:use-window-font-color="true"/>
    </style:style>
    <style:style style:name="T93" style:parent-style-name="DefaultParagraphFont" style:family="text">
      <style:text-properties style:use-window-font-color="true"/>
    </style:style>
    <style:style style:name="T94" style:parent-style-name="DefaultParagraphFont" style:family="text">
      <style:text-properties style:font-name-asian="Calibri" style:use-window-font-color="true"/>
    </style:style>
    <style:style style:name="T95" style:parent-style-name="DefaultParagraphFont" style:family="text">
      <style:text-properties style:font-name-asian="Calibri" style:use-window-font-color="true"/>
    </style:style>
    <style:style style:name="T96" style:parent-style-name="DefaultParagraphFont" style:family="text">
      <style:text-properties style:font-name-asian="Calibri" style:use-window-font-color="true"/>
    </style:style>
    <style:style style:name="T97" style:parent-style-name="DefaultParagraphFont" style:family="text">
      <style:text-properties style:font-name-asian="Calibri" style:use-window-font-color="true"/>
    </style:style>
    <style:style style:name="T98" style:parent-style-name="DefaultParagraphFont" style:family="text">
      <style:text-properties style:font-name-asian="Calibri" style:use-window-font-color="true"/>
    </style:style>
    <style:style style:name="T99" style:parent-style-name="DefaultParagraphFont" style:family="text">
      <style:text-properties style:font-name-asian="Calibri" style:use-window-font-color="true"/>
    </style:style>
    <style:style style:name="T100" style:parent-style-name="DefaultParagraphFont" style:family="text">
      <style:text-properties style:font-name-asian="Calibri" style:use-window-font-color="true"/>
    </style:style>
    <style:style style:name="T101" style:parent-style-name="DefaultParagraphFont" style:family="text">
      <style:text-properties style:font-name-asian="Calibri" style:use-window-font-color="true"/>
    </style:style>
    <style:style style:name="T102" style:parent-style-name="DefaultParagraphFont" style:family="text">
      <style:text-properties style:font-name-asian="Calibri" style:use-window-font-color="true"/>
    </style:style>
    <style:style style:name="T103" style:parent-style-name="DefaultParagraphFont" style:family="text">
      <style:text-properties style:font-name-asian="Calibri" style:use-window-font-color="true"/>
    </style:style>
    <style:style style:name="P104" style:parent-style-name="ParaNumbered" style:family="paragraph">
      <style:paragraph-properties style:vertical-align="middle"/>
    </style:style>
    <style:style style:name="T105" style:parent-style-name="DefaultParagraphFont" style:family="text">
      <style:text-properties style:font-name-asian="Calibri" style:use-window-font-color="true"/>
    </style:style>
    <style:style style:name="T106" style:parent-style-name="DefaultParagraphFont" style:family="text">
      <style:text-properties style:font-name-asian="Calibri" style:use-window-font-color="true"/>
    </style:style>
    <style:style style:name="T107" style:parent-style-name="DefaultParagraphFont" style:family="text">
      <style:text-properties style:use-window-font-color="true"/>
    </style:style>
    <style:style style:name="T108" style:parent-style-name="DefaultParagraphFont" style:family="text">
      <style:text-properties style:use-window-font-color="true"/>
    </style:style>
    <style:style style:name="T109" style:parent-style-name="DefaultParagraphFont" style:family="text">
      <style:text-properties style:use-window-font-color="true"/>
    </style:style>
    <style:style style:name="T110" style:parent-style-name="DefaultParagraphFont" style:family="text">
      <style:text-properties style:use-window-font-color="true"/>
    </style:style>
    <style:style style:name="T111" style:parent-style-name="DefaultParagraphFont" style:family="text">
      <style:text-properties style:use-window-font-color="true"/>
    </style:style>
    <style:style style:name="T112" style:parent-style-name="DefaultParagraphFont" style:family="text">
      <style:text-properties style:use-window-font-color="true"/>
    </style:style>
    <style:style style:name="T113" style:parent-style-name="DefaultParagraphFont" style:family="text">
      <style:text-properties style:use-window-font-color="true"/>
    </style:style>
    <style:style style:name="T114" style:parent-style-name="DefaultParagraphFont" style:family="text">
      <style:text-properties style:use-window-font-color="true"/>
    </style:style>
    <style:style style:name="T115" style:parent-style-name="DefaultParagraphFont" style:family="text">
      <style:text-properties style:use-window-font-color="true"/>
    </style:style>
    <style:style style:name="T116" style:parent-style-name="DefaultParagraphFont" style:family="text">
      <style:text-properties style:use-window-font-color="true"/>
    </style:style>
    <style:style style:name="T117" style:parent-style-name="DefaultParagraphFont" style:family="text">
      <style:text-properties style:use-window-font-color="true"/>
    </style:style>
    <style:style style:name="T118" style:parent-style-name="DefaultParagraphFont" style:family="text">
      <style:text-properties style:use-window-font-color="true"/>
    </style:style>
    <style:style style:name="T119" style:parent-style-name="DefaultParagraphFont" style:family="text">
      <style:text-properties style:use-window-font-color="true"/>
    </style:style>
    <style:style style:name="T120" style:parent-style-name="DefaultParagraphFont" style:family="text">
      <style:text-properties style:use-window-font-color="true"/>
    </style:style>
    <style:style style:name="T121" style:parent-style-name="DefaultParagraphFont" style:family="text">
      <style:text-properties style:use-window-font-color="true"/>
    </style:style>
    <style:style style:name="T122" style:parent-style-name="DefaultParagraphFont" style:family="text">
      <style:text-properties style:use-window-font-color="true"/>
    </style:style>
    <style:style style:name="T123" style:parent-style-name="DefaultParagraphFont" style:family="text">
      <style:text-properties style:use-window-font-color="true"/>
    </style:style>
    <style:style style:name="T124" style:parent-style-name="DefaultParagraphFont" style:family="text">
      <style:text-properties style:use-window-font-color="true"/>
    </style:style>
    <style:style style:name="T125" style:parent-style-name="DefaultParagraphFont" style:family="text">
      <style:text-properties style:use-window-font-color="true"/>
    </style:style>
    <style:style style:name="T126" style:parent-style-name="DefaultParagraphFont" style:family="text">
      <style:text-properties style:use-window-font-color="true"/>
    </style:style>
    <style:style style:name="T127" style:parent-style-name="DefaultParagraphFont" style:family="text">
      <style:text-properties style:use-window-font-color="true"/>
    </style:style>
    <style:style style:name="T128" style:parent-style-name="DefaultParagraphFont" style:family="text">
      <style:text-properties style:use-window-font-color="true"/>
    </style:style>
    <style:style style:name="T129" style:parent-style-name="DefaultParagraphFont" style:family="text">
      <style:text-properties style:use-window-font-color="true"/>
    </style:style>
    <style:style style:name="T130" style:parent-style-name="DefaultParagraphFont" style:family="text">
      <style:text-properties style:use-window-font-color="true"/>
    </style:style>
    <style:style style:name="T131" style:parent-style-name="DefaultParagraphFont" style:family="text">
      <style:text-properties style:use-window-font-color="true"/>
    </style:style>
    <style:style style:name="T132" style:parent-style-name="DefaultParagraphFont" style:family="text">
      <style:text-properties style:use-window-font-color="true"/>
    </style:style>
    <style:style style:name="T133" style:parent-style-name="DefaultParagraphFont" style:family="text">
      <style:text-properties style:font-name-asian="Calibri" style:font-name-complex="Calibri" style:use-window-font-color="true"/>
    </style:style>
    <style:style style:name="T134" style:parent-style-name="DefaultParagraphFont" style:family="text">
      <style:text-properties style:font-name-asian="Calibri" style:font-name-complex="Calibri" style:use-window-font-color="true"/>
    </style:style>
    <style:style style:name="T135" style:parent-style-name="DefaultParagraphFont" style:family="text">
      <style:text-properties style:font-name-asian="Calibri" style:font-name-complex="Calibri" style:use-window-font-color="true"/>
    </style:style>
    <style:style style:name="T136" style:parent-style-name="DefaultParagraphFont" style:family="text">
      <style:text-properties style:font-name-asian="Calibri" style:font-name-complex="Calibri" style:use-window-font-color="true"/>
    </style:style>
    <style:style style:name="T137" style:parent-style-name="DefaultParagraphFont" style:family="text">
      <style:text-properties style:font-name-asian="Calibri" style:font-name-complex="Calibri" style:use-window-font-color="true"/>
    </style:style>
    <style:style style:name="T138" style:parent-style-name="DefaultParagraphFont" style:family="text">
      <style:text-properties style:font-name-asian="Calibri" style:font-name-complex="Calibri" style:use-window-font-color="true"/>
    </style:style>
    <style:style style:name="T139" style:parent-style-name="DefaultParagraphFont" style:family="text">
      <style:text-properties style:font-name-asian="Calibri" style:font-name-complex="Calibri" style:use-window-font-color="true"/>
    </style:style>
    <style:style style:name="T140" style:parent-style-name="DefaultParagraphFont" style:family="text">
      <style:text-properties style:font-name-asian="Calibri" style:font-name-complex="Calibri" style:use-window-font-color="true"/>
    </style:style>
    <style:style style:name="P141" style:parent-style-name="ParaNumbered" style:family="paragraph">
      <style:text-properties style:use-window-font-color="true"/>
    </style:style>
    <style:style style:name="P142" style:parent-style-name="ParaNumbered" style:family="paragraph">
      <style:paragraph-properties style:vertical-align="middle"/>
    </style:style>
    <style:style style:name="P143" style:parent-style-name="ParaNumbered" style:family="paragraph">
      <style:paragraph-properties style:vertical-align="middle"/>
    </style:style>
  </office:automatic-styles>
  <office:body>
    <office:text text:use-soft-page-breaks="true">
      <text:h text:style-name="P1" text:outline-level="1">Clause<text:s/>2:<text:s/>Publication by HMRC of information about tax avoidance schemes</text:h>
      <text:h text:style-name="Heading1" text:outline-level="1">Summary</text:h>
      <text:list text:style-name="LFO17" text:continue-numbering="true">
        <text:list-item>
          <text:p text:style-name="P34"><text:bookmark-start text:name="bkStart"/><text:bookmark-end text:name="bkStart"/>This clause<text:s/>introduces a new power in the Finance<text:s/>Bill<text:s/>2021-22 which allows<text:s/>Her Majesty’s Revenue and Customs (HMRC)<text:s/>to<text:s/>publish information about<text:s/>tax avoidance schemes,<text:s/>persons<text:s/>suspected<text:s/>to be promoters of<text:s/>those<text:s/>schemes,<text:s/>those connected to them, and other persons involved in<text:s/>making the scheme available,<text:s/>to<text:s/>better inform<text:s/>taxpayers<text:s/>of the risks of<text:s/>relevant<text:s/>schemes,<text:s/>so that they<text:s/>can<text:s/>identify and<text:s/>steer clear<text:s/>of the schemes<text:s/>or exit them.<text:s/></text:p>
        </text:list-item>
      </text:list>
      <text:h text:style-name="Heading1" text:outline-level="1">Details of the clause</text:h>
      <text:list text:style-name="LFO17" text:continue-numbering="true">
        <text:list-item>
          <text:p text:style-name="P35"><text:span text:style-name="T36">Subsection</text:span><text:span text:style-name="T37"><text:s/></text:span><text:span text:style-name="T38">1</text:span><text:s/>provides that<text:s/>an<text:s/>authorised<text:s/>officer of<text:s/>HMRC<text:s/>can publish<text:s/>information about<text:s/>relevant<text:s/>proposals or arrangements<text:s/>for<text:s/>the<text:s/>purposes of informing taxpayers about risks associated with, or concerns the officer has about, the proposal or arrangements, or protecting the public<text:s/>revenue.</text:p>
        </text:list-item>
        <text:list-item>
          <text:p text:style-name="P39"><text:span text:style-name="T40">Subsection</text:span><text:span text:style-name="T41"><text:s/></text:span><text:span text:style-name="T42">2</text:span><text:s/>provides that<text:s/>the information<text:s/>authorised officers may publish<text:s/>about a scheme<text:s/>includes<text:s/>the names of persons who are or have been, or they suspect are or have been, promoters of<text:s/>the scheme<text:s/>or connected persons<text:s/>and persons<text:s/>with any other role in relation to<text:s/>making the proposal or arrangements<text:s/>available.</text:p>
        </text:list-item>
        <text:list-item>
          <text:p text:style-name="P43"><text:span text:style-name="T44">Subsection</text:span><text:span text:style-name="T45"><text:s/></text:span><text:span text:style-name="T46">3</text:span><text:s/>provides that an authorised officer may publish information in<text:s/>the<text:s/>manner they consider appropriate.<text:s/></text:p>
        </text:list-item>
        <text:list-item>
          <text:p text:style-name="P47"><text:span text:style-name="T48">Subsection</text:span><text:span text:style-name="T49"><text:s/></text:span><text:span text:style-name="T50">4</text:span><text:s/>provides that<text:s/>the only persons who may be identified when publishing information are<text:s/>persons<text:s/>who<text:s/>are<text:s/>specified in<text:s/>subsection 2.</text:p>
        </text:list-item>
        <text:list-item>
          <text:p text:style-name="P51"><text:span text:style-name="T52">Subsection<text:s/></text:span><text:span text:style-name="T53">5</text:span><text:s/>provides<text:s/>that<text:s/>if<text:s/>an authorised officer<text:s/>intends to publish information that would identify a person,<text:s/>HMRC<text:s/>must<text:s/>notify<text:s/>the<text:s/>person and give them 30 days to make representations<text:s/>about whether they should be named.</text:p>
        </text:list-item>
        <text:list-item>
          <text:p text:style-name="P54"><text:span text:style-name="T55">Subsection 6</text:span><text:s/>requires the authorised officer to<text:s/>consider<text:s/>any<text:s/>representations<text:s/>that a person<text:s/>has made<text:s/>under<text:s/>subsection 5 before<text:s/>arranging to publish information identifying the<text:s/>person.</text:p>
        </text:list-item>
        <text:list-item>
          <text:p text:style-name="P56"><text:span text:style-name="T57">Subsection 7</text:span><text:s/>requires the authorised officer to amend or withdraw information where<text:s/>the officer subsequently considers<text:s/>it<text:s/>to be<text:s/>significantly<text:s/>incorrect or misleading.</text:p>
        </text:list-item>
        <text:list-item>
          <text:p text:style-name="P58"><text:span text:style-name="T59">Subsection 8</text:span><text:s/>provides that<text:s/>no information<text:s/>can<text:s/>be published under this section if<text:s/>publication<text:s/>would contravene<text:s/>data protection<text:s/>or<text:s/>investigatory powers legislation,<text:s/>but this section<text:s/>is to<text:s/>be taken into account<text:s/>in<text:s/>determining the scope of<text:s/>the restrictions imposed by that legislation.<text:s/></text:p>
        </text:list-item>
        <text:list-item>
          <text:p text:style-name="P60"><text:span text:style-name="T61">Subsection 9</text:span><text:s/>defines the data protection and investigatory powers legislation<text:s/>for the<text:s/><text:soft-page-break/>purpose of<text:s/><text:span text:style-name="T62">subsection 8</text:span>.</text:p>
        </text:list-item>
        <text:list-item>
          <text:p text:style-name="P63"><text:span text:style-name="T64">Subsection 10</text:span><text:s/>provides that this section does not limit<text:s/>the circumstances in which information can be disclosed<text:s/>under section 18(2) of the Commissioners for Revenue and Customs Act 2005 or any other enactment or rule of law.</text:p>
        </text:list-item>
        <text:list-item>
          <text:p text:style-name="P65"><text:span text:style-name="T66">Subsection 11</text:span><text:s/>defines connected person<text:s/>for the purposes of the<text:s/>section.</text:p>
        </text:list-item>
        <text:list-item>
          <text:p text:style-name="P67"><text:span text:style-name="T68">Subsection<text:s/></text:span><text:span text:style-name="T69">12</text:span><text:s/>defines who<text:s/>is<text:s/>an authorised officer<text:s/>for the purposes of the<text:s/>section.</text:p>
        </text:list-item>
        <text:list-item>
          <text:p text:style-name="P70"><text:span text:style-name="T71">Subsection 1</text:span><text:span text:style-name="T72">3</text:span><text:s/>provides that<text:s/>terms used in<text:s/>Part 5 of Finance Act 2014 have the same meaning in<text:s/>this section, unless there is<text:s/>express<text:s/>contrary intention.</text:p>
        </text:list-item>
      </text:list>
      <text:h text:style-name="P73" text:outline-level="1">Background note</text:h>
      <text:list text:style-name="LFO17" text:continue-numbering="true">
        <text:list-item>
          <text:p text:style-name="P74"><text:span text:style-name="T75">This measure was first announced<text:s/></text:span><text:span text:style-name="T76">on 12 November 2020<text:s/></text:span><text:span text:style-name="T77">as part of a package of measures<text:s/></text:span><text:span text:style-name="T78">to take further action<text:s/></text:span><text:span text:style-name="T79">to tackle promoters of tax avoidance</text:span><text:span text:style-name="T80">.<text:s/></text:span><text:span text:style-name="T81">This announcement followed the approach<text:s/></text:span><text:span text:style-name="T82">set out in<text:s/></text:span><text:span text:style-name="T83">the<text:s/></text:span><text:span text:style-name="T84">strategy ‘Tackling<text:s/></text:span><text:span text:style-name="T85">P</text:span><text:span text:style-name="T86">romoters of<text:s/></text:span><text:span text:style-name="T87">M</text:span><text:span text:style-name="T88">ass-marketed<text:s/></text:span><text:span text:style-name="T89">A</text:span><text:span text:style-name="T90">voidance<text:s/></text:span><text:span text:style-name="T91">S</text:span><text:span text:style-name="T92">chemes’, published on 19 March 2020.<text:s/></text:span><text:span text:style-name="T93">At<text:s/></text:span><text:span text:style-name="T94">Spring<text:s/></text:span><text:span text:style-name="T95">Budget 202</text:span><text:span text:style-name="T96">1</text:span><text:span text:style-name="T97">,</text:span><text:span text:style-name="T98"><text:s/>the Chancellor announced that these measures would be legislated in Finance Bill 202</text:span><text:span text:style-name="T99">1</text:span><text:span text:style-name="T100">-2</text:span><text:span text:style-name="T101">2</text:span><text:span text:style-name="T102">.</text:span><text:span text:style-name="T103"><text:s/></text:span></text:p>
        </text:list-item>
        <text:list-item>
          <text:p text:style-name="P104"><text:span text:style-name="T105">T</text:span><text:span text:style-name="T106">he government launched a</text:span><text:span text:style-name="T107"><text:s/>10-week consultation on</text:span><text:span text:style-name="T108"><text:s/>the package of new measures on</text:span><text:span text:style-name="T109"><text:s/>23 March 2021</text:span><text:span text:style-name="T110">. The consultation document was titled</text:span><text:span text:style-name="T111"><text:s/></text:span><text:span text:style-name="T112">‘</text:span><text:span text:style-name="T113">Clamping<text:s/></text:span><text:span text:style-name="T114">D</text:span><text:span text:style-name="T115">own on<text:s/></text:span><text:span text:style-name="T116">P</text:span><text:span text:style-name="T117">romoters of<text:s/></text:span><text:span text:style-name="T118">T</text:span><text:span text:style-name="T119">ax<text:s/></text:span><text:span text:style-name="T120">A</text:span><text:span text:style-name="T121">voidance</text:span><text:span text:style-name="T122">’</text:span><text:span text:style-name="T123">.<text:s/></text:span><text:span text:style-name="T124">Chapter 5<text:s/></text:span><text:span text:style-name="T125">was titled</text:span><text:span text:style-name="T126">,</text:span><text:span text:style-name="T127"><text:s/></text:span><text:span text:style-name="T128">‘</text:span><text:span text:style-name="T129">Supporting taxpayers to identify and steer clear or exit tax avoidance</text:span><text:span text:style-name="T130">’</text:span><text:span text:style-name="T131"><text:s/>and</text:span><text:span text:style-name="T132"><text:s/>set out</text:span><text:span text:style-name="T133"><text:s/></text:span><text:span text:style-name="T134">proposals for<text:s/></text:span><text:span text:style-name="T135">a new power for HMRC to<text:s/></text:span><text:span text:style-name="T136">publish information about</text:span><text:span text:style-name="T137"><text:s/>suspected</text:span><text:span text:style-name="T138"><text:s/>promoters of tax avoidance and the schemes<text:s/></text:span><text:span text:style-name="T139">that<text:s/></text:span><text:span text:style-name="T140">they promote.<text:s/></text:span>This measure is designed to<text:s/>better inform taxpayers<text:s/>at an early stage<text:s/>of the risks of tax avoidance schemes,<text:s/>by allowing HMRC to publish information about<text:s/>the schemes,<text:s/>the<text:s/>scheme<text:s/>promoters,<text:s/>persons connected to the<text:s/>promoters,<text:s/>and<text:s/>persons<text:s/>otherwise<text:s/>involved in marketing the schemes.<text:s/></text:p>
        </text:list-item>
        <text:list-item>
          <text:p text:style-name="P141">The consultation closed on 1 June 2021.<text:s/>HMRC has today published a summary of responses document alongside the draft legislation for each of the new measures.<text:s/>Chapter 6 of the summary of responses<text:s/>document<text:s/>summarises respondents’<text:s/>views<text:s/>on this measure<text:s/>and sets out the Government’s response.<text:s/>The consultation on the draft legislation is open until<text:s/>14 September 2021.</text:p>
        </text:list-item>
        <text:list-item>
          <text:p text:style-name="P142">The<text:s/>clause<text:s/>will come into effect on<text:s/>the date of<text:s/>Royal Assent<text:s/>of the Finance Bill.<text:s/></text:p>
        </text:list-item>
        <text:list-item>
          <text:p text:style-name="P143"><text:span text:style-name="ParaNumberedChar">If you have any questions about this change, or comments on the legislation, please contact</text:span><text:span text:style-name="ParaNumberedChar"><text:s/></text:span><text:a xlink:href="mailto:ca.consultation@hmrc.gov.uk" office:target-frame-name="_top" xlink:show="replace"><text:span text:style-name="Hyperlink">ca.consultation@hmrc.gov.uk</text:span></text:a>.<text:s/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BookAntiquaParliamentary" svg:font-family="BookAntiquaParliamentary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TIINbody" style:display-name="TIIN body" style:family="paragraph" style:parent-style-name="BodyText">
      <style:paragraph-properties fo:keep-together="always" style:line-height-at-least="0.1944in"/>
      <style:text-properties style:font-name="Arial" style:font-name-complex="Arial" fo:font-size="11pt" style:font-size-asian="11pt" style:font-size-complex="11pt" fo:hyphenate="false"/>
    </style:style>
    <style:style style:name="TIINbodyChar" style:display-name="TIIN body Char" style:family="text" style:parent-style-name="BodyTextChar">
      <style:text-properties style:font-name="Arial" style:font-name-complex="Arial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Palatino Linotype" fo:font-size="12pt" style:font-size-asian="12pt" style:font-size-complex="12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tiinbullets" style:display-name="tiin bullets" style:family="paragraph" style:parent-style-name="Normal" style:list-style-name="LFO16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BookAntiquaParliamentary" fo:color="#000000" fo:font-size="11pt" style:font-size-asian="11pt" style:font-size-complex="11pt" fo:hyphenate="false"/>
    </style:style>
    <style:style style:name="tiinbulletsChar" style:display-name="tiin bullets Char" style:family="text">
      <style:text-properties style:font-name="Arial" style:font-name-complex="BookAntiquaParliamentary" fo:color="#000000" fo:font-size="11pt" style:font-size-asian="11pt" style:font-size-complex="11pt"/>
    </style:style>
    <style:style style:name="normaltextrun" style:display-name="normaltextrun" style:family="text" style:parent-style-name="DefaultParagraphFont"/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125in" text:list-level-position-and-space-mode="label-alignment">
          <style:list-level-label-alignment text:label-followed-by="listtab" fo:margin-left="1.3409in" fo:text-indent="-0.125in"/>
        </style:list-level-properties>
      </text:list-level-style-number>
      <text:list-level-style-number text:level="4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7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2.6486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2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16" style:family="table-row">
      <style:table-row-properties style:min-row-height="0.2131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25" style:family="table-row">
      <style:table-row-properties style:min-row-height="0.2131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font-size="10pt" style:font-size-asian="10pt" fo:language="en" fo:country="US" style:language-asian="en" style:country-asian="US" style:language-complex="en" style:country-complex="US" fo:hyphenate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FINANCE BILL</text:p>
            </table:table-cell>
          </table:table-row>
          <table:table-row table:style-name="TableRow16">
            <table:table-cell table:style-name="TableCell17">
              <text:p text:style-name="P18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bookmark-start text:name="bkClause1A"/><text:bookmark-end text:name="bkClause1A"/>CLAUSE<text:s/>2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9T20:43:00Z</meta:creation-date>
    <dc:date>2021-07-19T20:44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7-19T20:44:0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8c332d5-60d5-48c5-8765-0f808240f8e2</meta:user-defined>
    <meta:user-defined meta:name="MSIP_Label_f9af038e-07b4-4369-a678-c835687cb272_ContentBits">2</meta:user-defined>
    <meta:document-statistic meta:page-count="2" meta:paragraph-count="9" meta:word-count="695" meta:character-count="4650" meta:row-count="33" meta:non-whitespace-character-count="3964"/>
  </office:meta>
</office:document-meta>
</file>