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35" style:parent-style-name="Heading1" style:family="paragraph">
      <style:text-properties style:font-name-complex="Arial"/>
    </style:style>
    <style:style style:name="P36" style:parent-style-name="ParaNumbered" style:family="paragraph">
      <style:paragraph-properties style:vertical-align="middle"/>
    </style:style>
    <style:style style:name="P37" style:parent-style-name="Heading1" style:family="paragraph">
      <style:text-properties style:font-name-complex="Arial"/>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ParaNumbered" style:family="paragraph">
      <style:paragraph-properties style:vertical-align="middle"/>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ParaNumbered" style:family="paragraph">
      <style:paragraph-properties style:vertical-align="middle"/>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P49" style:parent-style-name="ParaNumbered" style:family="paragraph">
      <style:paragraph-properties style:vertical-align="middle"/>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Heading1" style:family="paragraph">
      <style:text-properties style:font-name-complex="Arial"/>
    </style:style>
    <style:style style:name="P52" style:parent-style-name="ParaNumbered" style:family="paragraph">
      <style:paragraph-properties style:vertical-align="middle"/>
    </style:style>
    <style:style style:name="P53" style:parent-style-name="ParaNumbered" style:family="paragraph">
      <style:paragraph-properties style:vertical-align="middle"/>
    </style:style>
  </office:automatic-styles>
  <office:body>
    <office:text text:use-soft-page-breaks="true">
      <text:p text:style-name="P1">Clause 1:<text:s/>Insurance<text:s/>premium<text:s/>tax:<text:s/>identifying where the risk is situated<text:s/><text:bookmark-start text:name="bkTitle"/><text:bookmark-end text:name="bkTitle"/></text:p>
      <text:h text:style-name="P35" text:outline-level="1">Summary</text:h>
      <text:list text:style-name="LFO3" text:continue-numbering="true">
        <text:list-item>
          <text:p text:style-name="P36"><text:bookmark-start text:name="bkStart"/><text:bookmark-end text:name="bkStart"/>This<text:s/>clause<text:s/>relocates the criteria for determining a location of risk<text:s/>for Insurance<text:s/>Premium<text:s/>Tax (IPT)<text:s/>to IPT legislation. The criteria were previously located in regulations made under<text:s/>the<text:s/><text:bookmark-start text:name="_Hlk74778513"/>Financial Services and Markets Act 2000<text:bookmark-end text:name="_Hlk74778513"/>.<text:s/>This clause relocates criteria to the same effect into the IPT legislation to ensure clarity and continuity of treatment. It does not substantively amend the location of risk criteria.</text:p>
        </text:list-item>
      </text:list>
      <text:h text:style-name="P37" text:outline-level="1">Details of the clause</text:h>
      <text:list text:style-name="LFO3" text:continue-numbering="true">
        <text:list-item>
          <text:p text:style-name="ParaNumbered"><text:span text:style-name="T38">Subsection 1</text:span><text:span text:style-name="T39"><text:s/></text:span>specifies that this clause will amend Schedule 7A to the Finance Act<text:s/>(FA)<text:s/>1994<text:s/>(insurance premium tax: contracts that are not taxable), paragraph 8<text:s/>(Contracts relating to risks outside the United Kingdom). <text:s/></text:p>
        </text:list-item>
        <text:list-item>
          <text:p text:style-name="P40"><text:span text:style-name="T41">Subsection<text:s/></text:span><text:span text:style-name="T42">2</text:span><text:span text:style-name="T43"><text:s/></text:span>amends paragraph 8(2) to<text:s/>provide that the question of whether a risk is situated in the United Kingdom is to be determined in accordance with the new table in paragraph 8(3) rather than the previous reference to<text:s/>regulations made under the<text:s/><text:bookmark-start text:name="_Hlk74778793"/>Financial Services and Markets Act 2000.<text:bookmark-end text:name="_Hlk74778793"/></text:p>
        </text:list-item>
        <text:list-item>
          <text:p text:style-name="P44"><text:span text:style-name="T45">Subsection 3<text:s/></text:span>introduces paragraph<text:s/>8(3) and (4) which contain the criteria used to determine the location of risk for IPT. The criteria are substantively the same as those<text:s/>referred to<text:s/>in the regulations made under the<text:s/>Financial Services and Markets Act 2000.<text:s/>Sub-paragraph (3) contains a table which sets out the criteria. Sub-paragraph (4)<text:s/><text:span text:style-name="T46">defines the term</text:span><text:span text:style-name="T47"><text:s/></text:span><text:span text:style-name="T48">“establishment” for the purpose of the last entry in the table in paragraph 8(3).</text:span></text:p>
        </text:list-item>
        <text:list-item>
          <text:p text:style-name="P49"><text:span text:style-name="T50">Subsection 4<text:s/></text:span>specifies that this measure has effect in relation to contracts of insurance entered into on or after the day on which the<text:s/>Act is passed.<text:s/></text:p>
        </text:list-item>
      </text:list>
      <text:h text:style-name="P51" text:outline-level="1">Background note</text:h>
      <text:list text:style-name="LFO3" text:continue-numbering="true">
        <text:list-item>
          <text:p text:style-name="P52">This<text:s/>clause is intended to<text:s/>ensure clarity and continuity by relocating the criteria for determining the location of risk for IPT into IPT legislation. This will ensure that risks located outside the United<text:s/>Kingdom<text:s/>remain exempt from IPT.<text:s/></text:p>
        </text:list-item>
        <text:list-item>
          <text:p text:style-name="ParaNumbered">The regulations used to establish the location of an insurance risk for IPT purposes were replaced in 2009 and the new regulations did not include an equivalent provision. Instead, reliance was placed on directly effective European<text:s/>Union<text:s/>legislation.<text:s/></text:p>
        </text:list-item>
        <text:list-item>
          <text:p text:style-name="ParaNumbered">In order to ensure clarity for the insurance industry, this measure relocates the criteria into primary legislation.<text:s/></text:p>
        </text:list-item>
        <text:list-item>
          <text:p text:style-name="P53"><text:span text:style-name="ParaNumberedChar">If you have any questions about this change, or comments on the legislation, please contact<text:s/></text:span><text:a xlink:href="mailto:Russell.Langford-Smith@hmrc.gsi.gov.uk%20" office:target-frame-name="_top" xlink:show="replace"><text:span text:style-name="Hyperlink">Russell.Langford-Smith@hmrc.gov.uk<text:s/></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Times New Roman"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style:font-name-complex="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style:font-name-complex="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TIINguidance" style:display-name="TIIN  guidance" style:family="paragraph" style:parent-style-name="Normal">
      <style:paragraph-properties fo:margin-bottom="0.1666in"/>
      <style:text-properties style:font-name="Arial" style:font-name-complex="Arial" fo:color="#4472C4" fo:font-size="11pt" style:font-size-asian="11pt" style:font-size-complex="11pt" fo:hyphenate="false"/>
    </style:style>
    <style:style style:name="TIINguidanceChar" style:display-name="TIIN  guidance Char" style:family="text" style:parent-style-name="DefaultParagraphFont">
      <style:text-properties style:font-name="Arial" style:font-name-complex="Arial" fo:color="#4472C4" fo:font-size="11pt" style:font-size-asian="11pt" style:font-size-complex="11pt"/>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color="#5B9BD5" fo:font-size="16pt" style:font-size-asian="16pt" style:text-underline-color="#FFFF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3LVL1" style:family="text">
      <style:text-properties style:font-name="Times New Roman" style:font-name-complex="Times New Roman"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vertical-align="baseli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fo:hyphenate="false"/>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fo:hyphenate="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vertical-align="baseline"/>
      <style:text-properties style:font-name-complex="Arial"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vertical-align="baseline"/>
      <style:text-properties style:font-name-complex="Arial"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fo:hyphenate="false"/>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vertical-align="baseli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vertical-align="baseline"/>
      <style:text-properties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vertical-align="baseline"/>
      <style:text-properties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font-size="10pt" style:font-size-asian="10pt" fo:language="en" fo:country="US" style:language-asian="en" style:country-asian="US" style:language-complex="en" style:country-complex="US" fo:hyphenate="false"/>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text:s/>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CLAUSE 1</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18:20:00Z</meta:creation-date>
    <dc:date>2021-07-19T18:2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14:17: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d68666f-8a03-45d6-89b8-74fb0429dea4</meta:user-defined>
    <meta:user-defined meta:name="MSIP_Label_f9af038e-07b4-4369-a678-c835687cb272_ContentBits">2</meta:user-defined>
    <meta:document-statistic meta:page-count="1" meta:paragraph-count="4" meta:word-count="364" meta:character-count="2438" meta:row-count="17" meta:non-whitespace-character-count="2078"/>
  </office:meta>
</office:document-meta>
</file>