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opLevelHeading" style:master-page-name="MP0" style:family="paragraph">
      <style:paragraph-properties fo:break-before="page"/>
      <style:text-properties style:font-name-complex="Arial"/>
    </style:style>
    <style:style style:name="P35" style:parent-style-name="Heading1" style:family="paragraph">
      <style:text-properties style:font-name-complex="Arial"/>
    </style:style>
    <style:style style:name="P36" style:parent-style-name="ParaNumbered" style:family="paragraph">
      <style:paragraph-properties style:vertical-align="middle"/>
    </style:style>
    <style:style style:name="P37" style:parent-style-name="Heading1" style:family="paragraph">
      <style:text-properties style:font-name-complex="Arial"/>
    </style:style>
    <style:style style:name="P38" style:parent-style-name="ParaNumbered" style:family="paragraph">
      <style:paragraph-properties style:vertical-align="middle"/>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ParaNumbered" style:family="paragraph">
      <style:paragraph-properties style:vertical-align="middle"/>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style:text-underline-type="single" style:text-underline-style="solid" style:text-underline-width="auto" style:text-underline-mode="continuous"/>
    </style:style>
    <style:style style:name="P43" style:parent-style-name="ParaNumbered" style:family="paragraph">
      <style:paragraph-properties style:vertical-align="middle"/>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style:text-underline-type="single" style:text-underline-style="solid" style:text-underline-width="auto" style:text-underline-mode="continuous"/>
    </style:style>
    <style:style style:name="P46" style:parent-style-name="ParaNumbered" style:family="paragraph">
      <style:paragraph-properties style:vertical-align="middle"/>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ParaNumbered" style:family="paragraph">
      <style:paragraph-properties style:vertical-align="middle"/>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ParaNumbered" style:family="paragraph">
      <style:paragraph-properties style:vertical-align="middle"/>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ParaNumbered" style:family="paragraph">
      <style:paragraph-properties style:vertical-align="middle"/>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ParaNumbered" style:family="paragraph">
      <style:paragraph-properties style:vertical-align="middle"/>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ParaNumbered" style:family="paragraph">
      <style:paragraph-properties style:vertical-align="middle"/>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ParaNumbered" style:family="paragraph">
      <style:paragraph-properties style:vertical-align="middle"/>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ParaNumbered" style:family="paragraph">
      <style:paragraph-properties style:vertical-align="middle"/>
    </style:style>
    <style:style style:name="T69" style:parent-style-name="DefaultParagraphFont" style:family="text">
      <style:text-properties style:text-underline-type="single" style:text-underline-style="solid" style:text-underline-width="auto" style:text-underline-mode="continuous"/>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ParaNumbered" style:family="paragraph">
      <style:paragraph-properties style:vertical-align="middle"/>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Heading1" style:family="paragraph">
      <style:text-properties style:font-name-complex="Arial"/>
    </style:style>
    <style:style style:name="P75" style:parent-style-name="ParaNumbered" style:family="paragraph">
      <style:paragraph-properties style:vertical-align="middle"/>
    </style:style>
    <style:style style:name="P76" style:parent-style-name="ParaNumbered" style:family="paragraph">
      <style:paragraph-properties style:vertical-align="middle"/>
    </style:style>
    <style:style style:name="P77" style:parent-style-name="ParaNumbered" style:family="paragraph">
      <style:paragraph-properties style:vertical-align="middle"/>
    </style:style>
    <style:style style:name="P78" style:parent-style-name="ParaNumbered" style:family="paragraph">
      <style:paragraph-properties style:vertical-align="middle"/>
    </style:style>
    <style:style style:name="P79" style:parent-style-name="ParaNumbered" style:family="paragraph">
      <style:paragraph-properties style:vertical-align="middle"/>
    </style:style>
    <style:style style:name="P80" style:parent-style-name="ParaNumbered" style:family="paragraph">
      <style:paragraph-properties style:vertical-align="middle"/>
    </style:style>
    <style:style style:name="P81" style:parent-style-name="ParaNumbered" style:family="paragraph">
      <style:paragraph-properties style:vertical-align="middle"/>
    </style:style>
  </office:automatic-styles>
  <office:body>
    <office:text text:use-soft-page-breaks="true">
      <text:p text:style-name="P1">Clause<text:s/>1:<text:s/>Liability of scheme administrator for annual allowance charge<text:bookmark-start text:name="bkTitle"/><text:bookmark-end text:name="bkTitle"/></text:p>
      <text:h text:style-name="P35" text:outline-level="1">Summary</text:h>
      <text:list text:style-name="LFO3" text:continue-numbering="true">
        <text:list-item>
          <text:p text:style-name="P36"><text:bookmark-start text:name="bkStart"/><text:bookmark-end text:name="bkStart"/>This clause<text:s/>amends<text:s/>the<text:s/>period within which<text:s/>an individual<text:s/>can<text:s/>give notice to their pension scheme to<text:s/>pay their annual allowance charge<text:s/>for previous tax-years, using a system known as mandatory Scheme Pays.<text:s/>This clause also<text:s/>amends the period within which a pension scheme administrator must provide information about a change to an individual’s pension input amount.</text:p>
        </text:list-item>
      </text:list>
      <text:h text:style-name="P37" text:outline-level="1">Details of the clause</text:h>
      <text:list text:style-name="LFO3" text:continue-numbering="true">
        <text:list-item>
          <text:p text:style-name="P38"><text:span text:style-name="T39">Subsection 1</text:span><text:s/>provides that the clause amends<text:s/>Part 4 of the<text:s/>Finance Act 2004.<text:s/></text:p>
        </text:list-item>
        <text:list-item>
          <text:p text:style-name="P40"><text:span text:style-name="T41">Subsection<text:s/></text:span><text:span text:style-name="T42">2</text:span><text:s/>amends section 237B(5)(a) to extend the time limit by which an individual must notify their pension scheme that they want the scheme to pay their annual allowance charge. It<text:s/>provides for the time limit in<text:s/>new section 237BA<text:s/>to apply in place of<text:s/>the current<text:s/>31 July<text:s/>deadline. <text:s/></text:p>
        </text:list-item>
        <text:list-item>
          <text:p text:style-name="P43"><text:span text:style-name="T44">Subsection 3</text:span><text:s/>inserts<text:s/><text:span text:style-name="T45">new section 237BA</text:span><text:s/>which provides the time limit for notices under section 237B<text:s/>for an individual to notify their pension scheme of a requirement to pay<text:s/>that individual’s annual allowance charge.<text:s/></text:p>
        </text:list-item>
        <text:list-item>
          <text:p text:style-name="P46"><text:span text:style-name="T47">New section 237BA(1)</text:span><text:s/>provides that this section sets out the time limit for individuals to notify their pension scheme of a requirement to pay<text:s/>an amount of<text:s/>their annual allowance charge for a tax year.</text:p>
        </text:list-item>
        <text:list-item>
          <text:p text:style-name="P48"><text:span text:style-name="T49">New section 237BA(2)</text:span><text:s/>sets out that<text:s/>the current deadline of 31 July in the year after the one in which the tax year in question ends, which is almost 16 months after the end of the tax year in question, applies except in cases where the time limits in subsection (5) apply..</text:p>
        </text:list-item>
        <text:list-item>
          <text:p text:style-name="P50"><text:span text:style-name="T51">New section 237BA(</text:span><text:span text:style-name="T52">3</text:span><text:span text:style-name="T53">)</text:span><text:s/>provides the circumstances in which the time limits in subsection (5) apply. They are that the scheme administrator<text:s/>is required to<text:s/>provide a change of information<text:s/>at the relevant time<text:s/>in relation to the individual’s pension input amount<text:s/>under<text:s/>the pension scheme. Then<text:s/>as a result of that change the<text:s/>individual<text:s/>meets the<text:s/>conditions<text:s/>to<text:s/>require the scheme administrator to pay<text:s/>an amount of<text:s/>their annual allowance charge, in return for a reduction in pension benefits.</text:p>
        </text:list-item>
        <text:list-item>
          <text:p text:style-name="P54"><text:span text:style-name="T55">New section 237BA(</text:span><text:span text:style-name="T56">4</text:span><text:span text:style-name="T57">)</text:span><text:s/>defines the term “relevant time” used in subsection (3) as<text:s/>a time on or after 2 May in the<text:s/>year following the year in which the tax year in question ends, extending the current period when requests for mandatory<text:s/>Scheme<text:s/>Pays may<text:s/><text:soft-page-break/>be made. <text:s/>This<text:s/>must be before six years after the end of the tax year in question.</text:p>
        </text:list-item>
        <text:list-item>
          <text:p text:style-name="P58"><text:span text:style-name="T59">New section 237BA(</text:span><text:span text:style-name="T60">5</text:span><text:span text:style-name="T61">)</text:span><text:s/>sets out the time limit that applies<text:s/>in the circumstances set out in subsection (3),<text:s/>instead of the time limit in subsection (2), is the earlier of that set out in subsections (5)(a) and (5)(b).</text:p>
        </text:list-item>
        <text:list-item>
          <text:p text:style-name="P62"><text:span text:style-name="T63">New section 237BA(5)(a)</text:span><text:s/>provides a time limit of<text:s/>three months<text:s/>beginning with<text:s/>the day the scheme administrator provides the individual with the information set out in subsection (3)(a).</text:p>
        </text:list-item>
        <text:list-item>
          <text:p text:style-name="P64"><text:span text:style-name="T65">New section 237BA(5)(b)</text:span><text:s/>provides a time limit of<text:span text:style-name="T66"><text:s/></text:span><text:span text:style-name="T67">six years after the end of the tax year in question.</text:span></text:p>
        </text:list-item>
        <text:list-item>
          <text:p text:style-name="P68"><text:span text:style-name="T69">New section 237BA(</text:span><text:span text:style-name="T70">6</text:span><text:span text:style-name="T71">)</text:span><text:s/>sets out that the term “pension<text:s/>scheme<text:s/>input amount” used in new section 237BA has the meaning given in section 237B(2),<text:s/>which is the aggregate of the pension input amounts for the year under the pension scheme.<text:s/></text:p>
        </text:list-item>
        <text:list-item>
          <text:p text:style-name="P72"><text:span text:style-name="T73">Subsection 4</text:span><text:s/>provides for<text:s/>the time limit for the Accounting for Tax return, which is used by scheme administrators to pay taxes in relation to the pension scheme,<text:s/>to<text:s/>directly<text:s/>reflect when notice was given<text:s/>by the individual to the pension scheme administrator.<text:s/></text:p>
        </text:list-item>
      </text:list>
      <text:h text:style-name="P74" text:outline-level="1">Background note</text:h>
      <text:list text:style-name="LFO3" text:continue-numbering="true">
        <text:list-item>
          <text:p text:style-name="P75">Mandatory<text:s/>Scheme Pays is the process that helps an individual pay<text:s/>their<text:s/>annual allowance charge liabilities<text:s/>for<text:s/>a current tax-year, where the conditions are met. The individual elects for their pension scheme administrator to be jointly liable for their annual allowance tax charge,<text:s/>of at least £2,000 in relation to that scheme, in return for an actuarial reduction in the value of their pension pot.</text:p>
        </text:list-item>
        <text:list-item>
          <text:p text:style-name="P76">The annual allowance is the maximum amount of tax relieved pension savings that an individual can build up during a tax-year.</text:p>
        </text:list-item>
        <text:list-item>
          <text:p text:style-name="P77">Where an individual exceeds the maximum amount of tax relieved pension savings, they will be liable to a tax charge on the excess amount. This tax charge recoups the excess tax relief the individual has already received on their pension savings.</text:p>
        </text:list-item>
        <text:list-item>
          <text:p text:style-name="P78">For mandatory Scheme Pays, the annual allowance charge must exceed £2,000 and the individual’s pension input amount for that<text:s/>pension<text:s/>scheme must exceed the £40,000 annual allowance.</text:p>
        </text:list-item>
        <text:list-item>
          <text:p text:style-name="P79">Individuals with an increase in pension savings for a previous tax-year<text:s/>were<text:s/>unable to use mandatory Scheme Pays and<text:s/>had to<text:s/>pay the tax charge themselves.</text:p>
        </text:list-item>
        <text:list-item>
          <text:p text:style-name="P80">This measure<text:s/>will<text:s/>enable<text:s/>more<text:s/>individuals, who meet the conditions,<text:s/>to<text:s/>benefit from the<text:s/>mandatory<text:s/>Scheme Pays facility. This is because this measure<text:s/>applies<text:s/>to all individuals<text:s/>that receive a retrospective<text:s/>amendment to their<text:s/>pension input amount for a previous tax-year<text:s/>since<text:s/>2016-17. <text:s/></text:p>
        </text:list-item>
        <text:list-item>
          <text:p text:style-name="P81"><text:span text:style-name="ParaNumberedChar">If you have any questions about this change, or comments on the legislation, please<text:s/></text:span><text:soft-page-break/><text:span text:style-name="ParaNumberedChar">contact<text:s/></text:span><text:a xlink:href="mailto:pensions.policy@hmrc.gov.uk" office:target-frame-name="_top" xlink:show="replace"><text:span text:style-name="Hyperlink">pensions.policy@hmrc.gov.uk</text:span></text:a><text:span text:style-name="ParaNumberedChar">.<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1">
      <style:paragraph-properties fo:widows="0" fo:orphans="0" style:text-autospace="none" fo:margin-bottom="0.1041in" style:line-height-at-least="0.1388in"/>
      <style:text-properties style:font-name-asian="Times New Roman"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style:font-name-asian="Times New Roman" style:font-name-complex="Times New Roman"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style:font-name-asian="Times New Roman" style:font-name-complex="Times New Roman"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style:font-name="Palatino Linotyp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fo:color="#5B9BD5" fo:font-size="16pt" style:font-size-asian="16pt" style:text-underline-color="#FFFFFF"/>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3LVL1" style:family="text">
      <style:text-properties style:font-name="Times New Roman" style:font-name-complex="Times New Roman" fo:font-weight="normal" style:font-weight-asian="normal" fo:font-style="normal" style:font-style-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widows="0" fo:orphans="0" style:text-autospace="none" fo:text-align="center"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3.0423in" style:use-optimal-column-width="false"/>
    </style:style>
    <style:style style:name="Table3" style:family="table">
      <style:table-properties style:width="6.6937in" fo:margin-left="-0.4597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style:punctuation-wrap="simple" style:text-autospace="none" style:vertical-align="baseline"/>
      <style:text-properties style:font-name-complex="Arial" style:font-size-complex="14pt" style:language-asian="en" style:country-asian="U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style:punctuation-wrap="simple" style:text-autospace="none" fo:text-align="end" style:vertical-align="baseline"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ext-autospace="none" fo:text-align="end" style:vertical-align="baseline" fo:margin-left="-0.1555in" fo:text-indent="0.1555in">
        <style:tab-stops>
          <style:tab-stop style:type="left" style:position="0.5819in"/>
          <style:tab-stop style:type="right" style:position="2.852in"/>
        </style:tab-stops>
      </style:paragraph-properties>
      <style:text-properties style:font-name-complex="Arial" style:font-size-complex="14pt" style:language-asian="en" style:country-asian="U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fo:hyphenate="false"/>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widows="0" fo:orphans="0" style:text-autospace="none"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fo:hyphenate="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punctuation-wrap="simple" style:text-autospace="none" fo:text-align="end" style:vertical-align="baseline"/>
      <style:text-properties style:font-name-complex="Arial" style:font-size-complex="14pt" style:language-asian="en" style:country-asian="U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style:punctuation-wrap="simple" style:text-autospace="none" fo:text-align="end" style:vertical-align="baseline"/>
      <style:text-properties style:font-name-complex="Arial" style:font-size-complex="14pt" style:language-asian="en" style:country-asian="U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size="10pt" style:font-size-asian="10pt" fo:language="en" fo:country="US" style:language-asian="en" style:country-asian="US" style:language-complex="en" style:country-complex="US" fo:hyphenate="false"/>
    </style:style>
    <style:style style:name="TableRow26" style:family="table-row">
      <style:table-row-properties style:min-row-height="0.2131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style:punctuation-wrap="simple" style:text-autospace="none" style:vertical-align="baseline"/>
      <style:text-properties style:font-size-complex="14pt" style:language-asian="en" style:country-asian="U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punctuation-wrap="simple" style:text-autospace="none" fo:text-align="end" style:vertical-align="baseline"/>
      <style:text-properties style:font-size-complex="14pt" style:language-asian="en" style:country-asian="U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punctuation-wrap="simple" style:text-autospace="none" fo:text-align="end" style:vertical-align="baseline"/>
      <style:text-properties style:font-size-complex="14pt" style:language-asian="en" style:country-asian="U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widows="0" fo:orphans="0" style:text-autospace="none" fo:text-align="end" style:vertical-align="middle" fo:margin-bottom="0.1041in" style:line-height-at-least="0.2083in"/>
      <style:text-properties style:font-name="PalatinoLinotype-Roman" style:font-name-complex="PalatinoLinotype-Roman" fo:font-weight="bold" style:font-weight-asian="bold" fo:font-size="10pt" style:font-size-asian="10pt" fo:language="en" fo:country="US" style:language-asian="en" style:country-asian="US" style:language-complex="en" style:country-complex="US" fo:hyphenate="false"/>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row table:style-name="TableRow17">
            <table:table-cell table:style-name="TableCell18">
              <text:p text:style-name="P19"><text:bookmark-start text:name="bkResolution1"/><text:bookmark-start text:name="bkResolution2"/><text:bookmark-start text:name="bkResolution3"/><text:bookmark-end text:name="bkResolution1"/><text:bookmark-end text:name="bkResolution2"/><text:bookmark-end text:name="bkResolution3"/></text:p>
            </table:table-cell>
            <table:table-cell table:style-name="TableCell20">
              <text:p text:style-name="P21"/>
            </table:table-cell>
            <table:table-cell table:style-name="TableCell22">
              <text:p text:style-name="P23"/>
            </table:table-cell>
            <table:table-cell table:style-name="TableCell24">
              <text:p text:style-name="P25"><text:bookmark-start text:name="bkClause1A"/><text:bookmark-end text:name="bkClause1A"/>CLAUSE 1</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text:bookmark-start text:name="bkSchedule1A"/><text:bookmark-start text:name="bkSchedule2A"/><text:bookmark-end text:name="bkSchedule1A"/><text:bookmark-end text:name="bkSchedule2A"/></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9T18:11:00Z</meta:creation-date>
    <dc:date>2021-07-19T18:11: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7-19T13:26:2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58c507d-058b-4549-87e4-107c3aa9bda1</meta:user-defined>
    <meta:user-defined meta:name="MSIP_Label_f9af038e-07b4-4369-a678-c835687cb272_ContentBits">2</meta:user-defined>
    <meta:document-statistic meta:page-count="3" meta:paragraph-count="9" meta:word-count="735" meta:character-count="4920" meta:row-count="34" meta:non-whitespace-character-count="4194"/>
  </office:meta>
</office:document-meta>
</file>