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T37" style:parent-style-name="DefaultParagraphFont" style:family="text">
      <style:text-properties fo:language="en" fo:country="GB"/>
    </style:style>
    <style:style style:name="P38" style:parent-style-name="Heading1" style:family="paragraph">
      <style:text-properties style:font-name-complex="Arial"/>
    </style:style>
    <style:style style:name="P39" style:parent-style-name="ParaNumbered" style:family="paragraph">
      <style:paragraph-properties style:vertical-align="middle"/>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anguage="en" fo:country="GB"/>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Heading1" style:family="paragraph">
      <style:text-properties style:font-name-complex="Arial"/>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office:automatic-styles>
  <office:body>
    <office:text text:use-soft-page-breaks="true">
      <text:h text:style-name="P1" text:outline-level="1">Clause 1: Structures and buildings allowances: allowance statements<text:s/><text:bookmark-start text:name="bkTitle"/><text:bookmark-end text:name="bkTitle"/></text:h>
      <text:h text:style-name="P35" text:outline-level="1">Summary</text:h>
      <text:list text:style-name="LFO2_1" text:continue-numbering="true">
        <text:list-item>
          <text:p text:style-name="P36"><text:bookmark-start text:name="bkStart"/><text:bookmark-end text:name="bkStart"/>This clause introduces a new requirement for Structures and Buildings Allowances (SBAs) allowance statements to include the date qualifying<text:s/>expenditure is incurred, or treated as incurred,<text:s/><text:bookmark-start text:name="_Hlk77081836"/>where that is later than<text:s/><text:span text:style-name="T37">the date on which the building or structure was first brought into non-residential use</text:span><text:bookmark-end text:name="_Hlk77081836"/>. This clause has effect for qualifying expenditure incurred, or treated as incurred, on or after the date of Royal Assent.</text:p>
        </text:list-item>
      </text:list>
      <text:h text:style-name="P38" text:outline-level="1">Details of the clause</text:h>
      <text:list text:style-name="LFO2_1" text:continue-numbering="true">
        <text:list-item>
          <text:p text:style-name="P39"><text:span text:style-name="T40">Subsection 1</text:span><text:s/>introduces new paragraph 270IA(4)(d) Capital Allowances Act 2001 (CAA 2001) so that an allowance statement is required to include the date qualifying expenditure on the construction or acquisition of the building or structure is incurred, or treated as incurred,<text:s/><text:span text:style-name="T41">where that is later than the date on which it was first brought into non-residential use</text:span>. It also amends paragraph 270IA(4)(b) CAA 2001 to substitute the word “purchase” for the word “acquisition”.</text:p>
        </text:list-item>
        <text:list-item>
          <text:p text:style-name="P42"><text:span text:style-name="T43">Subsection 2</text:span><text:s/>provides that the clause has effect from the date of Royal Assent in relation to cases where qualifying expenditure is either:</text:p>
          <text:list text:continue-numbering="true">
            <text:list-item>
              <text:p text:style-name="P44">incurred on or after the date of Royal Assent; or</text:p>
            </text:list-item>
            <text:list-item>
              <text:p text:style-name="P45">treated under the provisions of subsection 270BB(3) CAA 2001 as incurred on or after the date of Royal Assent.</text:p>
            </text:list-item>
          </text:list>
        </text:list-item>
      </text:list>
      <text:h text:style-name="P46" text:outline-level="1">Background note</text:h>
      <text:list text:style-name="LFO2_1" text:continue-numbering="true">
        <text:list-item>
          <text:p text:style-name="P47">SBAs are a capital allowance available for the cost of constructing, renovating, converting or acquiring non-residential structures and buildings. When SBAs were first introduced from<text:s/>29 October 2018, the allowances were given at 2% per annum of qualifying expenditure on a straight-line basis. This rate was increased to 3% per annum with effect from April 2020. The period over which SBAs are available to be claimed is known as the allowance period.</text:p>
        </text:list-item>
        <text:list-item>
          <text:p text:style-name="P48">A business must hold an allowance statement to claim SBAs, which includes certain details such as the date the asset is first brought into non-residential use. This is normally the date the SBAs allowance period of 33 and 1/3 years commences.<text:s/>However, where qualifying expenditure is incurred (or treated as incurred under the simplification rules contained within subsection 270BB(3) CAA 2001) after the asset is<text:s/><text:soft-page-break/>brought into non-residential use, the allowance period starts on that later date. New paragraph 270IA(4)(d) adds an additional requirement to record this later date on the allowance statement where relevant to ensure that the correct amount of SBAs may be claimed over the allowance period. The minor amendment to paragraph 270IA(4)(b) ensures consistency with the new paragraph.</text:p>
        </text:list-item>
        <text:list-item>
          <text:p text:style-name="P49"><text:span text:style-name="ParaNumberedChar">If you have any questions about this change, or comments on the legislation, please contact<text:s/></text:span><text:a xlink:href="mailto:joseph.layzell@hmrc.gov.uk" office:target-frame-name="_top" xlink:show="replace"><text:span text:style-name="Hyperlink">joseph.layzell@hmrc.gov.uk</text:span></text:a><text: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punctuation-wrap="simple" style:text-autospace="none"/>
      <style:text-properties style:font-name-complex="Arial" style:font-size-complex="14pt" style:language-asian="en" style:country-asian="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style:text-autospace="none"/>
      <style:text-properties style:font-size-complex="14pt" style:language-asian="en" style:country-asian="U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fo:text-align="end"/>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text-properties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P34"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s/></text:p>
            </table:table-cell>
          </table:table-row>
          <table:table-row table:style-name="TableRow16">
            <table:table-cell table:style-name="TableCell17">
              <text:p text:style-name="P18"><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19">
              <text:p text:style-name="P20"/>
            </table:table-cell>
            <table:table-cell table:style-name="TableCell21">
              <text:p text:style-name="P22"/>
            </table:table-cell>
            <table:table-cell table:style-name="TableCell23">
              <text:p text:style-name="P24"><text:bookmark-start text:name="bkClause1A"/><text:bookmark-end text:name="bkClause1A"/>CLAUSE 1</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text:bookmark-start text:name="bkSchedule1A"/><text:bookmark-start text:name="bkSchedule2A"/><text:bookmark-end text:name="bkSchedule1A"/><text:bookmark-end text:name="bkSchedule2A"/></text:p>
            </table:table-cell>
          </table:table-row>
        </table:table>
        <text:p text:style-name="P3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5:58:00Z</meta:creation-date>
    <dc:date>2021-07-19T15:5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5:58: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9aa6eb4-c5b8-4bf1-963a-306fc525cb04</meta:user-defined>
    <meta:user-defined meta:name="MSIP_Label_f9af038e-07b4-4369-a678-c835687cb272_ContentBits">2</meta:user-defined>
    <meta:document-statistic meta:page-count="2" meta:paragraph-count="5" meta:word-count="408" meta:character-count="2729" meta:row-count="19" meta:non-whitespace-character-count="2326"/>
  </office:meta>
</office:document-meta>
</file>