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pLevelHeading" style:master-page-name="MP0" style:family="paragraph">
      <style:paragraph-properties fo:break-before="page"/>
      <style:text-properties style:font-name-complex="Arial"/>
    </style:style>
    <style:style style:name="P36" style:parent-style-name="Heading1" style:family="paragraph">
      <style:text-properties style:font-name-complex="Arial"/>
    </style:style>
    <style:style style:name="P37" style:parent-style-name="ParaNumbered" style:family="paragraph">
      <style:paragraph-properties style:vertical-align="middle"/>
    </style:style>
    <style:style style:name="P38" style:parent-style-name="Heading1" style:family="paragraph">
      <style:text-properties style:font-name-complex="Arial"/>
    </style:style>
    <style:style style:name="P39" style:parent-style-name="ParaNumbered" style:family="paragraph">
      <style:paragraph-properties style:vertical-align="middle"/>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HPart" style:family="paragraph">
      <style:text-properties style:font-name-complex="Arial"/>
    </style:style>
    <style:style style:name="P44" style:parent-style-name="ParaNumbered" style:family="paragraph">
      <style:paragraph-properties style:vertical-align="middle"/>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ParaNumbered" style:family="paragraph">
      <style:paragraph-properties style:vertical-align="middl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ParaNumbered" style:family="paragraph">
      <style:paragraph-properties style:vertical-align="middl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ParaNumbered" style:family="paragraph">
      <style:paragraph-properties style:vertical-align="middle"/>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ParaNumbered" style:family="paragraph">
      <style:paragraph-properties style:vertical-align="middle"/>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ParaNumbered" style:family="paragraph">
      <style:paragraph-properties style:vertical-align="middle"/>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ParaNumbered" style:family="paragraph">
      <style:paragraph-properties style:vertical-align="middle"/>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ParaNumbered" style:family="paragraph">
      <style:paragraph-properties style:vertical-align="middle"/>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ParaNumbered" style:family="paragraph">
      <style:paragraph-properties style:vertical-align="middle"/>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ParaNumbered" style:family="paragraph">
      <style:paragraph-properties style:vertical-align="middle"/>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ParaNumbered" style:family="paragraph">
      <style:paragraph-properties style:vertical-align="middle"/>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ParaNumbered" style:family="paragraph">
      <style:paragraph-properties style:vertical-align="middle"/>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ParaNumbered" style:family="paragraph">
      <style:paragraph-properties style:vertical-align="middle"/>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ParaNumbered" style:family="paragraph">
      <style:paragraph-properties style:vertical-align="middle"/>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ParaNumbered" style:family="paragraph">
      <style:paragraph-properties style:vertical-align="middle"/>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ParaNumbered" style:family="paragraph">
      <style:paragraph-properties style:vertical-align="middle"/>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ParaNumbered" style:family="paragraph">
      <style:paragraph-properties style:vertical-align="middle"/>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ParaNumbered" style:family="paragraph">
      <style:paragraph-properties style:vertical-align="middle"/>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ParaNumbered" style:family="paragraph">
      <style:paragraph-properties style:vertical-align="middle"/>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ParaNumbered" style:family="paragraph">
      <style:paragraph-properties style:vertical-align="middle"/>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ParaNumbered" style:family="paragraph">
      <style:paragraph-properties style:vertical-align="middle"/>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ParaNumbered" style:family="paragraph">
      <style:paragraph-properties style:vertical-align="middle"/>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ParaNumbered" style:family="paragraph">
      <style:paragraph-properties style:vertical-align="middle"/>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ParaNumbered" style:family="paragraph">
      <style:paragraph-properties style:vertical-align="middle"/>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ParaNumbered" style:family="paragraph">
      <style:paragraph-properties style:vertical-align="middle"/>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ParaNumbered" style:family="paragraph">
      <style:paragraph-properties style:vertical-align="middle"/>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ParaNumbered" style:family="paragraph">
      <style:paragraph-properties style:vertical-align="middle"/>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ParaNumbered" style:family="paragraph">
      <style:paragraph-properties style:vertical-align="middle"/>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ParaNumbered" style:family="paragraph">
      <style:paragraph-properties style:vertical-align="middle"/>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ParaNumbered" style:family="paragraph">
      <style:paragraph-properties style:vertical-align="middle"/>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ParaNumbered" style:family="paragraph">
      <style:paragraph-properties style:vertical-align="middle"/>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ParaNumbered" style:family="paragraph">
      <style:paragraph-properties style:vertical-align="middle"/>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ParaNumbered" style:family="paragraph">
      <style:paragraph-properties style:vertical-align="middle"/>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ParaNumbered" style:family="paragraph">
      <style:paragraph-properties style:vertical-align="middle"/>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ParaNumbered" style:family="paragraph">
      <style:paragraph-properties style:vertical-align="middle"/>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ParaNumbered" style:family="paragraph">
      <style:paragraph-properties style:vertical-align="middle"/>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ParaNumbered" style:family="paragraph">
      <style:paragraph-properties style:vertical-align="middle"/>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ParaNumbered" style:family="paragraph">
      <style:paragraph-properties style:vertical-align="middle"/>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ParaNumbered" style:family="paragraph">
      <style:paragraph-properties style:vertical-align="middle"/>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ParaNumbered" style:family="paragraph">
      <style:paragraph-properties style:vertical-align="middle"/>
    </style:style>
    <style:style style:name="T126" style:parent-style-name="DefaultParagraphFont" style:family="text">
      <style:text-properties style:text-underline-type="single" style:text-underline-style="solid" style:text-underline-width="auto" style:text-underline-mode="continuous"/>
    </style:style>
    <style:style style:name="P127" style:parent-style-name="ParaNumbered" style:family="paragraph">
      <style:paragraph-properties style:vertical-align="middle"/>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ParaNumbered" style:family="paragraph">
      <style:paragraph-properties style:vertical-align="middle"/>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ParaNumbered" style:family="paragraph">
      <style:paragraph-properties style:vertical-align="middle"/>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ParaNumbered" style:family="paragraph">
      <style:paragraph-properties style:vertical-align="middle"/>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style:text-underline-type="single" style:text-underline-style="solid" style:text-underline-width="auto" style:text-underline-mode="continuous"/>
    </style:style>
    <style:style style:name="P137" style:parent-style-name="ParaNumbered" style:family="paragraph">
      <style:paragraph-properties style:vertical-align="middle"/>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ParaNumbered" style:family="paragraph">
      <style:paragraph-properties style:vertical-align="middle"/>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ParaNumbered" style:family="paragraph">
      <style:paragraph-properties style:vertical-align="middle"/>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ParaNumbered" style:family="paragraph">
      <style:paragraph-properties style:vertical-align="middle"/>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ParaNumbered" style:family="paragraph">
      <style:paragraph-properties style:vertical-align="middle"/>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ParaNumbered" style:family="paragraph">
      <style:paragraph-properties style:vertical-align="middle"/>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ParaNumbered" style:family="paragraph">
      <style:paragraph-properties style:vertical-align="middle"/>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ParaNumbered" style:family="paragraph">
      <style:paragraph-properties style:vertical-align="middle"/>
    </style:style>
    <style:style style:name="P153" style:parent-style-name="ParaNumbered" style:family="paragraph">
      <style:paragraph-properties style:vertical-align="middle"/>
    </style:style>
    <style:style style:name="P154" style:parent-style-name="ParaNumbered" style:family="paragraph">
      <style:paragraph-properties style:vertical-align="middle"/>
    </style:style>
    <style:style style:name="P155" style:parent-style-name="ParaNumbered" style:family="paragraph">
      <style:paragraph-properties style:vertical-align="middle"/>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ParaNumbered" style:family="paragraph">
      <style:paragraph-properties style:vertical-align="middle"/>
    </style:style>
    <style:style style:name="P158" style:parent-style-name="ParaNumbered" style:family="paragraph">
      <style:paragraph-properties style:vertical-align="middle"/>
    </style:style>
    <style:style style:name="P159" style:parent-style-name="ParaNumbered" style:family="paragraph">
      <style:paragraph-properties style:vertical-align="middle"/>
    </style:style>
    <style:style style:name="P160" style:parent-style-name="ParaNumbered" style:family="paragraph">
      <style:paragraph-properties style:vertical-align="middle"/>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Heading1" style:family="paragraph">
      <style:text-properties style:font-name-complex="Arial"/>
    </style:style>
    <style:style style:name="P163" style:parent-style-name="ParaNumbered" style:family="paragraph">
      <style:paragraph-properties style:vertical-align="middle"/>
    </style:style>
    <style:style style:name="P164" style:parent-style-name="ParaNumbered" style:family="paragraph">
      <style:paragraph-properties style:vertical-align="middle"/>
    </style:style>
    <style:style style:name="P165" style:parent-style-name="ParaNumbered" style:family="paragraph">
      <style:paragraph-properties style:vertical-align="middle"/>
    </style:style>
    <style:style style:name="P166" style:parent-style-name="ParaNumbered" style:family="paragraph">
      <style:paragraph-properties style:vertical-align="middle"/>
    </style:style>
  </office:automatic-styles>
  <office:body>
    <office:text text:use-soft-page-breaks="true">
      <text:p text:style-name="P1">Clause 1: Electronic sales suppression penalties<text:s/><text:bookmark-start text:name="bkTitle"/><text:bookmark-end text:name="bkTitle"/></text:p>
      <text:h text:style-name="P36" text:outline-level="1">Summary</text:h>
      <text:list text:style-name="LFO2_1" text:continue-numbering="true">
        <text:list-item>
          <text:p text:style-name="P37"><text:bookmark-start text:name="bkStart"/><text:bookmark-end text:name="bkStart"/>This clause and Schedule introduce penalties for activities which facilitate electronic sales suppression. The clause and<text:s/>Schedule also introduce powers to enable HM Revenue and Customs (HMRC) to gather information about activities connected with electronic sales suppression. The powers have effect from the date of Royal Assent.<text:s/></text:p>
        </text:list-item>
      </text:list>
      <text:h text:style-name="P38" text:outline-level="1">Details of the clause<text:s/></text:h>
      <text:list text:style-name="LFO2_1" text:continue-numbering="true">
        <text:list-item>
          <text:p text:style-name="P39"><text:span text:style-name="T40">Clause 1</text:span><text:s/>introduces<text:s/><text:span text:style-name="T41">Sch</text:span><text:span text:style-name="T42">edule 1</text:span>, which makes provision for penalties for electronic sales suppression and provision for associated information powers. <text:s/></text:p>
        </text:list-item>
      </text:list>
      <text:h text:style-name="Heading1" text:outline-level="1">Details of the Schedule<text:s/></text:h>
      <text:p text:style-name="P43">Part 1: Introductory</text:p>
      <text:list text:style-name="LFO2_1" text:continue-numbering="true">
        <text:list-item>
          <text:p text:style-name="P44"><text:span text:style-name="T45">Paragraph 1, sub-paragraph (1)</text:span><text:s/>introduces the definition of an “electronic sales<text:s/>suppression tool” and other terms used in the Schedule. <text:s/></text:p>
        </text:list-item>
        <text:list-item>
          <text:p text:style-name="P46"><text:span text:style-name="T47">Sub-paragraph (2)</text:span><text:s/>defines an “electronic sales suppression tool”. The definition applies where a main function of a tool is the suppression of relevant electronic sales records. The notions of relevant electronic sales records and their suppression are defined in sub-paragraphs (3) and (5) respectively. <text:s/></text:p>
        </text:list-item>
        <text:list-item>
          <text:p text:style-name="P48"><text:span text:style-name="T49">Sub-paragraph (3)</text:span><text:s/>defines a “relevant electronic sales record”. This is a record which is required to be kept under legislation relating to a tax;<text:s/>and which would normally be recorded by an electronic point of sales system (as defined in sub-paragraph (4)).<text:s/></text:p>
        </text:list-item>
        <text:list-item>
          <text:p text:style-name="P50"><text:span text:style-name="T51">Sub-paragraph (4)</text:span><text:s/>defines an “electronic point of sale system”. This produces electronic records of sales transactions.</text:p>
        </text:list-item>
        <text:list-item>
          <text:p text:style-name="P52"><text:span text:style-name="T53">Sub-paragraph (5)</text:span><text:s/>defines how a relevant electronic sales record is “suppressed”. The definition includes any form of dealing with the record which renders it inaccurate.</text:p>
        </text:list-item>
        <text:list-item>
          <text:p text:style-name="P54"><text:span text:style-name="T55">Sub-paragraph (6)</text:span><text:s/>defines “tool” for the purposes of the Schedule. This includes physical, electronic or any<text:s/>other type of tool or data, wherever held.</text:p>
        </text:list-item>
        <text:list-item>
          <text:p text:style-name="P56"><text:span text:style-name="T57">Sub-paragraph (7)</text:span><text:s/>defines an “electronic sales suppression penalty” as a penalty under the Schedule.<text:span text:style-name="T58"><text:s/></text:span></text:p>
        </text:list-item>
      </text:list>
      <text:soft-page-break/>
      <text:p text:style-name="HPart">Part 2: Liability to penalty<text:s/></text:p>
      <text:list text:style-name="LFO2_1" text:continue-numbering="true">
        <text:list-item>
          <text:p text:style-name="P59"><text:span text:style-name="T60">Paragraph 2</text:span><text:s/>provides for a person who makes an electronic sales suppression tool<text:s/>to be liable to a penalty. This includes the modification of a tool that is not an electronic sales suppression tool so that is becomes an electronic sales suppression tool.<text:s/></text:p>
        </text:list-item>
        <text:list-item>
          <text:p text:style-name="P61"><text:span text:style-name="T62">Paragraph 3, sub-paragraph (1)</text:span><text:s/>provides for a person who supplies an electronic sales suppression tool to be liable to a penalty. <text:s/></text:p>
        </text:list-item>
        <text:list-item>
          <text:p text:style-name="P63"><text:span text:style-name="T64">Sub-paragraph (2)</text:span><text:s/>provides for circumstances where a person who has supplied an electronic sales suppression tool will not be liable to a penalty. This is where the person satisfies HMRC or the tribunal that they were unaware the tool was an electronic sales suppression tool.<text:s/></text:p>
        </text:list-item>
        <text:list-item>
          <text:p text:style-name="P65"><text:span text:style-name="T66">Paragraph 4, sub-paragraph (1)</text:span><text:s/>provides that a person who promotes the use of an electronic sales suppression tool to suppress a relevant sales record is liable to a penalty. The penalty applies on each occasion when they do so. Promoting the use of such a tool is defined in sub-paragraph (2).<text:s/></text:p>
        </text:list-item>
        <text:list-item>
          <text:p text:style-name="P67"><text:span text:style-name="T68">Sub-paragraph (2)</text:span><text:s/>defines the promotion of an electronic sales suppression tool as the communication of information about a tool with a view to<text:s/>its being used to suppress a relevant electronic sales record.<text:s/></text:p>
        </text:list-item>
        <text:list-item>
          <text:p text:style-name="P69"><text:span text:style-name="T70">Paragraph 5, sub-paragraph (1)</text:span><text:s/>provides that the penalty under paragraphs 2, 3 or 4 is the amount that an authorised officer of HMRC considers appropriate, not exceeding £50,000.<text:s/></text:p>
        </text:list-item>
        <text:list-item>
          <text:p text:style-name="P71"><text:span text:style-name="T72">Sub-paragra</text:span><text:span text:style-name="T73">ph (2)</text:span><text:s/>sets out the matters that the authorised officer of HMRC must and may take into account in setting the level of the penalty. The officer must take into account matters specified in relevant HMRC guidance and may take into account any other appropriate matter.<text:s/></text:p>
        </text:list-item>
        <text:list-item>
          <text:p text:style-name="P74"><text:span text:style-name="T75">Sub-paragraph (3)</text:span><text:s/>defines an “authorised HMRC officer” as an officer who is, or a member of a class of officers who are, authorised by the Commissioners for this purpose.</text:p>
        </text:list-item>
        <text:list-item>
          <text:p text:style-name="P76"><text:span text:style-name="T77">Paragraph 6, sub-paragraph (1)</text:span><text:s/>provides that a person is liable for a penalty where they have possession of, or have otherwise obtained access to, an electronic sales suppression tool and condition 1 or 2 applies. The penalty may be up to £1,000.</text:p>
        </text:list-item>
        <text:list-item>
          <text:p text:style-name="P78"><text:span text:style-name="T79">Sub-paragraph (2)</text:span><text:s/>sets out condition 1. This condition is that HMRC has notified the person of their belief that the person has possession of, or has otherwise obtained access to, an electronic sales suppression tool and the person has not, within 30 days, satisfied HMRC that they no longer have possession of, or otherwise have access to, the electronic sales suppression tool.</text:p>
        </text:list-item>
        <text:list-item>
          <text:p text:style-name="P80"><text:span text:style-name="T81">Sub-paragraph (3)</text:span><text:s/>sets out condition 2. This condition is that HMRC comes to have the belief that the person has possession of, or has otherwise gained access to, an electronic sales suppression tool within the 5-year period since the person was assessed to an electronic sales suppression penalty. The effect of condition 1 and condition 2 together is that a person will generally have a ‘grace period’ of 30 days to<text:s/><text:soft-page-break/>satisfy HMRC that they no longer have possession of,<text:s/>or otherwise have access to, an electronic sales suppression tool, except where they have been assessed to an electronic sales suppression penalty within the previous 5 years. <text:s/></text:p>
        </text:list-item>
        <text:list-item>
          <text:p text:style-name="P82"><text:span text:style-name="T83">Sub-paragraph (4)</text:span><text:s/>defines the relevant concepts used in paragraphs 6 and 7. A<text:s/>person has possession of an electronic sales suppression tool if they possess it in any manner. They have access to such a tool if it is available to them to use to suppress an electronic sales record. They have obtained access to it if they have taken steps to have access.<text:s/></text:p>
        </text:list-item>
        <text:list-item>
          <text:p text:style-name="P84"><text:span text:style-name="T85">Sub-paragraph (5)</text:span><text:s/>provides that the person may be in possession of, or otherwise have obtained access to, the electronic sales suppression tool regardless of whether the person owns the tool; or has access to the tool remotely; of if other persons have access to the tool.<text:s/></text:p>
        </text:list-item>
        <text:list-item>
          <text:p text:style-name="P86"><text:span text:style-name="T87">Sub-paragraph (6)<text:s/></text:span>ensures that a person is not liable to a penalty for possession of, or otherwise obtaining access to, an electronic sales suppression tool in addition to a penalty for making or supplying that tool.</text:p>
        </text:list-item>
        <text:list-item>
          <text:p text:style-name="P88"><text:span text:style-name="T89">Sub-paragraph (7)<text:s/></text:span>sets out the circumstances in which a person who has possession of, or otherwise obtains access to, an electronic sales suppression tool will not be liable to a penalty under paragraph 6. The circumstances are where the person satisfies HMRC or the tribunal that they were unaware that the tool was an electronic sales suppression tool. <text:s/></text:p>
        </text:list-item>
        <text:list-item>
          <text:p text:style-name="P90"><text:span text:style-name="T91">Paragraph 7, sub-paragraph (1)</text:span><text:s/>sets out the circumstances in which paragraph 7 applies. It applies when a person is assessed to a penalty under paragraph 6<text:s/>(for possessing, or otherwise obtaining access to, an electronic sales suppression tool) and continues to possess, or otherwise have access to, the tool after being notified of the assessment.<text:s/></text:p>
        </text:list-item>
        <text:list-item>
          <text:p text:style-name="P92"><text:span text:style-name="T93">Sub-paragraph (2)</text:span><text:s/>provides that such a person is liable for an additional penalty on each day on which they continue to have possession of, or otherwise have access to, the tool. The amount of the daily penalty may not exceed £75.<text:s/></text:p>
        </text:list-item>
        <text:list-item>
          <text:p text:style-name="P94"><text:span text:style-name="T95">Sub-paragraph (3)</text:span><text:s/>provides that the total of the penalties to which a person may be liable under paragraph 7 may not exceed £50,000.<text:s/></text:p>
        </text:list-item>
      </text:list>
      <text:p text:style-name="HPart">Part 3: Supplementary provision</text:p>
      <text:list text:style-name="LFO2_1" text:continue-numbering="true">
        <text:list-item>
          <text:p text:style-name="P96"><text:span text:style-name="T97">Paragraph 8</text:span><text:s/>provides for an exception to liability to a penalty for electronic sales suppression, where the conduct which would give rise to the penalty is undertaken under the auspices of a public authority for revenue protection purposes.</text:p>
        </text:list-item>
        <text:list-item>
          <text:p text:style-name="P98"><text:span text:style-name="T99">Paragraph 9</text:span><text:s/>prohibits double jeopardy, by providing that a person is not liable to an electronic sales suppression penalty for any act in relation to which they have been convicted of a criminal offence.</text:p>
        </text:list-item>
        <text:list-item>
          <text:p text:style-name="P100"><text:span text:style-name="T101">Paragraph 10, sub-paragraph (1)</text:span><text:s/>provides that HMRC may reduce a penalty where they consider there are special circumstances.<text:s/></text:p>
        </text:list-item>
        <text:list-item>
          <text:p text:style-name="P102"><text:span text:style-name="T103">Sub-paragraph (2)</text:span><text:s/>provides that “special circumstances” do not include the ability of the person who is liable to the penalty to make payment.</text:p>
        </text:list-item>
        <text:list-item>
          <text:p text:style-name="P104"><text:span text:style-name="T105">Sub-paragraph (3)</text:span><text:s/>provides that “reducing” a penalty for these purposes also includes staying or compromising it.<text:span text:style-name="T106"><text:s/></text:span></text:p>
        </text:list-item>
        <text:list-item>
          <text:p text:style-name="P107"><text:span text:style-name="T108">Paragraph 11, sub-paragraph (1)<text:s/></text:span>sets out HMRC’s responsibilities when a person becomes liable to an electronic sales suppression penalty. They may assess the penalty and, if they do, must notify the person who is liable to it.</text:p>
        </text:list-item>
        <text:list-item>
          <text:p text:style-name="P109"><text:span text:style-name="T110">Sub-paragraph (2)</text:span><text:s/>prescribes the period in which an electronic sales suppression penalty must be notified, namely the two-year period beginning<text:s/>with the day on which the evidence of facts, sufficient in the opinion of HMRC to indicate liability to the penalty, comes to HMRC’s knowledge.</text:p>
        </text:list-item>
        <text:list-item>
          <text:p text:style-name="P111"><text:span text:style-name="T112">Paragraph 12, sub-paragraph (1)</text:span><text:s/>provides for a right to appeal against an electronic sales suppression penalty.<text:s/>A person who is liable may appeal against HMRC’s decision that the penalty is payable, or HMRC’s decision as to its amount.<text:s/></text:p>
        </text:list-item>
        <text:list-item>
          <text:p text:style-name="P113"><text:span text:style-name="T114">Sub-paragraph (2)</text:span><text:s/>prescribes the period in which written notice of appeal must be given to HMRC, namely the 30-day period beginning when HMRC notified the person of the penalty.</text:p>
        </text:list-item>
        <text:list-item>
          <text:p text:style-name="P115"><text:span text:style-name="T116">Sub-paragraph (3)<text:s/></text:span>provides that the notice of appeal must state the grounds of the appeal.</text:p>
        </text:list-item>
        <text:list-item>
          <text:p text:style-name="P117"><text:span text:style-name="T118">Sub-paragraph (4)</text:span><text:s/>sets out the powers of the tribunal when it is notified of an appeal against a decision by HMRC that an electronic sales suppression penalty is payable. The tribunal may affirm or cancel the decision.</text:p>
        </text:list-item>
        <text:list-item>
          <text:p text:style-name="P119"><text:span text:style-name="T120">Sub-paragraph (5)</text:span><text:s/>sets out the powers of the tribunal when it is notified of an appeal against a decision by HMRC as to the amount of an electronic sales<text:s/>suppression penalty. The tribunal may affirm HMRC’s decision or substitute for it any decision that HMRC could have made.</text:p>
        </text:list-item>
        <text:list-item>
          <text:p text:style-name="P121"><text:span text:style-name="T122">Sub-paragraph (6)<text:s/></text:span>provides that, if a tribunal substitutes its decision as to the amount of a penalty for HMRC’s decision, it may follow HMRC’s application of paragraph 10 (special reduction), or may apply a different special reduction but only if it considers that HMRC’s decision in that respect was flawed (in the sense defined in sub-paragraph (7)).</text:p>
        </text:list-item>
        <text:list-item>
          <text:p text:style-name="P123"><text:span text:style-name="T124">Sub-paragraph (7)<text:s/></text:span>provides that, for<text:s/>the purposes of sub-paragraph (6), the notion of a “flawed” decision is the notion applying on a judicial review.<text:s/></text:p>
        </text:list-item>
        <text:list-item>
          <text:p text:style-name="P125"><text:span text:style-name="T126">Sub-paragraph (8)</text:span><text:s/>provides for the application of Part 5 of the Taxes Management Act 1970 (which contains procedural provisions relating to<text:s/>appeals) to appeals against electronic sales suppression penalties.</text:p>
        </text:list-item>
        <text:list-item>
          <text:p text:style-name="P127"><text:span text:style-name="T128">Paragraph 13, sub-paragraph (1)</text:span><text:s/>prescribes the period in which the electronic sales suppression penalty must be paid. If there is no appeal, this is the 30-day period beginning with notification of the assessment. If there is an appeal, this is the 30-day<text:s/><text:soft-page-break/>period beginning with the determination or withdrawal of the appeal.</text:p>
        </text:list-item>
        <text:list-item>
          <text:p text:style-name="P129"><text:span text:style-name="T130">Sub-paragraph (2)</text:span><text:s/>provides that an electronic sales suppression penalty is recoverable as a debt to the Crown.</text:p>
        </text:list-item>
        <text:list-item>
          <text:p text:style-name="P131"><text:span text:style-name="T132">Paragrap</text:span><text:span text:style-name="T133">h 14, sub-paragraph (1)</text:span><text:s/>provides for the Treasury to amend by regulations the value of penalties in paragraphs 5(1), 6(1), 7(2) or 7(3), where it appears to the Treasury that there has been a change in the value of money since the last relevant date.</text:p>
        </text:list-item>
        <text:list-item>
          <text:p text:style-name="P134"><text:span text:style-name="T135">Sub-p</text:span><text:span text:style-name="T136">aragraph (2)</text:span><text:s/>defines the “relevant date” as the date on which Finance Act 2022 is passed; and each date on which the Treasury has exercised the power conferred by sub-paragraph (1).<text:s/></text:p>
        </text:list-item>
        <text:list-item>
          <text:p text:style-name="P137"><text:span text:style-name="T138">Sub-paragraph (3)</text:span><text:s/>provides that the regulations under sub-paragraph (1) are subject to annulment in pursuance of a resolution of the House of Commons.</text:p>
        </text:list-item>
        <text:list-item>
          <text:p text:style-name="P139"><text:span text:style-name="T140">Sub-paragraph (4)</text:span><text:s/>provides that regulations under sub-paragraph (1) do not apply to a penalty when the liability arose before the date on which the regulations come into force.<text:s/></text:p>
        </text:list-item>
        <text:list-item>
          <text:p text:style-name="P141"><text:span text:style-name="T142">Paragraph 15</text:span><text:s/>defines “tribunal” for the purposes of the Schedule as the First-tier Tribunal or, where applicable under the Tribunal Procedure Rules, the Upper Tribunal.<text:s/></text:p>
        </text:list-item>
      </text:list>
      <text:p text:style-name="HPart">Part 4: Information</text:p>
      <text:list text:style-name="LFO2_1" text:continue-numbering="true">
        <text:list-item>
          <text:p text:style-name="P143"><text:span text:style-name="T144">Paragraph 16, sub-paragraph (1)</text:span><text:s/>provides for the application of Schedule 36 to Finance Act 2008 (“Schedule 36”) to electronic sales suppression penalties. Schedule 36 gives HMRC various powers to require information in order to check a person’s tax position. This sub-paragraph provides that Schedule 36 applies for a relevant purpose, in relation to a relevant person, as it applies to checking a person’s tax position. “Relevant person” and “relevant purpose” are defined in sub-paragraphs (3) and (4) respectively.<text:s/></text:p>
        </text:list-item>
        <text:list-item>
          <text:p text:style-name="P145"><text:span text:style-name="T146">Sub-paragraph (2)</text:span><text:s/>provides that the application of Schedule<text:s/>36 to electronic sales suppression penalties is subject to general modifications under paragraph 17 and specific modifications under paragraph 18.<text:span text:style-name="T147"><text:s/></text:span></text:p>
        </text:list-item>
        <text:list-item>
          <text:p text:style-name="P148"><text:span text:style-name="T149">Sub-paragraph (3)<text:s/></text:span>defines a “relevant person” for these purposes, as a person with a reasonably suspected liability to an electronic sales suppression penalty.</text:p>
        </text:list-item>
        <text:list-item>
          <text:p text:style-name="P150"><text:span text:style-name="T151">Sub-paragraph (4)</text:span><text:s/>defines the three “relevant purposes” in relation to a relevant person:</text:p>
          <text:list text:continue-numbering="true">
            <text:list-item>
              <text:p text:style-name="P152">determining whether they are liable to an electronic sales suppression penalty;<text:s/></text:p>
            </text:list-item>
            <text:list-item>
              <text:p text:style-name="P153">enabling HMRC to understand the<text:s/>electronic sales suppression tool in relation to which the person’s suspected penalty liability arises; and</text:p>
            </text:list-item>
            <text:list-item>
              <text:p text:style-name="P154">identifying anyone else who may be liable for a penalty in relation to that<text:s/><text:soft-page-break/>tool.<text:s/></text:p>
            </text:list-item>
          </text:list>
        </text:list-item>
        <text:list-item>
          <text:p text:style-name="P155"><text:span text:style-name="T156">Paragraph 17<text:s/></text:span>sets out the general modifications of Schedule 36 in<text:s/>its application to electronic sales suppression penalties. In this context, provisions of Schedule 36 which can have no application are omitted, and references in Schedule 36:</text:p>
          <text:list text:continue-numbering="true">
            <text:list-item>
              <text:p text:style-name="P157">to taxpayers, are to be read as references to relevant persons;</text:p>
            </text:list-item>
            <text:list-item>
              <text:p text:style-name="P158">to prejudice to<text:s/>the assessment or collection of tax, are to be read as including prejudice to relevant purposes; and</text:p>
            </text:list-item>
            <text:list-item>
              <text:p text:style-name="P159">to pending tax appeals, are to be read as references to pending appeals against electronic sales suppression penalties. <text:s text:c="2"/></text:p>
            </text:list-item>
          </text:list>
        </text:list-item>
        <text:list-item>
          <text:p text:style-name="P160"><text:span text:style-name="T161">Paragraph 18</text:span><text:s/>sets out the specific modifications of Schedule 36 in its application to electronic sales suppression penalties. In connection with the relevant purpose of identifying other persons who may be liable for an electronic sales suppression penalty in relation to the same tool as the relevant person, the operation of paragraph 5 of Schedule 36 (power to obtain information and documents about persons whose identity is not known) is modified. In particular, paragraphs 5(3) to 5(4) of Schedule 36 are omitted. This means that, when HMRC is obtaining information about unknown persons who may be liable to an electronic sales suppression penalty for using the same tool as the relevant person, they do not need to obtain the tribunal’s approval before giving an information notice.</text:p>
        </text:list-item>
      </text:list>
      <text:h text:style-name="P162" text:outline-level="1">Background note</text:h>
      <text:list text:style-name="LFO2_1" text:continue-numbering="true">
        <text:list-item>
          <text:p text:style-name="P163">These provisions strengthen the government’s approach to tackling the form of tax evasion known as electronic sales suppression (“ESS”). ESS is where businesses manipulate electronic records of sales data, either during or after the point of sale,<text:s/>in order to hide or reduce the value of individual transactions. This is done to reduce the recorded turnover of the business and corresponding tax liabilities, whilst providing what appears to be a credible and compliant audit trail. <text:s/></text:p>
        </text:list-item>
        <text:list-item>
          <text:p text:style-name="P164">The provisions create new penalties for the possession, making, supplying or promotion of tools which facilitate ESS. There are also new ESS-specific information powers.<text:s/></text:p>
        </text:list-item>
        <text:list-item>
          <text:p text:style-name="P165">This supports the government policy of ensuring that everyone pays the right amount of tax. ESS results<text:s/>in a loss of money for public services and has the potential to give non-compliant businesses an unfair market advantage over their competitors.<text:s/></text:p>
        </text:list-item>
        <text:list-item>
          <text:p text:style-name="P166"><text:span text:style-name="ParaNumberedChar">If you have any questions about this change, or comments on the legislation, please contact<text:s/></text:span><text:a xlink:href="mailto:compliance.policyandstrategy@hmrc.gov.uk" office:target-frame-name="_top" xlink:show="replace"><text:span text:style-name="Hyperlink">compliance.policyandstrategy@hmrc.gov.uk</text:span></text:a>.<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1.9597in" style:use-optimal-column-width="false"/>
    </style:style>
    <style:style style:name="Table3" style:family="table">
      <style:table-properties style:width="5.6111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text-properties style:font-name-complex="Arial"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text-properties style:font-name-complex="Arial"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punctuation-wrap="simple" style:text-autospace="none"/>
      <style:text-properties style:font-size-complex="14pt" style:language-asian="en" style:country-asian="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fo:text-align="end"/>
      <style:text-properties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text-properties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autospace="none" fo:text-align="end" style:vertical-align="middle" fo:margin-bottom="0.1041in" style:line-height-at-least="0.2083in"/>
    </style:style>
    <style:style style:name="T35" style:parent-style-name="DefaultParagraphFont" style:family="text">
      <style:text-properties style:font-name="PalatinoLinotype-Roman" style:font-name-complex="PalatinoLinotype-Roman" fo:font-size="10pt" style:font-size-asian="10pt" fo:language="en" fo:country="US" style:language-asian="en" style:country-asian="US" style:language-complex="en" style:country-complex="US"/>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CLAUSE 1</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bookmark-start text:name="bkSchedule1A"/><text:bookmark-start text:name="bkSchedule2A"/><text:bookmark-end text:name="bkSchedule1A"/><text:bookmark-end text:name="bkSchedule2A"/><text:span text:style-name="T35">SCHEDULE 1</text:span></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15:07:00Z</meta:creation-date>
    <dc:date>2021-07-19T15:08:00Z</dc:date>
    <meta:template xlink:href="Normal" xlink:type="simple"/>
    <meta:editing-cycles>1</meta:editing-cycles>
    <meta:editing-duration>PT0S</meta:editing-duration>
    <meta:user-defined meta:name="MSIP_Label_f9af038e-07b4-4369-a678-c835687cb272_Enabled">true</meta:user-defined>
    <meta:document-statistic meta:page-count="6" meta:paragraph-count="30" meta:word-count="2256" meta:character-count="15088" meta:row-count="107" meta:non-whitespace-character-count="12862"/>
  </office:meta>
</office:document-meta>
</file>