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PalatinoLinotype-Roman" svg:font-family="PalatinoLinotype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1." style:num-format="1">
        <style:list-level-properties text:space-before="-0.35in" text:min-label-width="0.2944in" text:list-level-position-and-space-mode="label-alignment">
          <style:list-level-label-alignment text:label-followed-by="listtab" fo:margin-left="-0.0555in" fo:text-indent="-0.2944in"/>
        </style:list-level-properties>
      </text:list-level-style-number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opLevelHeading" style:master-page-name="MP0" style:family="paragraph">
      <style:paragraph-properties fo:break-before="page"/>
      <style:text-properties style:font-name-complex="Arial"/>
    </style:style>
    <style:style style:name="P35" style:parent-style-name="Heading1" style:family="paragraph">
      <style:text-properties style:font-name-complex="Arial"/>
    </style:style>
    <style:style style:name="P36" style:parent-style-name="ParaNumbered" style:family="paragraph">
      <style:paragraph-properties style:vertical-align="middle"/>
    </style:style>
    <style:style style:name="P37" style:parent-style-name="Heading1" style:family="paragraph">
      <style:text-properties style:font-name-complex="Arial"/>
    </style:style>
    <style:style style:name="P38" style:parent-style-name="ParaNumbered" style:family="paragraph">
      <style:paragraph-properties style:vertical-align="middle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" style:parent-style-name="HChapter" style:family="paragraph">
      <style:text-properties style:font-name-complex="Arial"/>
    </style:style>
    <style:style style:name="P48" style:parent-style-name="ParaNumbered" style:family="paragraph">
      <style:paragraph-properties style:vertical-align="middle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" style:parent-style-name="ParaNumbered" style:family="paragraph">
      <style:paragraph-properties style:vertical-align="middle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6" style:parent-style-name="ParaNumbered" style:family="paragraph">
      <style:paragraph-properties style:vertical-align="middle"/>
    </style:style>
    <style:style style:name="P57" style:parent-style-name="ParaNumbered" style:family="paragraph">
      <style:paragraph-properties style:vertical-align="middle"/>
    </style:style>
    <style:style style:name="P58" style:parent-style-name="ParaNumbered" style:family="paragraph">
      <style:paragraph-properties style:vertical-align="middle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2" style:parent-style-name="ParaNumbered" style:family="paragraph">
      <style:paragraph-properties style:vertical-align="middle"/>
    </style:style>
    <style:style style:name="P63" style:parent-style-name="ParaNumbered" style:family="paragraph">
      <style:paragraph-properties style:vertical-align="middle"/>
    </style:style>
    <style:style style:name="P64" style:parent-style-name="ParaNumbered" style:family="paragraph">
      <style:paragraph-properties style:vertical-align="middle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9" style:parent-style-name="ParaNumbered" style:family="paragraph">
      <style:paragraph-properties style:vertical-align="middle"/>
    </style:style>
    <style:style style:name="P70" style:parent-style-name="ParaNumbered" style:family="paragraph">
      <style:paragraph-properties style:vertical-align="middle"/>
      <style:text-properties style:use-window-font-color="true"/>
    </style:style>
    <style:style style:name="P71" style:parent-style-name="ParaNumbered" style:family="paragraph">
      <style:paragraph-properties style:vertical-align="middle"/>
      <style:text-properties style:use-window-font-color="true"/>
    </style:style>
    <style:style style:name="P72" style:parent-style-name="ParaNumbered" style:family="paragraph">
      <style:paragraph-properties style:vertical-align="middle"/>
    </style:style>
    <style:style style:name="T73" style:parent-style-name="DefaultParagraphFont" style:family="text">
      <style:text-properties style:font-name-asian="Times New Roman" style:use-window-font-color="true"/>
    </style:style>
    <style:style style:name="T74" style:parent-style-name="DefaultParagraphFont" style:family="text">
      <style:text-properties style:font-name-asian="Times New Roman" style:use-window-font-color="true"/>
    </style:style>
    <style:style style:name="T75" style:parent-style-name="DefaultParagraphFont" style:family="text">
      <style:text-properties style:font-name-asian="Times New Roman" style:use-window-font-color="true"/>
    </style:style>
    <style:style style:name="T76" style:parent-style-name="DefaultParagraphFont" style:family="text">
      <style:text-properties style:font-name-asian="Times New Roman" style:use-window-font-color="true"/>
    </style:style>
    <style:style style:name="P77" style:parent-style-name="ParaNumbered" style:family="paragraph">
      <style:paragraph-properties style:vertical-align="middle"/>
      <style:text-properties style:use-window-font-color="true"/>
    </style:style>
    <style:style style:name="P78" style:parent-style-name="ParaNumbered" style:family="paragraph">
      <style:paragraph-properties style:vertical-align="middle"/>
    </style:style>
    <style:style style:name="P79" style:parent-style-name="ParaNumbered" style:family="paragraph">
      <style:paragraph-properties style:vertical-align="middle"/>
    </style:style>
    <style:style style:name="P80" style:parent-style-name="ParaNumbered" style:family="paragraph">
      <style:paragraph-properties style:vertical-align="middle"/>
    </style:style>
    <style:style style:name="T81" style:parent-style-name="DefaultParagraphFont" style:family="text">
      <style:text-properties style:font-name-asian="Times New Roman" style:use-window-font-color="true"/>
    </style:style>
    <style:style style:name="P82" style:parent-style-name="ParaNumbered" style:family="paragraph">
      <style:paragraph-properties style:vertical-align="middle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" style:parent-style-name="ParaNumbered" style:family="paragraph">
      <style:paragraph-properties style:vertical-align="middle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7" style:parent-style-name="ParaNumbered" style:family="paragraph">
      <style:paragraph-properties style:vertical-align="middle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0" style:parent-style-name="ParaNumbered" style:family="paragraph">
      <style:paragraph-properties style:vertical-align="middle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" style:parent-style-name="ParaNumbered" style:family="paragraph">
      <style:paragraph-properties style:vertical-align="middle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ParaNumbered" style:family="paragraph">
      <style:paragraph-properties style:vertical-align="middle"/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1" style:parent-style-name="ParaNumbered" style:family="paragraph">
      <style:paragraph-properties style:vertical-align="middle"/>
    </style:style>
    <style:style style:name="P112" style:parent-style-name="ParaNumbered" style:family="paragraph">
      <style:paragraph-properties style:vertical-align="middle"/>
    </style:style>
    <style:style style:name="P113" style:parent-style-name="ParaNumbered" style:family="paragraph">
      <style:paragraph-properties style:vertical-align="middle"/>
    </style:style>
    <style:style style:name="P114" style:parent-style-name="ParaNumbered" style:family="paragraph">
      <style:paragraph-properties style:vertical-align="middle"/>
    </style:style>
    <style:style style:name="T1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6" style:parent-style-name="ParaNumbered" style:family="paragraph"/>
    <style:style style:name="P117" style:parent-style-name="ParaNumbered" style:family="paragraph"/>
    <style:style style:name="P118" style:parent-style-name="ParaNumbered" style:family="paragraph"/>
    <style:style style:name="P119" style:parent-style-name="ParaNumbered" style:family="paragraph">
      <style:paragraph-properties style:vertical-align="middle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1" style:parent-style-name="ParaNumbered" style:family="paragraph">
      <style:paragraph-properties style:vertical-align="middle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4" style:parent-style-name="ParaNumbered" style:family="paragraph">
      <style:paragraph-properties style:vertical-align="middle"/>
    </style:style>
    <style:style style:name="P125" style:parent-style-name="ParaNumbered" style:family="paragraph">
      <style:paragraph-properties style:vertical-align="middle"/>
    </style:style>
    <style:style style:name="P126" style:parent-style-name="ParaNumbered" style:family="paragraph">
      <style:paragraph-properties style:vertical-align="middle"/>
    </style:style>
    <style:style style:name="T1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1" style:parent-style-name="ParaNumbered" style:family="paragraph">
      <style:paragraph-properties style:vertical-align="middle"/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language="en" fo:country="GB"/>
    </style:style>
    <style:style style:name="T136" style:parent-style-name="DefaultParagraphFont" style:family="text">
      <style:text-properties fo:language="en" fo:country="GB"/>
    </style:style>
    <style:style style:name="T137" style:parent-style-name="DefaultParagraphFont" style:family="text">
      <style:text-properties fo:language="en" fo:country="GB"/>
    </style:style>
    <style:style style:name="T138" style:parent-style-name="DefaultParagraphFont" style:family="text">
      <style:text-properties fo:language="en" fo:country="GB"/>
    </style:style>
    <style:style style:name="T139" style:parent-style-name="DefaultParagraphFont" style:family="text">
      <style:text-properties fo:language="en" fo:country="GB"/>
    </style:style>
    <style:style style:name="T140" style:parent-style-name="DefaultParagraphFont" style:family="text">
      <style:text-properties fo:language="en" fo:country="GB"/>
    </style:style>
    <style:style style:name="P141" style:parent-style-name="Heading1" style:family="paragraph">
      <style:text-properties style:font-name-complex="Arial"/>
    </style:style>
    <style:style style:name="P142" style:parent-style-name="ParaNumbered" style:family="paragraph">
      <style:paragraph-properties style:vertical-align="middle"/>
    </style:style>
    <style:style style:name="P143" style:parent-style-name="Normal" style:family="paragraph">
      <style:text-properties style:language-complex="en" style:country-complex="US"/>
    </style:style>
  </office:automatic-styles>
  <office:body>
    <office:text text:use-soft-page-breaks="true">
      <text:h text:style-name="P1" text:outline-level="1">Clause<text:s/>1: Tobacco products: tracing and security<text:bookmark-start text:name="bkTitle"/><text:bookmark-end text:name="bkTitle"/></text:h>
      <text:h text:style-name="P35" text:outline-level="1">Summary</text:h>
      <text:list text:style-name="LFO3" text:continue-numbering="true">
        <text:list-item>
          <text:p text:style-name="P36"><text:bookmark-start text:name="bkStart"/><text:bookmark-end text:name="bkStart"/>This clause<text:s/>grants the<text:s/>power to make<text:s/>future<text:s/>regulations<text:s/>linked to the Tobacco Track and Trace system (TTS) and details the penalties that can be included in those regulations. It will<text:s/>have effect on or after<text:s/>Royal Assent.<text:s/><text:s/></text:p>
        </text:list-item>
      </text:list>
      <text:h text:style-name="P37" text:outline-level="1">Details of the clause<text:s/></text:h>
      <text:list text:style-name="LFO3" text:continue-numbering="true">
        <text:list-item>
          <text:p text:style-name="P38"><text:span text:style-name="T39">S</text:span><text:span text:style-name="T40">ubs</text:span><text:span text:style-name="T41">ection 1</text:span><text:s/>introduces<text:s/><text:span text:style-name="T42">new<text:s/></text:span><text:span text:style-name="T43">section</text:span><text:span text:style-name="T44">s</text:span><text:span text:style-name="T45"><text:s/>8JA</text:span><text:span text:style-name="T46"><text:s/>and 8JB</text:span><text:s/>into<text:s/>the<text:s/>Tobacco Products Duty Act 1979 (TPDA).<text:s/>It also makes a minor amendment to Finance Act 2008, Schedule 41,<text:s/>paragraph 15<text:s/>set out further at paragraph 8.</text:p>
        </text:list-item>
      </text:list>
      <text:h text:style-name="P47" text:outline-level="3">Section 8JA – Tracing and security: regulations</text:h>
      <text:list text:style-name="LFO3" text:continue-numbering="true">
        <text:list-item>
          <text:p text:style-name="P48"><text:span text:style-name="T49">New s</text:span><text:span text:style-name="T50">ection 8JA</text:span><text:s/>contains<text:s/><text:span text:style-name="T51">subsections 1 to<text:s/></text:span><text:span text:style-name="T52">7</text:span><text:s/>which detail powers to make regulations for<text:s/>TTS.<text:s/></text:p>
        </text:list-item>
        <text:list-item>
          <text:p text:style-name="P53"><text:span text:style-name="T54">Subs</text:span><text:span text:style-name="T55">ection 1</text:span><text:s/>grants the Commissioners, which in this case means<text:s/>HM<text:s/>Revenue &amp;<text:s/>Customs (HMRC),<text:s/>the power to<text:s/>make regulations:</text:p>
          <text:list text:continue-numbering="true">
            <text:list-item>
              <text:p text:style-name="P56">To establish and operate<text:s/>a traceability system for tobacco products;<text:s/></text:p>
            </text:list-item>
            <text:list-item>
              <text:p text:style-name="P57">Require<text:s/>that tobacco products carry security features;</text:p>
            </text:list-item>
          </text:list>
        </text:list-item>
        <text:list-item>
          <text:p text:style-name="P58"><text:span text:style-name="T59">S</text:span><text:span text:style-name="T60">ubs</text:span><text:span text:style-name="T61">ection 2</text:span><text:s/>explains what a traceability system for tobacco products is:</text:p>
          <text:list text:continue-numbering="true">
            <text:list-item>
              <text:p text:style-name="P62">A traceability system for tobacco products is a system<text:s/>which tracks the movements of<text:s/>tobacco<text:s/>products and makes sure<text:s/>those movements<text:s/>are recorded;</text:p>
            </text:list-item>
            <text:list-item>
              <text:p text:style-name="P63">The reference to security features refers to the<text:s/>features that tobacco packaging must carry for the purpose of identifying and verifying the authenticity of tobacco products.</text:p>
            </text:list-item>
          </text:list>
        </text:list-item>
        <text:list-item>
          <text:p text:style-name="P64"><text:span text:style-name="T65">S</text:span><text:span text:style-name="T66">ubs</text:span><text:span text:style-name="T67">ection<text:s/></text:span><text:span text:style-name="T68">3</text:span><text:s/>details what the future<text:s/>tracing and security<text:s/>regulations<text:s/>may<text:s/>cover<text:s/>for the operation of a traceability system for tobacco products. Amongst other things, this may include:</text:p>
        </text:list-item>
      </text:list>
      <text:list text:style-name="LFO22" text:continue-numbering="true">
        <text:list-item>
          <text:list>
            <text:list-item>
              <text:p text:style-name="P69">The requirement that all packets of tobacco must be marked with a unique code which allows the product to be tracked throughout their movements</text:p>
            </text:list-item>
            <text:list-item>
              <text:p text:style-name="P70">The ability to extend the functions detailed in the regulations to<text:s/>‘other persons’.<text:s/>specified in the regulations.<text:s/>The government is considering extending<text:s/>some functions detailed in the regulations to other persons<text:s/>e.g.<text:s/><text:soft-page-break/>Trading Standards.</text:p>
            </text:list-item>
            <text:list-item>
              <text:p text:style-name="P71">The ability for public notices to be drafted to support the regulations.</text:p>
            </text:list-item>
            <text:list-item>
              <text:p text:style-name="P72"><text:span text:style-name="T73">Specify technical standards;<text:s/></text:span><text:span text:style-name="T74">the</text:span><text:span text:style-name="T75"><text:s/>technical specifications will be published on the UK ID Issuer’s website</text:span><text:span text:style-name="T76">.</text:span></text:p>
            </text:list-item>
            <text:list-item>
              <text:p text:style-name="P77">How data related to TTS and the sanctions is used.</text:p>
            </text:list-item>
            <text:list-item>
              <text:p text:style-name="P78">The ability to impose restrictions on persons of a specified description will allow for<text:s/>clearer obligations on those who sell to the public<text:s/>in relation to TTS.</text:p>
            </text:list-item>
            <text:list-item>
              <text:p text:style-name="P79">Provide for the imposition<text:s/>of sanctions<text:s/>for contravention of the restrictions and requirements outlined in section 8JB.<text:s/></text:p>
            </text:list-item>
            <text:list-item>
              <text:p text:style-name="P80"><text:span text:style-name="T81">Provide a statutory appeals and reviews process.<text:s/></text:span></text:p>
            </text:list-item>
          </text:list>
        </text:list-item>
      </text:list>
      <text:list text:style-name="LFO3" text:continue-numbering="true">
        <text:list-item>
          <text:p text:style-name="P82"><text:span text:style-name="T83">Subsection 4</text:span><text:s/>deals with the requirement for equipment to operate TTS.<text:s/></text:p>
        </text:list-item>
        <text:list-item>
          <text:p text:style-name="P84"><text:span text:style-name="T85">Subsection<text:s/></text:span><text:span text:style-name="T86">5</text:span><text:s/>details<text:s/>the scope of future TTS regulations in relation to the definition of tobacco products and other relevant legislation.<text:s/></text:p>
        </text:list-item>
        <text:list-item>
          <text:p text:style-name="P87"><text:span text:style-name="T88">Subsection<text:s/></text:span><text:span text:style-name="T89">6</text:span><text:s/>explains that future TTS regulations must always link back to HMRC’s focus on the collection of the correct excise duty.</text:p>
        </text:list-item>
        <text:list-item>
          <text:p text:style-name="P90"><text:span text:style-name="T91">Subsection<text:s/></text:span><text:span text:style-name="T92">7</text:span><text:span text:style-name="T93"><text:s/></text:span>details the relevant law. These are all laws that link directly to either TTS, tobacco products or tobacco products duty<text:s/>and can be amended, supplemented or revoked where necessary for the purposes of the new TTS regulations.<text:s/>It also gives various definitions that are used throughout these clauses.<text:s/></text:p>
        </text:list-item>
      </text:list>
      <text:h text:style-name="HChapter" text:outline-level="3"><text:span text:style-name="T94">Section 8J</text:span><text:span text:style-name="T95">B</text:span><text:span text:style-name="T96"><text:s/>– Tracing and security:<text:s/></text:span><text:span text:style-name="T97">sanctions</text:span></text:h>
      <text:list text:style-name="LFO11" text:continue-numbering="true">
        <text:list-item>
          <text:p text:style-name="ParaNumbered"><text:span text:style-name="T98">New s</text:span><text:span text:style-name="T99">ection 8JB</text:span><text:s/>contains<text:s/><text:span text:style-name="T100">subsections 1<text:s/></text:span><text:span text:style-name="T101">to<text:s/></text:span><text:span text:style-name="T102">5</text:span><text:s/>which detail<text:s/>powers for<text:s/>new sanctions, which can be included in the regulations,<text:s/>to<text:s/>tackle contraventions of TTS.<text:s/></text:p>
        </text:list-item>
      </text:list>
      <text:list text:style-name="LFO8" text:continue-numbering="true">
        <text:list-item>
          <text:p text:style-name="P103"><text:span text:style-name="T104">Sub</text:span><text:span text:style-name="T105">s</text:span><text:span text:style-name="T106">ection 1</text:span><text:span text:style-name="T107"><text:s/></text:span>explains that the<text:s/>powers for<text:s/>sanctions<text:s/>in the regulations will<text:s/>apply when a person fails to comply with the requirements of TTS.</text:p>
        </text:list-item>
        <text:list-item>
          <text:p text:style-name="P108"><text:span text:style-name="T109">Subsection<text:s/></text:span><text:span text:style-name="T110">2</text:span><text:s/>details the type of sanctions that can be legislated for in the regulations.<text:s/></text:p>
          <text:list text:continue-numbering="true">
            <text:list-item>
              <text:p text:style-name="P111">A financial penalty of up to £10,000. Details<text:s/>on<text:s/>how the penalty amount will be determined<text:s/>will be<text:s/>set out<text:s/>in the regulations.</text:p>
            </text:list-item>
            <text:list-item>
              <text:p text:style-name="P112">States that products that fail to comply with TTS will be liable to forfeiture.<text:s/>This provision is subject to having regulations.<text:s/></text:p>
            </text:list-item>
            <text:list-item>
              <text:p text:style-name="P113">Allows the Commissioners to take steps to remove an Economic Operator ID (EOID) which is required to participate in TTS.<text:s/>This provision is subject to having regulations.</text:p>
            </text:list-item>
          </text:list>
        </text:list-item>
        <text:list-item>
          <text:p text:style-name="P114"><text:span text:style-name="T115">Subsection 3</text:span><text:s/>gives further detail to subsection 2(a)<text:s/>– financial penalty.</text:p>
          <text:list text:continue-numbering="true">
            <text:list-item>
              <text:p text:style-name="P116">The<text:s/>regulations may include provision for a penalty notice to be given by a person<text:s/>authorised<text:s/>by or under the regulations, including payment<text:s/>details.</text:p>
            </text:list-item>
            <text:list-item>
              <text:p text:style-name="P117">The regulations can specify points to which the person giving the notice must have regard, for example, reasonable excuse.<text:s/></text:p>
            </text:list-item>
            <text:list-item>
              <text:p text:style-name="P118">Provide for enforcement action if the penalty is not paid.<text:s/></text:p>
            </text:list-item>
          </text:list>
        </text:list-item>
        <text:list-item>
          <text:p text:style-name="P119"><text:span text:style-name="T120">Subsection 4<text:s/></text:span>explains<text:s/>that regulations must include a ‘double jeopardy provision’ that a person is not liable to a penalty in respect of anything for which they have been convicted of an offence.<text:s/></text:p>
        </text:list-item>
        <text:list-item>
          <text:p text:style-name="P121"><text:span text:style-name="T122">Subsection<text:s/></text:span><text:span text:style-name="T123">5</text:span><text:s/>further explains subsection 2(b)<text:s/>– forfeiture of<text:s/>tobacco products.</text:p>
          <text:list text:continue-numbering="true">
            <text:list-item>
              <text:p text:style-name="P124">Products that do not comply with TTS will be liable to forfeiture.<text:s/>This provision is subject to having regulations.<text:s/>There are already some forfeiture provisions in SI 2019/593 so these are additional powers.</text:p>
            </text:list-item>
            <text:list-item>
              <text:p text:style-name="P125">Products found together with non-compliant product could also be liable to forfeiture.<text:s/><text:s/>This provision is subject to having regulations.</text:p>
            </text:list-item>
          </text:list>
        </text:list-item>
        <text:list-item>
          <text:p text:style-name="P126"><text:span text:style-name="T127">S</text:span><text:span text:style-name="T128">ubs</text:span><text:span text:style-name="T129">ection 2</text:span><text:s/>of the clause<text:s/>inserts<text:s/>a reference to<text:s/><text:span text:style-name="T130">new section 8JA</text:span><text:s/>into<text:s/>section 9(1A) of the Tobacco Products Duty Act 1979, which sets out the procedure for making regulations.<text:s/><text:s/></text:p>
        </text:list-item>
        <text:list-item>
          <text:p text:style-name="P131"><text:span text:style-name="T132">S</text:span><text:span text:style-name="T133">ubs</text:span><text:span text:style-name="T134">ection 3</text:span><text:s/>of the clause<text:s/><text:span text:style-name="T135">amends Schedule 41 to the Finance Act 2008 to ensure that a penalty under Schedule 41 is adjusted to reflect any penalty<text:s/></text:span><text:span text:style-name="T136">under paragraph 4(1)<text:s/></text:span><text:span text:style-name="T137">which has already been<text:s/></text:span><text:span text:style-name="T138">incurred</text:span><text:span text:style-name="T139"><text:s/></text:span><text:span text:style-name="T140">under the new TTS regulations for the same conduct.  </text:span></text:p>
        </text:list-item>
      </text:list>
      <text:h text:style-name="P141" text:outline-level="1">Background note</text:h>
      <text:list text:style-name="LFO11" text:continue-numbering="true">
        <text:list-item>
          <text:p text:style-name="ParaNumbered">At Spring Budget 2020,<text:s/>the government<text:s/>introduced a package of measures to tackle illicit tobacco at street level.<text:s/>HMRC consulted on<text:s/>tough new sanctions to tackle tobacco duty evasion<text:s/>in early 2021 and these sanctions reflect the outcomes of that consultation.</text:p>
        </text:list-item>
        <text:list-item>
          <text:p text:style-name="ParaNumbered">The track and trace system was introduced in the UK in 2019, as part of an EU wide traceability system implemented by virtue of the Tobacco Products Directive (2014/40) to regulate the tobacco supply chain.<text:s/></text:p>
        </text:list-item>
        <text:list-item>
          <text:p text:style-name="ParaNumbered">The sanctions have been introduced to support the government’s commitment to tackling tobacco duty evasion that takes place at retail level and deals in smaller quantities.</text:p>
        </text:list-item>
      </text:list>
      <text:list text:style-name="LFO3" text:continue-numbering="true">
        <text:list-item>
          <text:p text:style-name="P142"><text:span text:style-name="ParaNumberedChar">If you have any questions about this change, or comments on the le</text:span><text:span text:style-name="ParaNumberedChar">gislation, please contact<text:s/></text:span><text:a xlink:href="mailto:tobacco.policy@hmrc.gov.uk" office:target-frame-name="_top" xlink:show="replace"><text:span text:style-name="Hyperlink">tobacco.policy@hmrc.gov.uk</text:span></text:a>.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PalatinoLinotype-Roman" svg:font-family="PalatinoLinotype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ParaNumbered" style:default-outline-level="1">
      <style:paragraph-properties fo:margin-top="0.3333in" fo:line-height="115%"/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text-properties style:font-name="Palatino Linotype" fo:font-size="12pt" style:font-size-asian="12pt" style:font-size-complex="12pt" fo:hyphenate="false"/>
    </style:style>
    <style:style style:name="DefaultParagraphFont" style:display-name="Default Paragraph Font" style:family="text"/>
    <style:style style:name="ParaNumbered" style:display-name="Para: Numbered" style:family="paragraph" style:parent-style-name="Normal" style:list-style-name="LFO11">
      <style:paragraph-properties fo:widows="0" fo:orphans="0" style:text-autospace="none" fo:margin-bottom="0.1041in" style:line-height-at-least="0.1388in"/>
      <style:text-properties style:font-name-asian="Times New Roman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MainText" style:display-name="Para: Main Text" style:family="paragraph" style:parent-style-name="Normal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MainTextChar" style:display-name="Para: Main Text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CBold" style:display-name="C: Bold" style:family="text">
      <style:text-properties style:font-name="Palatino Linotype" fo:font-weight="bold" style:font-weight-asian="bold"/>
    </style:style>
    <style:style style:name="CBoldUnderlined" style:display-name="C: BoldUnderlined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Chapter" style:display-name="H: Chapter" style:family="paragraph" style:parent-style-name="Heading3" style:next-style-name="Normal" style:default-outline-level="3">
      <style:paragraph-properties fo:keep-with-next="auto" fo:keep-together="auto" fo:margin-top="0.125in" fo:line-height="115%" fo:margin-left="1.0833in" fo:text-indent="-1.0833in">
        <style:tab-stops/>
      </style:paragraph-properties>
      <style:text-properties style:font-name="Arial" style:font-name-asian="Times New Roman" style:font-name-complex="Times New Roman" fo:color="#0070C0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HChapterChar" style:display-name="H: Chapter Char" style:family="text"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/>
    </style:style>
    <style:style style:name="HPart" style:display-name="H: Part" style:family="paragraph" style:parent-style-name="Heading2" style:next-style-name="Normal" style:default-outline-level="2">
      <style:paragraph-properties fo:keep-with-next="auto" fo:keep-together="auto" fo:margin-top="0.1666in" fo:line-height="115%" fo:margin-left="0.7875in" fo:text-indent="-0.7875in">
        <style:tab-stops/>
      </style:paragraph-properties>
      <style:text-properties style:font-name="Arial" style:font-name-asian="Times New Roman" style:font-name-complex="Times New Roman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HPartChar" style:display-name="H: Part Char" style:family="text"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/>
    </style:style>
    <style:style style:name="ParaBulleted" style:display-name="Para: Bulleted" style:family="paragraph" style:parent-style-name="Normal" style:list-style-name="LFO2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BulletedChar" style:display-name="Para: Bulleted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ParaNumberedChar" style:display-name="Para: Numbered Char" style:family="text">
      <style:text-properties style:font-name="Palatino Linotype" style:font-name-asian="Times New Roman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TopLevelHeading" style:display-name="Top Level Heading" style:family="paragraph" style:parent-style-name="Heading1" style:default-outline-level="1">
      <style:text-properties fo:hyphenate="false"/>
    </style:style>
    <style:style style:name="TopLevelHeadingChar" style:display-name="Top Level Heading Char" style:family="tex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Emphasis" style:display-name="Emphasis" style:family="text" style:parent-style-name="DefaultParagraphFont">
      <style:text-properties style:font-name="Palatino Linotype"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="Palatino Linotype"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Palatino Linotype" style:font-name-asian="Times New Roman" style:font-name-complex="Times New Roman" fo:color="#5A5A5A" fo:letter-spacing="0.0104in" fo:font-size="11pt" style:font-size-asian="11pt" style:font-size-complex="11pt"/>
    </style:style>
    <style:style style:name="NoSpacing" style:display-name="No Spacing" style:family="paragraph">
      <style:text-properties style:font-name="Palatino Linotype" fo:font-size="12pt" style:font-size-asian="12pt" style:font-size-complex="12pt" fo:hyphenate="false"/>
    </style:style>
    <style:style style:name="SubtleEmphasis" style:display-name="Subtle Emphasis" style:family="text" style:parent-style-name="DefaultParagraphFont">
      <style:text-properties style:font-name="Palatino Linotype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style:font-name="Palatino Linotype" fo:font-weight="bold" style:font-weight-asian="bold" style:font-weight-complex="bold" fo:font-style="italic" style:font-style-asian="italic" style:font-style-complex="italic" fo:letter-spacing="0.0034in"/>
    </style:style>
    <style:style style:name="IntenseReference" style:display-name="Intense Reference" style:family="text" style:parent-style-name="DefaultParagraphFont">
      <style:text-properties style:font-name="Palatino Linotype" fo:font-weight="bold" style:font-weight-asian="bold" style:font-weight-complex="bold" fo:font-variant="small-caps" fo:color="#5B9BD5" fo:letter-spacing="0.0034in"/>
    </style:style>
    <style:style style:name="SubtleReference" style:display-name="Subtle Reference" style:family="text" style:parent-style-name="DefaultParagraphFont">
      <style:text-properties style:font-name="Palatino Linotype" fo:font-variant="small-caps" fo:color="#5A5A5A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style:font-name="Palatino Linotype" fo:font-style="italic" style:font-style-asian="italic" style:font-style-complex="italic" fo:color="#5B9BD5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Palatino Linotype" fo:font-style="italic" style:font-style-asian="italic" style:font-style-complex="italic" fo:color="#404040" fo:font-size="12pt" style:font-size-asian="12pt" style:font-size-complex="12pt"/>
    </style:style>
    <style:style style:name="IntenseEmphasis" style:display-name="Intense Emphasis" style:family="text" style:parent-style-name="DefaultParagraphFont">
      <style:text-properties style:font-name="Palatino Linotype" fo:font-style="italic" style:font-style-asian="italic" style:font-style-complex="italic" fo:color="#5B9BD5"/>
    </style:style>
    <style:style style:name="CommentSubject" style:display-name="Comment Subject" style:family="paragraph" style:parent-style-name="CommentText" style:next-style-name="CommentText">
      <style:paragraph-properties style:punctuation-wrap="hanging" style:text-autospace="ideograph-alpha"/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Palatino Linotype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Palatino Linotyp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color="#5B9BD5" fo:font-size="16pt" style:font-size-asian="16pt" style:text-underline-color="#FFFFF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use-window-font-color="true" fo:font-size="13pt" style:font-size-asian="13pt" style:font-size-complex="12pt" style:text-underline-type="none"/>
    </style:style>
    <style:style style:name="WW_CharLFO12LVL2" style:family="text">
      <style:text-properties fo:font-weight="normal" style:font-weight-asian="normal" fo:font-style="normal" style:font-style-asian="normal" style:text-line-through-type="none" style:use-window-font-color="true" fo:font-size="13pt" style:font-size-asian="13pt" style:text-underline-type="none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WW_CharLFO21LVL2" style:family="text">
      <style:text-properties style:font-name="Symbol"/>
    </style: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1." style:num-format="1">
        <style:list-level-properties text:space-before="-0.35in" text:min-label-width="0.2944in" text:list-level-position-and-space-mode="label-alignment">
          <style:list-level-label-alignment text:label-followed-by="listtab" fo:margin-left="-0.0555in" fo:text-indent="-0.2944in"/>
        </style:list-level-properties>
      </text:list-level-style-number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Column4" style:family="table-column">
      <style:table-column-properties style:column-width="3.3236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2.6486in" style:use-optimal-column-width="false"/>
    </style:style>
    <style:style style:name="Table3" style:family="table">
      <style:table-properties style:width="6.3in" fo:margin-left="0in" table:align="left"/>
    </style:style>
    <style:style style:name="TableRow8" style:family="table-row">
      <style:table-row-properties style:min-row-height="0.213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punctuation-wrap="simple" style:text-autospace="none" style:vertical-align="baseline"/>
      <style:text-properties style:font-name-complex="Arial" style:font-size-complex="14pt" style:language-asian="en" style:country-asian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text-autospace="none" fo:text-align="end" style:vertical-align="baseline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text-autospace="none" fo:text-align="end" style:vertical-align="baseline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size="10pt" style:font-size-asian="10pt" fo:language="en" fo:country="US" style:language-asian="en" style:country-asian="US" style:language-complex="en" style:country-complex="US" fo:hyphenate="false"/>
    </style:style>
    <style:style style:name="TableRow17" style:family="table-row">
      <style:table-row-properties style:min-row-height="0.2131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 style:vertical-align="middle" fo:margin-bottom="0.1041in" style:line-height-at-least="0.2083in"/>
      <style:text-properties style:font-name="PalatinoLinotype-Roman" style:font-name-complex="PalatinoLinotype-Roman" fo:font-size="10pt" style:font-size-asian="10pt" fo:language="en" fo:country="US" style:language-asian="en" style:country-asian="US" style:language-complex="en" style:country-complex="US" fo:hyphenate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style:text-autospace="none" fo:text-align="end" style:vertical-align="baseline"/>
      <style:text-properties style:font-name-complex="Arial" style:font-size-complex="14pt" style:language-asian="en" style:country-asian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style:text-autospace="none" fo:text-align="end" style:vertical-align="baseline"/>
      <style:text-properties style:font-name-complex="Arial" style:font-size-complex="14pt" style:language-asian="en" style:country-asian="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size="10pt" style:font-size-asian="10pt" fo:language="en" fo:country="US" style:language-asian="en" style:country-asian="US" style:language-complex="en" style:country-complex="US" fo:hyphenate="false"/>
    </style:style>
    <style:style style:name="TableRow26" style:family="table-row">
      <style:table-row-properties style:min-row-height="0.2131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style:text-autospace="none" style:vertical-align="baseline"/>
      <style:text-properties style:font-size-complex="14pt" style:language-asian="en" style:country-asian="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style:text-autospace="none" fo:text-align="end" style:vertical-align="baseline"/>
      <style:text-properties style:font-size-complex="14pt" style:language-asian="en" style:country-asian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style:text-autospace="none" fo:text-align="end" style:vertical-align="baseline"/>
      <style:text-properties style:font-size-complex="14pt" style:language-asian="en" style:country-asian="U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weight="bold" style:font-weight-asian="bold" fo:font-size="10pt" style:font-size-asian="10pt" fo:language="en" fo:country="US" style:language-asian="en" style:country-asian="US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FINANCE BILL</text:p>
            </table:table-cell>
          </table:table-row>
          <table:table-row table:style-name="TableRow17">
            <table:table-cell table:style-name="TableCell18">
              <text:p text:style-name="P19"><text:bookmark-start text:name="bkResolution1"/><text:bookmark-start text:name="bkResolution2"/><text:bookmark-start text:name="bkResolution3"/><text:bookmark-end text:name="bkResolution1"/><text:bookmark-end text:name="bkResolution2"/><text:bookmark-end text:name="bkResolution3"/>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<text:bookmark-start text:name="bkClause1A"/><text:bookmark-end text:name="bkClause1A"/>CLAUSE 1</text:p>
            </table:table-cell>
          </table:table-row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<text:bookmark-start text:name="bkSchedule1A"/><text:bookmark-start text:name="bkSchedule2A"/><text:bookmark-end text:name="bkSchedule1A"/><text:bookmark-end text:name="bkSchedule2A"/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9T15:22:00Z</meta:creation-date>
    <dc:date>2021-07-19T15:23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07-19T15:22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e9b6fc1-4980-49ba-8958-9a71755809c1</meta:user-defined>
    <meta:user-defined meta:name="MSIP_Label_f9af038e-07b4-4369-a678-c835687cb272_ContentBits">2</meta:user-defined>
    <meta:document-statistic meta:page-count="3" meta:paragraph-count="12" meta:word-count="931" meta:character-count="6232" meta:row-count="44" meta:non-whitespace-character-count="5313"/>
  </office:meta>
</office:document-meta>
</file>