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anner" style:master-page-name="MPF0" style:family="paragraph">
      <style:paragraph-properties fo:break-before="page"/>
    </style:style>
    <style:style style:name="C1" style:parent-style-name="DefaultParagraphFont" style:family="text">
      <style:text-properties fo:font-style="normal" style:font-style-asian="normal"/>
    </style:style>
    <style:style style:name="C2" style:parent-style-name="DefaultParagraphFont" style:family="text">
      <style:text-properties fo:font-style="normal" style:font-style-asian="normal"/>
    </style:style>
    <style:style style:name="T6" style:parent-style-name="DefaultParagraphFont" style:family="text">
      <style:text-properties fo:font-style="normal" style:font-style-asian="normal"/>
    </style:style>
    <style:style style:name="T7" style:parent-style-name="DefaultParagraphFont" style:family="text">
      <style:text-properties fo:font-style="normal" style:font-style-asian="normal"/>
    </style:style>
    <style:style style:name="T8" style:parent-style-name="DefaultParagraphFont" style:family="text">
      <style:text-properties fo:font-style="normal" style:font-style-asian="normal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style="normal" style:font-style-asian="normal"/>
    </style:style>
    <style:style style:name="T11" style:parent-style-name="DefaultParagraphFont" style:family="text">
      <style:text-properties fo:font-style="normal" style:font-style-asian="normal"/>
    </style:style>
    <style:style style:name="T12" style:parent-style-name="DefaultParagraphFont" style:family="text">
      <style:text-properties fo:font-style="normal" style:font-style-asian="normal"/>
    </style:style>
    <style:style style:name="P13" style:parent-style-name="N1" style:family="paragraph"/>
    <style:style style:name="P14" style:parent-style-name="N1" style:family="paragraph"/>
    <style:style style:name="P15" style:parent-style-name="N1" style:family="paragraph"/>
    <style:style style:name="P16" style:parent-style-name="N2" style:family="paragraph"/>
    <style:style style:name="P17" style:parent-style-name="N3" style:family="paragraph"/>
    <style:style style:name="P18" style:parent-style-name="N3" style:family="paragraph"/>
    <style:style style:name="P19" style:parent-style-name="N3" style:family="paragraph"/>
    <style:style style:name="P20" style:parent-style-name="N3" style:family="paragraph"/>
    <style:style style:name="P21" style:parent-style-name="N2" style:family="paragraph"/>
    <style:style style:name="P22" style:parent-style-name="N3" style:family="paragraph"/>
    <style:style style:name="P23" style:parent-style-name="N3" style:family="paragraph"/>
    <style:style style:name="P24" style:parent-style-name="N3" style:family="paragraph"/>
    <style:style style:name="P25" style:parent-style-name="N3" style:family="paragraph"/>
    <style:style style:name="P26" style:parent-style-name="N2" style:family="paragraph"/>
    <style:style style:name="T27" style:parent-style-name="Sig_Signee" style:family="text">
      <style:text-properties fo:font-style="normal" style:font-style-asian="normal"/>
    </style:style>
    <style:style style:name="T28" style:parent-style-name="Sig_Signee" style:family="text">
      <style:text-properties fo:font-style="normal" style:font-style-asian="normal"/>
    </style:style>
    <style:style style:name="P29" style:parent-style-name="N1" style:family="paragraph">
      <style:paragraph-properties fo:margin-left="0.118in">
        <style:tab-stops/>
      </style:paragraph-properties>
    </style:style>
  </office:automatic-styles>
  <office:body>
    <office:text text:use-soft-page-breaks="true">
      <text:p text:style-name="P1">STATUTORY INSTRUMENTS</text:p>
      <text:p text:style-name="Number">2021 No. 0000</text:p>
      <text:p text:style-name="subject">plastic packaging tax</text:p>
      <text:p text:style-name="Title">The Plastic Packaging Tax (General [Substantial Modification]) Regulations 2021</text:p>
      <text:p text:style-name="Made">Made<text:span text:style-name="C1"><text:tab/></text:span>-<text:span text:style-name="C2"><text:tab/></text:span>-<text:span text:style-name="T6"><text:tab/></text:span>-<text:span text:style-name="T7"><text:tab/></text:span>-<text:span text:style-name="T8"><text:tab/></text:span>***</text:p>
      <text:p text:style-name="Laid">Laid before the House of Commons<text:span text:style-name="T9"><text:tab/></text:span>***</text:p>
      <text:p text:style-name="Coming">Coming into force<text:span text:style-name="T10"><text:tab/></text:span>-<text:span text:style-name="T11"><text:tab/></text:span>-<text:span text:style-name="T12"><text:tab/></text:span>***</text:p>
      <text:p text:style-name="Pre">The<text:s/>Commissioners for Her Majesty’s Revenue and Customs, in exercise of the powers conferred by section 47(5)(b) of the Finance Act 2021(<text:span text:style-name="FootnoteReference"><text:note text:note-class="footnote" text:id="_ftn0"><text:note-citation>1</text:note-citation><text:note-body><text:p text:style-name="FootnoteText">)<text:tab/><text:bookmark-start text:name="_Hlk72341358"/>2021 c. 26<text:bookmark-end text:name="_Hlk72341358"/>. Section 47(5) was commenced by [The XXXX Regulations 2021] (S.I. 2021/[XXX]) with effect from [DATE].</text:p></text:note-body></text:note></text:span>), make the following Regulations.</text:p>
      <text:p text:style-name="H1">Citation and commencement</text:p>
      <text:list text:style-name="LFO11" text:continue-numbering="true">
        <text:list-item>
          <text:p text:style-name="P13"> These Regulations may be cited as the Plastic Packaging Tax (General [Substantial Modification]) Regulations 2021 and come into force on 1st April 2022.</text:p>
        </text:list-item>
      </text:list>
      <text:p text:style-name="H1">Interpretation</text:p>
      <text:list text:style-name="LFO11" text:continue-numbering="true">
        <text:list-item>
          <text:p text:style-name="P14">— In these Regulations—</text:p>
        </text:list-item>
      </text:list>
      <text:p text:style-name="DefPara">“the Act” means the Finance Act 2021;</text:p>
      <text:p text:style-name="DefPara">“plastic packaging component” means a plastic packaging component(<text:span text:style-name="FootnoteReference"><text:note text:note-class="footnote" text:id="_ftn1"><text:note-citation>2</text:note-citation><text:note-body><text:p text:style-name="FootnoteText">)<text:tab/>“Plastic packaging component” has the meaning given by section 48(3) of the Act.</text:p></text:note-body></text:note></text:span>) used singly or in combination with other plastic packaging components in order to carry out a packaging function;</text:p>
      <text:p text:style-name="DefPara">“packaging function” means the containment, protection, handling, delivery or presentation of goods.</text:p>
      <text:p text:style-name="H1">Chargeable plastic packaging component: meaning of “substantial modification”</text:p>
      <text:list text:style-name="LFO11" text:continue-numbering="true">
        <text:list-item>
          <text:p text:style-name="P15">— For the purposes of section 47(3) and (4) “substantial modification” means a chargeable modification to a plastic packaging component made by a relevant manufacturing process.</text:p>
          <text:list text:continue-numbering="true">
            <text:list-item>
              <text:p text:style-name="P16">In paragraph (1), a “chargeable modification” is a significant change to the nature of a plastic packaging component, which is a change to the—</text:p>
              <text:list text:continue-numbering="true">
                <text:list-item>
                  <text:p text:style-name="P17">shape,</text:p>
                </text:list-item>
                <text:list-item>
                  <text:p text:style-name="P18">structure,</text:p>
                </text:list-item>
                <text:list-item>
                  <text:p text:style-name="P19">thickness, or</text:p>
                </text:list-item>
                <text:list-item>
                  <text:p text:style-name="P20">weight,</text:p>
                </text:list-item>
              </text:list>
            </text:list-item>
          </text:list>
        </text:list-item>
      </text:list>
      <text:p text:style-name="T2">of that plastic packaging component.</text:p>
      <text:list text:style-name="LFO11" text:continue-numbering="true">
        <text:list-item>
          <text:list>
            <text:list-item>
              <text:p text:style-name="P21">In this regulation, a “relevant manufacturing process” means any process of production of plastic packaging components other than—</text:p>
              <text:list text:continue-numbering="true">
                <text:list-item>
                  <text:p text:style-name="P22">blowing or forming from a pre-form;</text:p>
                </text:list-item>
                <text:list-item>
                  <text:p text:style-name="P23">cutting;</text:p>
                </text:list-item>
                <text:list-item>
                  <text:p text:style-name="P24">labelling;</text:p>
                </text:list-item>
                <text:list-item>
                  <text:p text:style-name="P25">sealing.</text:p>
                </text:list-item>
              </text:list>
            </text:list-item>
            <text:list-item>
              <text:p text:style-name="P26"><text:bookmark-start text:name="_Hlk72505679"/>Where any of the processes listed at paragraph (3)(a) to (d) are carried out at the same time as a relevant manufacturing process, they are treated as a relevant manufacturing process.<text:s/></text:p>
            </text:list-item>
          </text:list>
        </text:list-item>
      </text:list>
      <text:p text:style-name="SigBlock"><text:span text:style-name="T27"><text:tab/></text:span><text:span text:style-name="Sig_Signee">Name</text:span></text:p>
      <text:p text:style-name="SigBlock"><text:span text:style-name="T28"><text:tab/></text:span><text:span text:style-name="Sig_Signee">Name</text:span></text:p>
      <text:p text:style-name="SigBlock"><text:span text:style-name="Sig_Date">[DATE] 2021</text:span><text:span text:style-name="Sig_Date"><text:tab/></text:span><text:span text:style-name="Sig_title">Two of the Commissioners for Her Majesty’s Revenue and Customs</text:span></text:p>
      <text:p text:style-name="Schedule"><text:tab/></text:p>
      <text:p text:style-name="P29"><text:bookmark-end text:name="_Hlk72505679"/></text:p>
      <text:p text:style-name="X_Note">EXPLANATORY NOTE</text:p>
      <text:p text:style-name="X_Note_note">(This note is not part of the Regulations)</text:p>
      <text:p text:style-name="T1">The Regulations make provision in relation to Plastic Packaging Tax introduced by the Finance Act <text:a office:title="Go to item of legislation" xlink:href="https://www.legislation.gov.uk/id/ukpga/2017/10" office:target-frame-name="_top" xlink:show="replace">2021 (c. 26)</text:a><text:s/>(“the Act”).</text:p>
      <text:p text:style-name="T1">Regulation 1 provides for citation and commencement and regulation 2 lists the definitions used in these Regulations.</text:p>
      <text:p text:style-name="T1">Regulation 3 provides the definition of “substantial modification” for the purposes of section 47(3) and (4) of the Act as a chargeable modification to a plastic packaging component made by a relevant manufacturing process (any process of production of plastic packaging components other than blowing or forming from a pre-form, cutting, labelling or sealing). A chargeable modification is a significant change to the nature of a plastic packaging component, meaning a change to the shape, structure, thickness, or weight, of that<text:s/>plastic packaging component.</text:p>
      <text:p text:style-name="T1">A Tax Information and Impact Note covering this instrument was published on [DATE] and is available on the website at https://www.gov.uk/government/collections/tax-information-and-impact-notes-tiins.</text:p>
      <text:p text:style-name="T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 style:default-outline-level="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 style:default-outline-level="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 style:default-outline-level="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 style:default-outline-level="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>
      <style:paragraph-properties fo:margin-top="0.0555in"/>
      <style:text-properties fo:hyphenate="false"/>
    </style:style>
    <style:style style:name="N3" style:display-name="N3" style:family="paragraph" style:parent-style-name="N2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 style:default-outline-level="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 style:default-outline-level="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 style:text-underline-color="font-color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 style:default-outline-level="2">
      <style:text-properties fo:hyphenate="false"/>
    </style:style>
    <style:style style:name="EULQH3" style:display-name="EULQH3" style:family="paragraph" style:parent-style-name="LQH3" style:next-style-name="EULQN3" style:default-outline-level="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 style:default-outline-level="2">
      <style:text-properties fo:hyphenate="false"/>
    </style:style>
    <style:style style:name="EUNLQH3" style:display-name="EUNLQH3" style:family="paragraph" style:parent-style-name="NLQH3" style:next-style-name="EUNLQN3" style:default-outline-level="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WW_CharLFO1LVL1" style:family="text">
      <style:text-properties fo:font-weight="bold" style:font-weight-asian="bold"/>
    </style:style>
    <text:list-style style:name="LFO11" style:display-name="LFO11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7a99452a8954a95a15613e9d" text:anchor-type="paragraph" svg:x="0in" svg:y="11.18681in" svg:width="8.26806in" svg:height="0.29931in" style:rel-width="scale" style:rel-height="scale"><draw:text-box><text:p text:style-name="P2">OFFICIAL</text:p></draw:text-box><svg:title/><svg:desc>{"HashCode":-1264847310,"Height":842.0,"Width":595.0,"Placement":"Footer","Index":"Primary","Section":1,"Top":0.0,"Left":0.0}</svg:desc></draw:frame></text:p>
      </style:footer>
    </style:master-page>
    <style:master-page style:next-style-name="MP0" style:name="MPF0" style:page-layout-name="PL0">
      <style:header>
        <text:p text:style-name="Header"><draw:custom-shape svg:width="5.72778in" svg:height="3.43681in" draw:z-index="251663360" draw:id="id1" draw:style-name="a3" draw:transform="translate(-2.86389in -1.7184in) rotate(-5.49779) translate(2.86389in 1.7184in)" draw:name="PowerPlusWaterMarkObject357831064" text:anchor-type="paragraph"><svg:title/><svg:desc/><text:p text:style-name="a2" text:class-names="" text:cond-style-name=""><text:span text:style-name="a1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z-index="251661312" draw:id="id2" draw:style-name="a4" draw:name="MSIPCMe7494738bf1ee585398e331b" text:anchor-type="paragraph" svg:x="0in" svg:y="11.18681in" svg:width="8.26806in" svg:height="0.29931in" style:rel-width="scale" style:rel-height="scale"><draw:text-box><text:p text:style-name="P3">OFFICIAL</text:p></draw:text-box><svg:title/><svg:desc>{"HashCode":-1264847310,"Height":842.0,"Width":595.0,"Placement":"Footer","Index":"FirstPage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9T14:15:00Z</meta:creation-date>
    <dc:date>2021-07-19T14:1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7-19T14:15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e808dba-8de2-4b87-8fec-2874be0979b6</meta:user-defined>
    <meta:user-defined meta:name="MSIP_Label_f9af038e-07b4-4369-a678-c835687cb272_ContentBits">2</meta:user-defined>
    <meta:document-statistic meta:page-count="1" meta:paragraph-count="6" meta:word-count="453" meta:character-count="3034" meta:row-count="21" meta:non-whitespace-character-count="2587"/>
  </office:meta>
</office:document-meta>
</file>