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EMBanner" style:master-page-name="MP0" style:family="paragraph">
      <style:paragraph-properties fo:break-before="page" style:page-number="1"/>
    </style:style>
    <style:style style:name="P10" style:parent-style-name="EMSectionTitle" style:list-style-name="LFO10" style:family="paragraph">
      <style:paragraph-properties fo:text-indent="-0.2013in"/>
    </style:style>
    <style:style style:name="P11" style:parent-style-name="EMLevel1Paragraph" style:list-style-name="LFO10" style:family="paragraph">
      <style:paragraph-properties fo:text-align="justify" fo:text-indent="-0.3937in"/>
    </style:style>
    <style:style style:name="P12" style:parent-style-name="EMLevel1Paragraph" style:list-style-name="LFO10" style:family="paragraph">
      <style:paragraph-properties fo:text-align="justify" fo:text-indent="-0.3937in"/>
    </style:style>
    <style:style style:name="P13" style:parent-style-name="EMSectionTitle" style:list-style-name="LFO10" style:family="paragraph">
      <style:paragraph-properties fo:text-indent="-0.2013in"/>
    </style:style>
    <style:style style:name="P14" style:parent-style-name="EMLevel1Paragraph" style:list-style-name="LFO10" style:family="paragraph">
      <style:paragraph-properties fo:text-indent="-0.3937in"/>
    </style:style>
    <style:style style:name="P15" style:parent-style-name="EMSectionTitle" style:list-style-name="LFO10" style:family="paragraph">
      <style:paragraph-properties fo:text-indent="-0.2013in"/>
    </style:style>
    <style:style style:name="P16" style:parent-style-name="EMLevel1Paragraph" style:list-style-name="LFO10" style:family="paragraph"/>
    <style:style style:name="P17" style:parent-style-name="EMLevel1Paragraph" style:list-style-name="LFO10" style:family="paragraph">
      <style:paragraph-properties fo:text-align="justify"/>
    </style:style>
    <style:style style:name="P18" style:parent-style-name="EMLevel1Paragraph" style:list-style-name="LFO10" style:family="paragraph">
      <style:paragraph-properties fo:text-align="justify"/>
    </style:style>
    <style:style style:name="P19" style:parent-style-name="EMSectionTitle" style:list-style-name="LFO10" style:family="paragraph">
      <style:paragraph-properties fo:text-indent="-0.2013in"/>
    </style:style>
    <style:style style:name="P20" style:parent-style-name="EMLevel1Paragraph" style:list-style-name="LFO10" style:family="paragraph">
      <style:paragraph-properties fo:text-align="justify"/>
    </style:style>
    <style:style style:name="T21" style:parent-style-name="DefaultParagraphFont" style:family="text">
      <style:text-properties style:font-name-complex="Times New Roman" fo:color="#000000" style:font-size-complex="12pt"/>
    </style:style>
    <style:style style:name="P22" style:parent-style-name="EMLevel1Paragraph" style:list-style-name="LFO10" style:family="paragraph">
      <style:paragraph-properties fo:text-align="justify"/>
    </style:style>
    <style:style style:name="P23" style:parent-style-name="EMSectionTitle" style:list-style-name="LFO10" style:family="paragraph">
      <style:paragraph-properties fo:text-indent="-0.2013in"/>
    </style:style>
    <style:style style:name="P24" style:parent-style-name="EMLevel1Paragraph" style:list-style-name="LFO10" style:family="paragraph">
      <style:paragraph-properties fo:text-align="justify"/>
    </style:style>
    <style:style style:name="P25" style:parent-style-name="EMLevel1ParagraphContinuationUnnumbered" style:family="paragraph">
      <style:paragraph-properties fo:text-align="justify"/>
    </style:style>
    <style:style style:name="P26" style:parent-style-name="EMSectionTitle" style:list-style-name="LFO10" style:family="paragraph">
      <style:paragraph-properties fo:text-indent="-0.2013in"/>
    </style:style>
    <style:style style:name="P27" style:parent-style-name="EMLevel1Paragraph" style:list-style-name="LFO10" style:family="paragraph"/>
    <style:style style:name="P28" style:parent-style-name="EMLevel1Paragraph" style:list-style-name="LFO10" style:family="paragraph">
      <style:paragraph-properties fo:text-align="justify"/>
    </style:style>
    <style:style style:name="P29" style:parent-style-name="EMLevel1Paragraph" style:list-style-name="LFO10" style:family="paragraph">
      <style:paragraph-properties fo:text-align="justify"/>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EMLevel1Paragraph" style:list-style-name="LFO10" style:family="paragraph">
      <style:paragraph-properties fo:text-align="justify"/>
    </style:style>
    <style:style style:name="T35" style:parent-style-name="DefaultParagraphFont" style:family="text">
      <style:text-properties fo:color="#000000"/>
    </style:style>
    <style:style style:name="P36" style:parent-style-name="EMLevel1Paragraph" style:list-style-name="LFO10" style:family="paragraph"/>
    <style:style style:name="P37" style:parent-style-name="EMSectionTitle" style:list-style-name="LFO10" style:family="paragraph">
      <style:paragraph-properties fo:text-indent="-0.2013in"/>
    </style:style>
    <style:style style:name="P38" style:parent-style-name="EMLevel1Paragraph" style:list-style-name="LFO10" style:family="paragraph"/>
    <style:style style:name="P39" style:parent-style-name="EMLevel1Paragraph" style:list-style-name="LFO10" style:family="paragraph">
      <style:paragraph-properties fo:margin-left="0.4923in" fo:text-indent="-0.3937in">
        <style:tab-stops>
          <style:tab-stop style:type="left" style:position="0in"/>
        </style:tab-stops>
      </style:paragraph-properties>
    </style:style>
    <style:style style:name="T40" style:parent-style-name="DefaultParagraphFont" style:family="text">
      <style:text-properties fo:color="#000000"/>
    </style:style>
    <style:style style:name="P41" style:parent-style-name="EMLevel1Paragraph" style:list-style-name="LFO10" style:family="paragraph">
      <style:paragraph-properties fo:margin-left="0.4923in" fo:text-indent="-0.3937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EMLevel1Paragraph" style:list-style-name="LFO10" style:family="paragraph">
      <style:paragraph-properties fo:margin-left="0.4923in" fo:text-indent="-0.3937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EMLevel1Paragraph" style:list-style-name="LFO10" style:family="paragraph"/>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EMLevel1Paragraph" style:list-style-name="LFO10" style:family="paragraph">
      <style:paragraph-properties fo:margin-left="0.4923in" fo:text-indent="-0.3937in">
        <style:tab-stops>
          <style:tab-stop style:type="left" style:position="0in"/>
        </style:tab-stops>
      </style:paragraph-properties>
    </style:style>
    <style:style style:name="P57" style:parent-style-name="EMLevel1Paragraph" style:list-style-name="LFO10" style:family="paragraph">
      <style:paragraph-properties fo:margin-left="0.4923in" fo:text-indent="-0.3937in">
        <style:tab-stops>
          <style:tab-stop style:type="left" style:position="0in"/>
        </style:tab-stops>
      </style:paragraph-properties>
    </style:style>
    <style:style style:name="P58" style:parent-style-name="EMSectionTitle" style:list-style-name="LFO10" style:family="paragraph">
      <style:paragraph-properties fo:text-indent="-0.2013in"/>
    </style:style>
    <style:style style:name="P59" style:parent-style-name="EMLevel1Paragraph" style:list-style-name="LFO10" style:family="paragraph">
      <style:paragraph-properties fo:text-indent="-0.3847in"/>
    </style:style>
    <style:style style:name="P60" style:parent-style-name="EMSectionTitle" style:list-style-name="LFO10" style:family="paragraph">
      <style:paragraph-properties fo:text-indent="-0.2013in"/>
    </style:style>
    <style:style style:name="P61" style:parent-style-name="EMLevel1Paragraph" style:list-style-name="LFO10" style:family="paragraph">
      <style:paragraph-properties fo:text-indent="-0.384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EMSectionTitle" style:list-style-name="LFO10" style:family="paragraph">
      <style:paragraph-properties fo:text-indent="-0.2013in"/>
    </style:style>
    <style:style style:name="P65" style:parent-style-name="EMLevel1Paragraph" style:list-style-name="LFO10" style:family="paragraph"/>
    <style:style style:name="P66" style:parent-style-name="EMLevel1Paragraph" style:list-style-name="LFO10" style:family="paragraph">
      <style:paragraph-properties fo:text-indent="-0.3847in"/>
    </style:style>
    <style:style style:name="P67" style:parent-style-name="EMLevel1Paragraph" style:list-style-name="LFO10" style:family="paragraph">
      <style:paragraph-properties fo:text-indent="-0.3847in"/>
    </style:style>
    <style:style style:name="T68" style:parent-style-name="DefaultParagraphFont" style:family="text">
      <style:text-properties fo:color="#000000"/>
    </style:style>
    <style:style style:name="P69" style:parent-style-name="EMSectionTitle" style:list-style-name="LFO10" style:family="paragraph">
      <style:paragraph-properties fo:text-align="justify" fo:text-indent="-0.2013in"/>
    </style:style>
    <style:style style:name="P70" style:parent-style-name="EMLevel1Paragraph" style:list-style-name="LFO10" style:family="paragraph">
      <style:paragraph-properties fo:text-align="justify"/>
    </style:style>
    <style:style style:name="T71" style:parent-style-name="CommentReference" style:family="text">
      <style:text-properties style:font-name-complex="Times New Roman"/>
    </style:style>
    <style:style style:name="P72" style:parent-style-name="EMLevel1Paragraph" style:list-style-name="LFO10"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EMSectionTitle" style:list-style-name="LFO10" style:family="paragraph">
      <style:paragraph-properties fo:text-align="justify" fo:text-indent="-0.2013in"/>
    </style:style>
    <style:style style:name="P76" style:parent-style-name="EMLevel1Paragraph" style:list-style-name="LFO10" style:family="paragraph">
      <style:paragraph-properties fo:text-align="justify"/>
    </style:style>
    <style:style style:name="P77" style:parent-style-name="EMLevel1Paragraph" style:list-style-name="LFO10" style:family="paragraph">
      <style:paragraph-properties fo:text-align="justify"/>
    </style:style>
    <style:style style:name="P78" style:parent-style-name="EMLevel1Paragraph" style:list-style-name="LFO10" style:family="paragraph"/>
    <style:style style:name="T79" style:parent-style-name="DefaultParagraphFont" style:family="text">
      <style:text-properties fo:color="#000000" fo:background-color="#FFFF00"/>
    </style:style>
    <style:style style:name="T80" style:parent-style-name="DefaultParagraphFont" style:family="text">
      <style:text-properties fo:color="#000000" fo:background-color="#FFFF00"/>
    </style:style>
    <style:style style:name="P81" style:parent-style-name="EMSectionTitle" style:list-style-name="LFO10" style:family="paragraph">
      <style:paragraph-properties fo:text-indent="-0.2013in"/>
    </style:style>
    <style:style style:name="P82" style:parent-style-name="EMLevel1Paragraph" style:list-style-name="LFO10" style:family="paragraph">
      <style:paragraph-properties fo:text-align="justify"/>
    </style:style>
    <style:style style:name="P83" style:parent-style-name="EMLevel1Paragraph" style:list-style-name="LFO10" style:family="paragraph">
      <style:paragraph-properties fo:text-align="justify"/>
    </style:style>
    <style:style style:name="P84" style:parent-style-name="EMLevel1Paragraph" style:list-style-name="LFO10" style:family="paragraph">
      <style:paragraph-properties fo:text-align="justify"/>
    </style:style>
    <style:style style:name="P85" style:parent-style-name="EMSectionTitle" style:list-style-name="LFO10" style:family="paragraph">
      <style:paragraph-properties fo:text-indent="-0.2013in"/>
    </style:style>
    <style:style style:name="P86" style:parent-style-name="EMLevel1Paragraph" style:list-style-name="LFO10" style:family="paragraph">
      <style:paragraph-properties fo:text-align="justify"/>
    </style:style>
    <style:style style:name="P87" style:parent-style-name="EMLevel1Paragraph" style:list-style-name="LFO10" style:family="paragraph">
      <style:paragraph-properties fo:text-align="justify"/>
    </style:style>
    <style:style style:name="P88" style:parent-style-name="EMSectionTitle" style:list-style-name="LFO10" style:family="paragraph">
      <style:paragraph-properties fo:text-indent="-0.2013in"/>
    </style:style>
    <style:style style:name="P89" style:parent-style-name="EMLevel1Paragraph" style:list-style-name="LFO10" style:family="paragraph">
      <style:paragraph-properties fo:text-align="justify"/>
    </style:style>
    <style:style style:name="P90" style:parent-style-name="EMLevel1Paragraph" style:list-style-name="LFO10" style:family="paragraph">
      <style:paragraph-properties fo:text-align="justify"/>
    </style:style>
    <style:style style:name="P91" style:parent-style-name="EMLevel1Paragraph" style:list-style-name="LFO10" style:family="paragraph">
      <style:paragraph-properties fo:text-align="justify"/>
    </style:style>
  </office:automatic-styles>
  <office:body>
    <office:text text:use-soft-page-breaks="true">
      <text:p text:style-name="P1">EXPLANATORY MEMORANDUM TO</text:p>
      <text:p text:style-name="EMSITitle"><text:bookmark-start text:name="_heading=h.30j0zll"/><text:bookmark-end text:name="_heading=h.30j0zll"/>THE [PLASTIC PACKAGING TAX (DESCRIPTIONS OF PRODUCTS) REGULATIONS 2021]</text:p>
      <text:p text:style-name="EMSITitle">[2021] No. [XXXX]</text:p>
      <text:list text:style-name="LFO10" text:continue-numbering="true">
        <text:list-item>
          <text:p text:style-name="P10">Introduction</text:p>
          <text:list text:continue-numbering="true">
            <text:list-item>
              <text:p text:style-name="P11">This explanatory memorandum has been prepared by Her Majesty’s Revenue and Customs (HMRC) on behalf of Her<text:s/>Majesty’s Treasury and is laid before the House of Commons by Command of Her Majesty.</text:p>
            </text:list-item>
            <text:list-item>
              <text:p text:style-name="P12">This memorandum contains information for the Select Committee on Statutory Instruments.</text:p>
            </text:list-item>
          </text:list>
        </text:list-item>
        <text:list-item>
          <text:p text:style-name="P13">Purpose of the instrument</text:p>
          <text:list text:continue-numbering="true">
            <text:list-item>
              <text:p text:style-name="P14">This instrument amends the meaning of a “packaging component” that is subject to Plastic Packaging Tax, introduced by the Finance Act 2021 (“the Act”).<text:s/><text:bookmark-start text:name="_Hlk75758531"/>It modifies the meaning of “packaging component”, as it applies to Plastic Packaging Tax, non-textually, so as to remove three categories of products and add a<text:s/>further category of products to the meaning of a “packaging component”.<text:s/></text:p>
            </text:list-item>
          </text:list>
        </text:list-item>
        <text:list-item>
          <text:p text:style-name="P15"><text:bookmark-end text:name="_Hlk75758531"/>Matters of special interest to Parliament</text:p>
        </text:list-item>
      </text:list>
      <text:p text:style-name="EMLevel1Subheading">Matters of special interest to the Select Committee on Statutory Instruments<text:s/></text:p>
      <text:list text:style-name="LFO10" text:continue-numbering="true">
        <text:list-item>
          <text:list>
            <text:list-item>
              <text:p text:style-name="P16">This instrument is being laid under the made affirmative procedure. This is because it makes provision which falls with section 84(5)(a) of the Act. It is, however, also combined with a record-keeping requirement in regulation 4(c) of this instrument that is made using section 63(1) of the Act under the negative procedure. Section 84(10) of the Act allows provisions subject to the negative procedure to be included in an affirmative instrument.</text:p>
            </text:list-item>
          </text:list>
        </text:list-item>
      </text:list>
      <text:p text:style-name="EMLevel1Subheading">Matters relevant to Standing Orders Nos. 83P and 83T of the Standing Orders of the House of Commons relating to Public Business<text:s/>(English Votes for English Laws)</text:p>
      <text:list text:style-name="LFO10" text:continue-numbering="true">
        <text:list-item>
          <text:list>
            <text:list-item>
              <text:p text:style-name="P17">The territorial application of this instrument includes Scotland and Northern Ireland.</text:p>
            </text:list-item>
            <text:list-item>
              <text:p text:style-name="P18">The powers under which this instrument is made cover the entire United Kingdom (see section 48 of the Act) and the<text:s/>territorial application of this instrument is not limited either by the Act or by the instrument.</text:p>
            </text:list-item>
          </text:list>
        </text:list-item>
        <text:list-item>
          <text:p text:style-name="P19">Extent and Territorial Application</text:p>
          <text:list text:continue-numbering="true">
            <text:list-item>
              <text:p text:style-name="P20"><text:span text:style-name="T21">The<text:s/></text:span>territorial extent of this instrument is the United Kingdom.</text:p>
            </text:list-item>
            <text:list-item>
              <text:p text:style-name="P22">The territorial application of this instrument is the United Kingdom.</text:p>
            </text:list-item>
          </text:list>
        </text:list-item>
        <text:list-item>
          <text:p text:style-name="P23">European Convention on Human Rights</text:p>
          <text:list text:continue-numbering="true">
            <text:list-item>
              <text:p text:style-name="P24">The Exchequer Secretary to the Treasury, Kemi Badenoch, has made the following statement regarding Human Rights:</text:p>
            </text:list-item>
          </text:list>
        </text:list-item>
      </text:list>
      <text:p text:style-name="P25">“In my view the provisions of the Plastic Packaging Tax (Descriptions of Products) Regulations<text:s/>2021 are compatible with the Convention rights.”<text:s/></text:p>
      <text:list text:style-name="LFO10" text:continue-numbering="true">
        <text:list-item>
          <text:p text:style-name="P26">Legislative Context</text:p>
          <text:list text:continue-numbering="true">
            <text:list-item>
              <text:p text:style-name="P27">This instrument is made under sections 48 and 63 of the Act and this is the first use of this power.<text:s/></text:p>
            </text:list-item>
            <text:list-item>
              <text:p text:style-name="P28">Section 42 of the Act introduces a tax on chargeable plastic packaging components.</text:p>
            </text:list-item>
            <text:list-item>
              <text:p text:style-name="P29"><text:span text:style-name="T30">S</text:span><text:span text:style-name="T31">ection 48(1) of the same Act sets out the meaning of a “packaging component” which is subject to a limited set of exemptions that are set out in section 52. In summary, a packaging component is a product designed to be suitable for use, either alone or in-</text:span><text:span text:style-name="T32">conjunction with other products in the containment, protection, handling, delivery or presentation of goods at any stage in the supply chain, from the producer to the consumer. However, it does not matter whether packaging within this description is also u</text:span><text:span text:style-name="T33">sed by an end-consumer.</text:span></text:p>
            </text:list-item>
            <text:list-item>
              <text:p text:style-name="P34"><text:span text:style-name="T35">In addition, section 48(5) of the Act allows for regulations to be made to amend the meaning of a “packaging component” by adding or removing descriptions of products.</text:span></text:p>
            </text:list-item>
            <text:list-item>
              <text:p text:style-name="P36"><text:bookmark-start text:name="_Hlk75758553"/>This<text:s/><text:bookmark-end text:name="_Hlk75758553"/>instrument removes from this meaning three categories of products which are (i) filled packaging components with a primary storage function, (ii) packaging components that are an integral part of the good, and (iii) packaging components designed for re-use in the presentation of goods, which are set aside or designated as such. This instrument also adds a category of products designed to be suitable for single-use and use by a user or consumer to the definition of a “packaging component”. <text:s/></text:p>
            </text:list-item>
          </text:list>
        </text:list-item>
        <text:list-item>
          <text:p text:style-name="P37">Policy background</text:p>
        </text:list-item>
      </text:list>
      <text:p text:style-name="EMLevel1Subheading">What is being done and why?</text:p>
      <text:list text:style-name="LFO10" text:continue-numbering="true">
        <text:list-item>
          <text:list>
            <text:list-item>
              <text:p text:style-name="P38">The Plastic Packaging Tax is<text:s/>designed to encourage the use of recycled plastic instead of new plastic material within plastic packaging. In turn, the tax will create greater demand for recycled plastic, and in turn stimulate increased levels of recycling and collection of plastic waste, diverting it away from landfill or incineration.</text:p>
            </text:list-item>
            <text:list-item>
              <text:p text:style-name="P39"><text:span text:style-name="T40">To ensure the tax is properly targeted, this instrument removes three categories of products from the meaning of a “packaging component” for the purposes of the tax.<text:s/></text:span></text:p>
            </text:list-item>
            <text:list-item>
              <text:p text:style-name="P41"><text:span text:style-name="T42">Firstly, it removes products that are</text:span><text:span text:style-name="T43"><text:s/>designed to be suitable (i) to be filled at the time of sale to the user or consumers and (ii) so that their packaging function is secondary to their storage function, for example, glasses cases and power tool boxes. This is to<text:s/></text:span><text:soft-page-break/><text:span text:style-name="T44">ensure that products that a</text:span><text:span text:style-name="T45">re primarily designed for long term storage by users or consumers, which do not typically contribute to plastic pollution, are not subject to the tax.</text:span></text:p>
            </text:list-item>
            <text:list-item>
              <text:p text:style-name="P46"><text:span text:style-name="T47">Secondly, it removes products that would otherwise be classified as packaging components under section 48</text:span><text:span text:style-name="T48">(1) of the Act but that are an integral part of goods sold to the user or consumer and</text:span><text:s/>necessary to contain, support or preserve those goods throughout their lifetime<text:span text:style-name="T49">. This is to ensure that the tax applies to products which are primarily packaging rather<text:s/></text:span><text:span text:style-name="T50">than products whose function as packaging is incidental to their main purpose, which is to enable use or consumption of the goods (and without which the goods would be unusable). This would include, for example, printer cartridges containing ink or toner a</text:span><text:span text:style-name="T51">nd inhalers.</text:span></text:p>
            </text:list-item>
            <text:list-item>
              <text:p text:style-name="P52"><text:span text:style-name="T53">Thirdly, it removes products that are primarily designed to be suitable for re-use for the presentation of goods to a user or consumer, where,<text:s/></text:span>before or as soon as they have been produced or imported, they are permanently designated or set aside for that use (and a record of this is kept)<text:span text:style-name="T54">. This includes, for example, sales display shelves and poster display stands. This is to ensure that the scope of the tax meets the policy intention of applying to packaging which may normally be disposed of a</text:span><text:span text:style-name="T55">fter a limited number of uses.</text:span></text:p>
            </text:list-item>
            <text:list-item>
              <text:p text:style-name="P56">This instrument also adds to the meaning of a packaging component products designed to be suitable for single-use (even if they are capable of being used on more than one occasion) and for use by a user or consumer for a ‘packaging-type’ function in relation to any commodity or waste, for example bin bags and party cups. This is to ensure that single-use products that contribute towards the environmental harm that the tax is seeking to address but are designed to be suitable for use by the end consumer or user, rather than the supply chain, are also subject to the tax. As products of this kind are typically only conceived to perform a ‘packaging type’ function after sale to a user or consumer, they would not fall with section 48(1) of the Act without this modification.</text:p>
            </text:list-item>
            <text:list-item>
              <text:p text:style-name="P57">In the unlikely event there is an overlap of a product falling within one of the three categories removed from the meaning of “packaging component” and the category added, the regulations make clear that such a product would be removed, not added.</text:p>
            </text:list-item>
          </text:list>
        </text:list-item>
        <text:list-item>
          <text:p text:style-name="P58">European Union Withdrawal and Future Relationship</text:p>
          <text:list text:continue-numbering="true">
            <text:list-item>
              <text:p text:style-name="P59">This instrument does not relate to withdrawal from the European Union.</text:p>
            </text:list-item>
          </text:list>
        </text:list-item>
        <text:list-item>
          <text:p text:style-name="P60">Consolidation</text:p>
          <text:list text:continue-numbering="true">
            <text:list-item>
              <text:p text:style-name="P61"><text:span text:style-name="T62">These are the first regulations made under these powers. As such, there is no need<text:s/></text:span><text:span text:style-name="T63">to consolidate the regulations.</text:span></text:p>
            </text:list-item>
          </text:list>
        </text:list-item>
        <text:list-item>
          <text:p text:style-name="P64">Consultation outcome</text:p>
          <text:list text:continue-numbering="true">
            <text:list-item>
              <text:p text:style-name="P65">Her Majesty’s Treasury conducted a consultation on Plastic Packaging Tax in 2019. <text:s/>The response to the 2019 consultation can be viewed at:<text:s/><text:a xlink:href="https://www.gov.uk/government/consultations/plastic-packaging-tax" office:target-frame-name="_top" xlink:show="replace"><text:span text:style-name="Hyperlink">https://www.gov.uk/government/consultations/plastic-packaging-tax</text:span></text:a><text:span text:style-name="Hyperlink">.</text:span></text:p>
            </text:list-item>
            <text:list-item>
              <text:p text:style-name="P66">HMRC conducted a further consultation in 2020 on the policy design. This was extended due to Covid-19 to give businesses more time to respond. Alongside the response to this consultation, HMRC published the draft primary legislation for technical consultation. These can be viewed at:<text:s/><text:a xlink:href="https://www.gov.uk/government/consultations/plastic-packaging-tax-policy-design" office:target-frame-name="_top" xlink:show="replace"><text:span text:style-name="Hyperlink">https://www.gov.uk/government/consultations/</text:span><text:span text:style-name="Hyperlink">plastic-packaging-tax-policy-design</text:span></text:a><text:span text:style-name="Hyperlink">.</text:span></text:p>
            </text:list-item>
            <text:list-item>
              <text:p text:style-name="P67"><text:span text:style-name="T68">This instrument is now being published for consultation ahead of its introduction.</text:span></text:p>
            </text:list-item>
          </text:list>
        </text:list-item>
        <text:list-item>
          <text:p text:style-name="P69">Guidance</text:p>
          <text:list text:continue-numbering="true">
            <text:list-item>
              <text:p text:style-name="P70">Preliminary guidance about Plastic Packaging Tax has been published on GOV.UK and is available at:<text:s/><text:a xlink:href="https://www.gov.uk/government/publications/get-your-business-ready-for-the-plastic-packaging-tax" office:target-frame-name="_top" xlink:show="replace"><text:span text:style-name="Hyperlink">https://www.gov.uk/government/publications/get-your-business-ready-for-the-plastic-packaging-tax</text:span></text:a><text:span text:style-name="T71">.</text:span></text:p>
            </text:list-item>
            <text:list-item>
              <text:p text:style-name="P72"><text:span text:style-name="T73">Further guidance to help businesses get ready for Plastic Packaging Tax<text:s/></text:span><text:span text:style-name="T74">will be published later this year, ahead of the tax coming into force on 1st April 2022.</text:span></text:p>
            </text:list-item>
          </text:list>
        </text:list-item>
        <text:list-item>
          <text:p text:style-name="P75">Impact</text:p>
          <text:list text:continue-numbering="true">
            <text:list-item>
              <text:p text:style-name="P76">There is no, or no significant impact on business, charities or voluntary bodies as a result of this instrument beyond that already set out for Plastic Packaging Tax as a whole.</text:p>
            </text:list-item>
            <text:list-item>
              <text:p text:style-name="P77">There is no, or no significant impact on the public sector as a result of this instrument beyond that already set out for Plastic Packaging Tax as a whole.</text:p>
            </text:list-item>
            <text:list-item>
              <text:p text:style-name="P78">A Tax Information and Impact Note covering this instrument was published on 3 March 2021 alongside the Finance Bill 2021. This has been updated as a result of changes to the impacts as a result of this instrument and is available on the website at<text:s/><text:span text:style-name="T79"><text:s/>https://www.gov.uk/government/publications/introduction-of-plastic-packaging-tax-from-apr</text:span><text:span text:style-name="T80">il-2022/introduction-of-plastic-packaging-tax-2021</text:span></text:p>
            </text:list-item>
          </text:list>
        </text:list-item>
        <text:list-item>
          <text:p text:style-name="P81">Regulating small business</text:p>
          <text:list text:continue-numbering="true">
            <text:list-item>
              <text:p text:style-name="P82">The legislation applies to activities that are undertaken by small businesses.<text:s/></text:p>
            </text:list-item>
            <text:list-item>
              <text:p text:style-name="P83">To minimise the impact of the requirements on small businesses (employing up to 50 people), the approach taken for the tax overall is to exempt businesses manufacturing and importing less than 10 metric tonnes of plastic packaging in any 12-month period from registering for and paying the tax. They will still need to keep some basic records to demonstrate that they fall below this threshold, but in many cases their normal business records should meet this requirement.</text:p>
            </text:list-item>
            <text:list-item>
              <text:p text:style-name="P84">The basis for the final decision on what action to take to assist small businesses was to achieve a good balance between easing administrative burdens and meeting the environmental objectives of the tax.</text:p>
            </text:list-item>
          </text:list>
        </text:list-item>
        <text:list-item>
          <text:p text:style-name="P85">Monitoring &amp; review</text:p>
          <text:list text:continue-numbering="true">
            <text:list-item>
              <text:p text:style-name="P86">The approach to monitoring of this legislation is that HMRC will evaluate aspects of the tax after at least one year of monitoring data has been analysed and collected.<text:s/></text:p>
            </text:list-item>
            <text:list-item>
              <text:p text:style-name="P87">This instrument does not include a statutory review clause and, in line with the requirements of the Small Business, Enterprise and Employment Act 2015 a review clause is not required as the regulations amend provisions relating to a tax.<text:s/></text:p>
            </text:list-item>
          </text:list>
        </text:list-item>
        <text:list-item>
          <text:p text:style-name="P88">Contact</text:p>
          <text:list text:continue-numbering="true">
            <text:list-item>
              <text:p text:style-name="P89">Mark Palmer at HMRC Email:<text:s/><text:a xlink:href="mailto:indirecttaxdesign.team@hmrc.gov.uk" office:target-frame-name="_top" xlink:show="replace"><text:span text:style-name="Hyperlink">indirecttaxdesign.team@hmrc.gov.uk</text:span></text:a><text:s/>can be contacted with any queries regarding the instrument.</text:p>
            </text:list-item>
            <text:list-item>
              <text:p text:style-name="P90">Judith Kelly, Deputy Director for Excise and Environmental Taxes, at HMRC can<text:s/>confirm that this Explanatory Memorandum meets the required standard.</text:p>
            </text:list-item>
            <text:list-item>
              <text:p text:style-name="P91">Kemi Badenoch MP, Exchequer Secretary to the Treasury, can confirm that this Explanatory Memorandum meets the required standar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0" style:default-outline-level="1">
      <style:paragraph-properties fo:margin-bottom="0in"/>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style:tab-stops>
          <style:tab-stop style:type="left" style:position="0.009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6">
      <style:paragraph-properties fo:margin-top="0.0416in" fo:margin-bottom="0.0416in"/>
      <style:text-properties fo:hyphenate="false"/>
    </style:style>
    <style:style style:name="EMLevel2Bullet" style:display-name="EM Level 2 Bullet" style:family="paragraph" style:parent-style-name="Normal" style:list-style-name="LFO8">
      <style:paragraph-properties fo:margin-top="0.0416in" fo:margin-bottom="0.0416in"/>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8">
      <style:paragraph-properties fo:margin-top="0.0416in" fo:margin-bottom="0.0416in">
        <style:tab-stops>
          <style:tab-stop style:type="left" style:position="-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6">
      <style:paragraph-properties fo:margin-top="0.0416in" fo:margin-bottom="0.0416in">
        <style:tab-stops>
          <style:tab-stop style:type="left" style:position="-1.7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0034in solid #FFFFFF" fo:padding="0.4305in" style:shadow="#000000 0.0034in 0.0034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0034in solid #FFFFFF" fo:padding="0.4305in" style:shadow="#000000 0.0034in 0.0034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0034in solid #FFFFFF" fo:padding="0.4305in" style:shadow="#000000 0.0034in 0.0034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0034in solid #FFFFFF" fo:padding="0.4305in" style:shadow="#000000 0.0034in 0.0034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0034in solid #FFFFFF" fo:padding="0.4305in" style:shadow="#000000 0.0034in 0.0034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0034in solid #FFFFFF" fo:padding="0.4305in" style:shadow="#000000 0.0034in 0.0034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0034in solid #FFFFFF" fo:padding="0.4305in" style:shadow="#000000 0.0034in 0.0034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Title" style:display-name="Title" style:family="paragraph" style:parent-style-name="Normal">
      <style:paragraph-properties fo:text-align="center" fo:margin-bottom="0.4166in"/>
      <style:text-properties style:letter-kerning="true" fo:font-size="16pt" style:font-size-asian="16pt" style:font-size-complex="10pt"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Normal1" style:display-name="Normal1" style:family="paragraph">
      <style:text-properties fo:color="#000000" style:language-asian="en" style:country-asian="US" fo:hyphenate="false"/>
    </style:style>
    <style:style style:name="Normal1Char" style:display-name="Normal1 Char" style:family="text">
      <style:text-properties fo:color="#000000"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fo:font-size="10pt" style:font-size-asian="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8" style:display-name="LFO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Times New Roman" style:font-name-complex="Times New Roman" fo:font-weight="normal" style:font-weight-asian="normal" fo:font-style="normal" style:font-style-asian="normal" style:use-window-font-color="true"/>
    </style:style>
    <text:list-style style:name="LFO10" style:display-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8" style:display-name="LFO18">
      <text:list-level-style-number text:level="1" text:style-name="WW_CharLFO5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style:display-name="LFO26">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fo:text-align="center"/>
      <style:text-properties style:font-name="Calibri" style:font-name-complex="Calibri" fo:color="#000000" fo:font-size="10pt" style:font-size-asian="10pt"/>
    </style:style>
    <style:style style:name="T7" style:parent-style-name="DefaultParagraphFont" style:family="text">
      <style:text-properties fo:color="#000000" fo:font-size="11pt" style:font-size-asian="11pt" style:font-size-complex="11pt"/>
    </style:style>
    <style:style style:name="P8" style:parent-style-name="Normal" style:family="paragraph">
      <style:text-properties fo:font-size="8pt" style:font-size-asian="8pt" style:font-size-complex="8pt"/>
    </style:style>
    <style:style style:name="P9" style:parent-style-name="Normal" style:family="paragraph">
      <style:text-properties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61312"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draw:frame draw:z-index="251659264" draw:id="id1" draw:style-name="a3" draw:name="MSIPCM766241a08fa55433c5b60313" text:anchor-type="paragraph" svg:x="0in" svg:y="11.18264in" svg:width="8.27014in" svg:height="0.29931in" style:rel-width="scale" style:rel-height="scale"><draw:text-box><text:p text:style-name="P6">OFFICIAL</text:p></draw:text-box><svg:title/><svg:desc>{"HashCode":-1264847310,"Height":841.0,"Width":595.0,"Placement":"Footer","Index":"Primary","Section":1,"Top":0.0,"Left":0.0}</svg:desc></draw:frame></text:span><text:span text:style-name="T7"><text:page-number text:fixed="false">5</text:page-number></text:span></text:p>
        <text:p text:style-name="P8"/>
        <text:p text:style-name="P9">CO/EM/202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9T14:15:00Z</meta:creation-date>
    <dc:date>2021-07-19T14:1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4:15: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9af914b-d4a1-44a8-86f3-8c6c371c3f6d</meta:user-defined>
    <meta:user-defined meta:name="MSIP_Label_f9af038e-07b4-4369-a678-c835687cb272_ContentBits">2</meta:user-defined>
    <meta:document-statistic meta:page-count="5" meta:paragraph-count="21" meta:word-count="1627" meta:character-count="10882" meta:row-count="77" meta:non-whitespace-character-count="9276"/>
  </office:meta>
</office:document-meta>
</file>