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9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Normal_32_9" style:data-style-name="N3">
      <style:table-cell-properties style:vertical-align="automatic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Humnst777 Lt BT" style:font-name-asian="Humnst777 Lt BT" style:font-name-complex="Humnst777 Lt BT"/>
    </style:style>
    <style:style style:name="ce16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7" style:family="table-cell" style:parent-style-name="Table_32_Total_32_Millions" style:data-style-name="N3">
      <style:table-cell-properties fo:border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19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Humnst777 Lt BT" style:font-name-asian="Humnst777 Lt BT" style:font-name-complex="Humnst777 Lt BT"/>
    </style:style>
    <style:style style:name="ce20" style:family="table-cell" style:parent-style-name="Table_32_Total_32_Millions" style:data-style-name="N3">
      <style:table-cell-properties fo:border="none" style:vertical-align="automatic" fo:wrap-option="wrap" fo:background-color="#FFFFFF"/>
      <style:text-properties fo:color="#000000" style:font-name="Humnst777 Lt BT" style:font-name-asian="Humnst777 Lt BT" style:font-name-complex="Humnst777 Lt BT" fo:font-weight="normal" style:font-weight-asian="normal" style:font-weight-complex="normal"/>
    </style:style>
    <style:style style:name="ce21" style:family="table-cell" style:parent-style-name="Table_32_Total_32_Millions" style:data-style-name="N3">
      <style:table-cell-properties fo:border="none" style:vertical-align="automatic" fo:wrap-option="wrap" fo:background-color="#FFFFFF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weight="normal" style:font-weight-asian="normal" style:font-weight-complex="normal"/>
    </style:style>
    <style:style style:name="ce22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23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24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25" style:family="table-cell" style:parent-style-name="Normal_32_9" style:data-style-name="N3">
      <style:table-cell-properties style:vertical-align="top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6" style:family="table-cell" style:parent-style-name="Normal_32_9" style:data-style-name="N3">
      <style:table-cell-properties style:vertical-align="top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8" style:family="table-cell" style:parent-style-name="Normal_32_9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9" style:family="table-cell" style:parent-style-name="Heading_32_1" style:data-style-name="N3">
      <style:table-cell-properties fo:border-top="2pt solid #5B9BD5" fo:border-bottom="none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">
      <style:table-cell-properties fo:border-top="none" fo:border-bottom="none" fo:border-left="none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2" style:family="table-cell" style:parent-style-name="Default" style:data-style-name="N3">
      <style:table-cell-properties fo:border-top="none" fo:border-bottom="none" fo:border-left="2pt solid #5B9BD5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fo:border-top="none" fo:border-bottom="none" fo:border-left="2pt solid #5B9BD5" fo:border-right="none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4" style:family="table-cell" style:parent-style-name="Normal_32_9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35" style:family="table-cell" style:parent-style-name="Normal_32_9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Default" style:data-style-name="N3">
      <style:table-cell-properties fo:border-top="2pt solid #0066C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12"/>
        <table:table-column table:style-name="co2" table:number-columns-repeated="5" table:default-cell-style-name="ce13"/>
        <table:table-column table:style-name="co2" table:number-columns-repeated="16378" table:default-cell-style-name="ce5"/>
        <table:table-row table:style-name="ro1">
          <table:table-cell office:value-type="string" table:number-columns-spanned="6" table:number-rows-spanned="1" table:style-name="ce29">
            <text:p>Table C.1 Transactions with the institutions of the European Union, 2016-17 to 2020-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£ million</text:p>
          </table:table-cell>
          <table:table-cell table:number-columns-repeated="16378" table:style-name="ce2"/>
        </table:table-row>
        <table:table-row table:style-name="ro2">
          <table:table-cell table:style-name="ce9"/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table:number-columns-repeated="16378" table:style-name="ce4"/>
        </table:table-row>
        <table:table-row table:style-name="ro2">
          <table:table-cell table:style-name="ce9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GNI based contribution</text:p>
          </table:table-cell>
          <table:table-cell office:value-type="float" office:value="11440" table:style-name="ce15">
            <text:p>11,440</text:p>
          </table:table-cell>
          <table:table-cell office:value-type="float" office:value="11761" table:style-name="ce15">
            <text:p>11,761</text:p>
          </table:table-cell>
          <table:table-cell office:value-type="float" office:value="14599" table:style-name="ce15">
            <text:p>14,599</text:p>
          </table:table-cell>
          <table:table-cell office:value-type="float" office:value="13003" table:style-name="ce15">
            <text:p>13,003</text:p>
          </table:table-cell>
          <table:table-cell office:value-type="float" office:value="10892" table:style-name="ce15">
            <text:p>10,89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UK abatement</text:p>
          </table:table-cell>
          <table:table-cell office:value-type="float" office:value="-4757" table:style-name="ce15">
            <text:p>-4,757</text:p>
          </table:table-cell>
          <table:table-cell office:value-type="float" office:value="-4547" table:style-name="ce15">
            <text:p>-4,547</text:p>
          </table:table-cell>
          <table:table-cell office:value-type="float" office:value="-4846" table:style-name="ce15">
            <text:p>-4,846</text:p>
          </table:table-cell>
          <table:table-cell office:value-type="float" office:value="-4149" table:style-name="ce15">
            <text:p>-4,149</text:p>
          </table:table-cell>
          <table:table-cell office:value-type="float" office:value="-3429" table:style-name="ce15">
            <text:p>-3,42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6">
            <text:p>VAT-based payments to the EU<text:span text:style-name="T2"><text:s/>(1)</text:span></text:p>
          </table:table-cell>
          <table:table-cell office:value-type="float" office:value="2477" table:style-name="ce15">
            <text:p>2,477</text:p>
          </table:table-cell>
          <table:table-cell office:value-type="float" office:value="2974" table:style-name="ce15">
            <text:p>2,974</text:p>
          </table:table-cell>
          <table:table-cell office:value-type="float" office:value="3138" table:style-name="ce15">
            <text:p>3,138</text:p>
          </table:table-cell>
          <table:table-cell office:value-type="float" office:value="2696" table:style-name="ce15">
            <text:p>2,696</text:p>
          </table:table-cell>
          <table:table-cell office:value-type="float" office:value="2246" table:style-name="ce15">
            <text:p>2,24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Net expenditure transfers to the EU not in departmental budgets</text:p>
          </table:table-cell>
          <table:table-cell office:value-type="float" office:value="9160" table:style-name="ce18">
            <text:p>9,160</text:p>
          </table:table-cell>
          <table:table-cell office:value-type="float" office:value="10188" table:style-name="ce18">
            <text:p>10,188</text:p>
          </table:table-cell>
          <table:table-cell office:value-type="float" office:value="12892" table:style-name="ce18">
            <text:p>12,892</text:p>
          </table:table-cell>
          <table:table-cell office:value-type="float" office:value="11549" table:style-name="ce18">
            <text:p>11,549</text:p>
          </table:table-cell>
          <table:table-cell office:value-type="float" office:value="9709" table:style-name="ce18">
            <text:p>9,709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19">
            <text:p>Receipts to cover collection costs in respect of collecting Traditional Own Resources (TOR)<text:span text:style-name="T2">(3)</text:span></text:p>
          </table:table-cell>
          <table:table-cell office:value-type="float" office:value="-357" table:style-name="ce15">
            <text:p>-357</text:p>
          </table:table-cell>
          <table:table-cell office:value-type="float" office:value="-698" table:style-name="ce15">
            <text:p>-698</text:p>
          </table:table-cell>
          <table:table-cell office:value-type="float" office:value="-664" table:style-name="ce15">
            <text:p>-664</text:p>
          </table:table-cell>
          <table:table-cell office:value-type="float" office:value="-663" table:style-name="ce15">
            <text:p>-663</text:p>
          </table:table-cell>
          <table:table-cell office:value-type="float" office:value="-482" table:style-name="ce15">
            <text:p>-48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to give contribution to TME not in departmental budgets<text:s/><text:span text:style-name="T3">(1)</text:span></text:p>
          </table:table-cell>
          <table:table-cell office:value-type="float" office:value="8803" table:style-name="ce18">
            <text:p>8,803</text:p>
          </table:table-cell>
          <table:table-cell office:value-type="float" office:value="9490" table:style-name="ce18">
            <text:p>9,490</text:p>
          </table:table-cell>
          <table:table-cell office:value-type="float" office:value="12227" table:style-name="ce18">
            <text:p>12,227</text:p>
          </table:table-cell>
          <table:table-cell office:value-type="float" office:value="10886" table:style-name="ce18">
            <text:p>10,886</text:p>
          </table:table-cell>
          <table:table-cell office:value-type="float" office:value="9227" table:style-name="ce18">
            <text:p>9,227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string" table:style-name="ce20">
            <text:p>European Union Financial Settlement payments and receipts<text:s/><text:span text:style-name="T2">(2)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to give total contribution to TME</text:p>
          </table:table-cell>
          <table:table-cell office:value-type="float" office:value="8803" table:style-name="ce18">
            <text:p>8,803</text:p>
          </table:table-cell>
          <table:table-cell office:value-type="float" office:value="9490" table:style-name="ce18">
            <text:p>9,490</text:p>
          </table:table-cell>
          <table:table-cell office:value-type="float" office:value="12227" table:style-name="ce18">
            <text:p>12,227</text:p>
          </table:table-cell>
          <table:table-cell office:value-type="float" office:value="10886" table:style-name="ce18">
            <text:p>10,886</text:p>
          </table:table-cell>
          <table:table-cell office:value-type="float" office:value="9227" table:style-name="ce18">
            <text:p>9,227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16">
            <text:p>TOR<text:span text:style-name="T2">(3)</text:span></text:p>
          </table:table-cell>
          <table:table-cell office:value-type="float" office:value="3366" table:style-name="ce15">
            <text:p>3,366</text:p>
          </table:table-cell>
          <table:table-cell office:value-type="float" office:value="3413" table:style-name="ce15">
            <text:p>3,413</text:p>
          </table:table-cell>
          <table:table-cell office:value-type="float" office:value="3304" table:style-name="ce15">
            <text:p>3,304</text:p>
          </table:table-cell>
          <table:table-cell office:value-type="float" office:value="3320" table:style-name="ce15">
            <text:p>3,320</text:p>
          </table:table-cell>
          <table:table-cell office:value-type="float" office:value="2410" table:style-name="ce15">
            <text:p>2,41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Gross contribution to the EU budget</text:p>
          </table:table-cell>
          <table:table-cell office:value-type="float" office:value="12169" table:style-name="ce18">
            <text:p>12,169</text:p>
          </table:table-cell>
          <table:table-cell office:value-type="float" office:value="12903" table:style-name="ce18">
            <text:p>12,903</text:p>
          </table:table-cell>
          <table:table-cell office:value-type="float" office:value="15531" table:style-name="ce18">
            <text:p>15,531</text:p>
          </table:table-cell>
          <table:table-cell office:value-type="float" office:value="14206" table:style-name="ce18">
            <text:p>14,206</text:p>
          </table:table-cell>
          <table:table-cell office:value-type="float" office:value="11636" table:style-name="ce18">
            <text:p>11,636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16">
            <text:p>Public sector EU receipts<text:span text:style-name="T2"><text:s/>(4) (5)</text:span></text:p>
          </table:table-cell>
          <table:table-cell office:value-type="float" office:value="-4081" table:style-name="ce15">
            <text:p>-4,081</text:p>
          </table:table-cell>
          <table:table-cell office:value-type="float" office:value="-4130" table:style-name="ce15">
            <text:p>-4,130</text:p>
          </table:table-cell>
          <table:table-cell office:value-type="float" office:value="-4375" table:style-name="ce15">
            <text:p>-4,375</text:p>
          </table:table-cell>
          <table:table-cell office:value-type="float" office:value="-5059" table:style-name="ce15">
            <text:p>-5,059</text:p>
          </table:table-cell>
          <table:table-cell office:value-type="float" office:value="-3419" table:style-name="ce15">
            <text:p>-3,4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Net contributions to the EU budget</text:p>
          </table:table-cell>
          <table:table-cell office:value-type="float" office:value="8088" table:style-name="ce18">
            <text:p>8,088</text:p>
          </table:table-cell>
          <table:table-cell office:value-type="float" office:value="8773" table:style-name="ce18">
            <text:p>8,773</text:p>
          </table:table-cell>
          <table:table-cell office:value-type="float" office:value="11156" table:style-name="ce18">
            <text:p>11,156</text:p>
          </table:table-cell>
          <table:table-cell office:value-type="float" office:value="9147" table:style-name="ce18">
            <text:p>9,147</text:p>
          </table:table-cell>
          <table:table-cell office:value-type="float" office:value="8218" table:style-name="ce18">
            <text:p>8,218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22">
            <text:p>less<text:span text:style-name="T1"><text:s/>Other attributed costs and repayments</text:span><text:span text:style-name="T2">(6)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23">
            <text:p>Net payments to EU institutions</text:p>
          </table:table-cell>
          <table:table-cell office:value-type="float" office:value="8088" table:style-name="ce24">
            <text:p>8,088</text:p>
          </table:table-cell>
          <table:table-cell office:value-type="float" office:value="8773" table:style-name="ce24">
            <text:p>8,773</text:p>
          </table:table-cell>
          <table:table-cell office:value-type="float" office:value="11156" table:style-name="ce24">
            <text:p>11,156</text:p>
          </table:table-cell>
          <table:table-cell office:value-type="float" office:value="9147" table:style-name="ce24">
            <text:p>9,147</text:p>
          </table:table-cell>
          <table:table-cell office:value-type="float" office:value="8218" table:style-name="ce24">
            <text:p>8,218</text:p>
          </table:table-cell>
          <table:table-cell table:number-columns-repeated="16378" table:style-name="ce5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34">
            <text:p>(1) VAT-based payments to the EU are included in the TME subtotal, reflecting changes in the European System of Accounts 2010.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5">
            <text:p>(2) European Union Financial Settlement payments and European Investment Bank receipts form part of HM Treasury's departmental AME.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(3) TOR comprises customs duties (including those on agricultural products) and sugar levies.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34">
            <text:p>(4) Receipts are shown here on a cash basis. EU receipts in budgets are on an accruals basis. Under the Withdrawal Agreement, the UK continues to participate in programmes funded under the 2014-2020 Multiannual Financial Framework, with funding continuing to be received post-2020.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(5) Consistent with forecasts published by the OBR in March 2021.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8">
            <text:p>(6) The UK's contribution to the cost of EU aid to states outside the EU is attributed to departmental budgets.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2">
            <text:p>-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8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F$21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pps, Brian - HMT</meta:initial-creator>
    <dc:creator>Walker, Emma - HMT</dc:creator>
    <meta:creation-date>2016-07-11T08:27:42Z</meta:creation-date>
    <dc:date>2021-07-13T16:41:37Z</dc:date>
    <meta:print-date>2018-07-11T07:37:56Z</meta:print-date>
    <meta:user-defined meta:name="ContentTypeId">0x010100672A3FCA98991645BE083C320B7539B70073E2331C55A74AA0969608FB8C0629F60087F5DBE11B89DD448B3062AE5312A49E</meta:user-defined>
  </office:meta>
</office:document-meta>
</file>