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ahoma" svg:font-family="Tahoma"/>
    <style:font-face style:name="Humnst777 Cn BT" svg:font-family="&quot;Humnst777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3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4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5" style:family="table-cell" style:parent-style-name="Table_32_Row_32_Millions_32_Check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7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" style:family="table-cell" style:parent-style-name="Table_32_Header" style:data-style-name="N0">
      <style:table-cell-properties fo:border-top="thin solid #0000FF" fo:border-bottom="none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6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8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Table_32_Of_32_Which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0" style:family="table-cell" style:parent-style-name="Table_32_Row_32_Millions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.353cm"/>
    </style:style>
    <style:style style:name="ce21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Humnst777 BlkCn BT" style:font-name-asian="Humnst777 BlkCn BT" style:font-name-complex="Humnst777 BlkCn BT" style:font-family-generic="swiss"/>
    </style:style>
    <style:style style:name="ce27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8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9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0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1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2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4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5" style:family="table-cell" style:parent-style-name="Normal_PESA_32_2008_32_Chapter_32_9_32_Tables_32__40_Web_41_" style:data-style-name="N3">
      <style:table-cell-properties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7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8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0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1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2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3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4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45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7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8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9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0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1" style:family="table-cell" style:parent-style-name="Normal_PESA_32_2008_32_Chapter_32_9_32_Tables_32__40_Web_41_" style:data-style-name="N1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2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3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Table_32_Footnote" style:data-style-name="N0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style:font-family-generic="swiss"/>
    </style:style>
    <style:style style:name="ce5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7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8" style:family="table-cell" style:parent-style-name="Normal_PESA_32_2008_32_Chapter_32_9_32_Tables_32__40_Web_41_" style:data-style-name="N0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59" style:family="table-cell" style:parent-style-name="Normal_PESA_32_2008_32_Chapter_32_9_32_Tables_32__40_Web_41_" style:data-style-name="N0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60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61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3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.353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4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6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7" style:family="table-cell" style:parent-style-name="Normal_PESA_32_2008_32_Chapter_32_9_32_Tables_32__40_Web_41_" style:data-style-name="N3">
      <style:table-cell-properties fo:border-top="thin solid #0066CC" fo:border-bottom="none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8" style:family="table-cell" style:parent-style-name="Normal_PESA_32_2008_32_Chapter_32_9_32_Tables_32__40_Web_41_" style:data-style-name="N3">
      <style:table-cell-properties fo:border-top="none" fo:border-bottom="2pt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70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1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2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3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5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Humnst777 Cn BT" style:font-name-asian="Humnst777 Cn BT" style:font-name-complex="Humnst777 Cn BT" style:font-family-generic="swiss"/>
    </style:style>
    <style:style style:name="ce78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9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0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1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2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3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4" style:family="table-cell" style:parent-style-name="Normal_PESA_32_2008_32_Chapter_32_9_32_Tables_32__40_Web_41_" style:data-style-name="N1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5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Humnst777 Lt BT" style:font-name-asian="Humnst777 Lt BT" style:font-name-complex="Humnst777 Lt BT" style:font-family-generic="swiss"/>
    </style:style>
    <style:style style:name="ce87" style:family="table-cell" style:parent-style-name="Normal_PESA_32_2008_32_Chapter_32_9_32_Tables_32__40_Web_41_" style:data-style-name="N3">
      <style:table-cell-properties fo:border-top="2pt solid #0066CC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88" style:family="table-cell" style:parent-style-name="Normal_PESA_32_2008_32_Chapter_32_9_32_Tables_32__40_Web_41_" style:data-style-name="N3">
      <style:table-cell-properties fo:border-top="thin solid #0066CC" fo:border-bottom="none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89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0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1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9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4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5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6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7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8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0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1" style:family="table-cell" style:parent-style-name="Normal_PESA_32_2008_32_Chapter_32_9_32_Tables_32__40_Web_41_" style:data-style-name="N3">
      <style:table-cell-properties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2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3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4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5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6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107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8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9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0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1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 fo:background-color="#FFFFFF"/>
      <style:text-properties style:font-name="Humnst777 Lt BT" style:font-name-asian="Humnst777 Lt BT" style:font-name-complex="Humnst777 Lt BT" style:font-family-generic="swiss"/>
    </style:style>
    <style:style style:name="ce113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/>
      <style:text-properties style:font-name="Humnst777 Lt BT" style:font-name-asian="Humnst777 Lt BT" style:font-name-complex="Humnst777 Lt BT" style:font-family-generic="swiss"/>
    </style:style>
    <style:style style:name="ce114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115" style:family="table-cell" style:parent-style-name="Default" style:data-style-name="N0">
      <style:table-cell-properties style:vertical-align="automatic"/>
      <style:text-properties style:font-name="Humnst777 Lt BT" style:font-name-asian="Humnst777 Lt BT" style:font-name-complex="Humnst777 Lt BT" style:font-family-generic="swiss"/>
    </style:style>
    <style:style style:name="ce116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8" style:family="table-cell" style:parent-style-name="Table_32_Footnot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19" style:family="table-cell" style:parent-style-name="Table_32_Footnot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20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Table_32_Header" style:data-style-name="N0">
      <style:table-cell-properties fo:border-top="thin solid #0000FF" fo:border-bottom="thin solid #0000FF" fo:border-left="none" fo:border-right="none" style:vertical-align="top" fo:wrap-option="wrap" fo:background-color="#9999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24" style:family="table-cell" style:parent-style-name="Normal_PESA_32_2008_32_Chapter_32_9_32_Tables_32__40_Web_41_" style:data-style-name="N3">
      <style:table-cell-properties fo:border-top="none" fo:border-bottom="thin solid #0066CC" fo:border-left="2pt solid #0066CC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25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26" style:family="table-cell" style:parent-style-name="Table_32_Footnote" style:data-style-name="N0">
      <style:table-cell-properties fo:border-top="2pt solid #0066C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a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2" table:default-cell-style-name="ce86"/>
        <table:table-column table:style-name="co2" table:number-columns-repeated="5" table:default-cell-style-name="ce24"/>
        <table:table-column table:style-name="co3" table:number-columns-repeated="16373" table:default-cell-style-name="ce24"/>
        <table:table-row table:style-name="ro1">
          <table:table-cell office:value-type="string" table:number-columns-spanned="11" table:number-rows-spanned="1" table:style-name="ce123">
            <text:p>Table 9.1a <text:s/>Total identifiable expenditure on services by country and region, 2015-16 to 2019-20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table:style-name="ce62"/>
          <table:table-cell table:number-columns-repeated="4" table:style-name="ce30"/>
          <table:table-cell office:value-type="string" table:style-name="ce87">
            <text:p>£ million<text:s/></text:p>
          </table:table-cell>
          <table:table-cell table:number-columns-repeated="4" table:style-name="ce31"/>
          <table:table-cell office:value-type="string" table:style-name="ce33">
            <text:p>as a per cent of identifiable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4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5-16</text:p>
            <text:p>outturn</text:p>
          </table:table-cell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88">
            <text:p>2019-20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North East</text:p>
          </table:table-cell>
          <table:table-cell office:value-type="float" office:value="25356" table:style-name="ce76">
            <text:p>25,356</text:p>
          </table:table-cell>
          <table:table-cell office:value-type="float" office:value="25584" table:style-name="ce76">
            <text:p>25,584</text:p>
          </table:table-cell>
          <table:table-cell office:value-type="float" office:value="25786" table:style-name="ce76">
            <text:p>25,786</text:p>
          </table:table-cell>
          <table:table-cell office:value-type="float" office:value="27126" table:style-name="ce76">
            <text:p>27,126</text:p>
          </table:table-cell>
          <table:table-cell office:value-type="float" office:value="27460" table:style-name="ce85">
            <text:p>27,46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 West</text:p>
          </table:table-cell>
          <table:table-cell office:value-type="float" office:value="67607" table:style-name="ce76">
            <text:p>67,607</text:p>
          </table:table-cell>
          <table:table-cell office:value-type="float" office:value="68299" table:style-name="ce76">
            <text:p>68,299</text:p>
          </table:table-cell>
          <table:table-cell office:value-type="float" office:value="70947" table:style-name="ce76">
            <text:p>70,947</text:p>
          </table:table-cell>
          <table:table-cell office:value-type="float" office:value="72089" table:style-name="ce76">
            <text:p>72,089</text:p>
          </table:table-cell>
          <table:table-cell office:value-type="float" office:value="74912" table:style-name="ce85">
            <text:p>74,912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Yorkshire and The Humber</text:p>
          </table:table-cell>
          <table:table-cell office:value-type="float" office:value="47694" table:style-name="ce76">
            <text:p>47,694</text:p>
          </table:table-cell>
          <table:table-cell office:value-type="float" office:value="48094" table:style-name="ce76">
            <text:p>48,094</text:p>
          </table:table-cell>
          <table:table-cell office:value-type="float" office:value="48512" table:style-name="ce76">
            <text:p>48,512</text:p>
          </table:table-cell>
          <table:table-cell office:value-type="float" office:value="49805" table:style-name="ce76">
            <text:p>49,805</text:p>
          </table:table-cell>
          <table:table-cell office:value-type="float" office:value="51735" table:style-name="ce85">
            <text:p>51,73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 Midlands</text:p>
          </table:table-cell>
          <table:table-cell office:value-type="float" office:value="38612" table:style-name="ce76">
            <text:p>38,612</text:p>
          </table:table-cell>
          <table:table-cell office:value-type="float" office:value="39127" table:style-name="ce76">
            <text:p>39,127</text:p>
          </table:table-cell>
          <table:table-cell office:value-type="float" office:value="39771" table:style-name="ce76">
            <text:p>39,771</text:p>
          </table:table-cell>
          <table:table-cell office:value-type="float" office:value="41207" table:style-name="ce76">
            <text:p>41,207</text:p>
          </table:table-cell>
          <table:table-cell office:value-type="float" office:value="42938" table:style-name="ce85">
            <text:p>42,93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est Midlands</text:p>
          </table:table-cell>
          <table:table-cell office:value-type="float" office:value="50165" table:style-name="ce76">
            <text:p>50,165</text:p>
          </table:table-cell>
          <table:table-cell office:value-type="float" office:value="51440" table:style-name="ce76">
            <text:p>51,440</text:p>
          </table:table-cell>
          <table:table-cell office:value-type="float" office:value="52295" table:style-name="ce76">
            <text:p>52,295</text:p>
          </table:table-cell>
          <table:table-cell office:value-type="float" office:value="54716" table:style-name="ce76">
            <text:p>54,716</text:p>
          </table:table-cell>
          <table:table-cell office:value-type="float" office:value="56789" table:style-name="ce85">
            <text:p>56,789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</text:p>
          </table:table-cell>
          <table:table-cell office:value-type="float" office:value="49516" table:style-name="ce76">
            <text:p>49,516</text:p>
          </table:table-cell>
          <table:table-cell office:value-type="float" office:value="49726" table:style-name="ce76">
            <text:p>49,726</text:p>
          </table:table-cell>
          <table:table-cell office:value-type="float" office:value="51556" table:style-name="ce76">
            <text:p>51,556</text:p>
          </table:table-cell>
          <table:table-cell office:value-type="float" office:value="54025" table:style-name="ce76">
            <text:p>54,025</text:p>
          </table:table-cell>
          <table:table-cell office:value-type="float" office:value="56066" table:style-name="ce85">
            <text:p>56,066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London</text:p>
          </table:table-cell>
          <table:table-cell office:value-type="float" office:value="87668" table:style-name="ce76">
            <text:p>87,668</text:p>
          </table:table-cell>
          <table:table-cell office:value-type="float" office:value="88587" table:style-name="ce76">
            <text:p>88,587</text:p>
          </table:table-cell>
          <table:table-cell office:value-type="float" office:value="90961" table:style-name="ce76">
            <text:p>90,961</text:p>
          </table:table-cell>
          <table:table-cell office:value-type="float" office:value="93046" table:style-name="ce76">
            <text:p>93,046</text:p>
          </table:table-cell>
          <table:table-cell office:value-type="float" office:value="97102" table:style-name="ce85">
            <text:p>97,102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South East</text:p>
          </table:table-cell>
          <table:table-cell office:value-type="float" office:value="71134" table:style-name="ce76">
            <text:p>71,134</text:p>
          </table:table-cell>
          <table:table-cell office:value-type="float" office:value="73549" table:style-name="ce76">
            <text:p>73,549</text:p>
          </table:table-cell>
          <table:table-cell office:value-type="float" office:value="75386" table:style-name="ce76">
            <text:p>75,386</text:p>
          </table:table-cell>
          <table:table-cell office:value-type="float" office:value="78778" table:style-name="ce76">
            <text:p>78,778</text:p>
          </table:table-cell>
          <table:table-cell office:value-type="float" office:value="81877" table:style-name="ce85">
            <text:p>81,877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82">
            <text:p>South West</text:p>
          </table:table-cell>
          <table:table-cell office:value-type="float" office:value="45923" table:style-name="ce83">
            <text:p>45,923</text:p>
          </table:table-cell>
          <table:table-cell office:value-type="float" office:value="46923" table:style-name="ce83">
            <text:p>46,923</text:p>
          </table:table-cell>
          <table:table-cell office:value-type="float" office:value="47940" table:style-name="ce83">
            <text:p>47,940</text:p>
          </table:table-cell>
          <table:table-cell office:value-type="float" office:value="49814" table:style-name="ce83">
            <text:p>49,814</text:p>
          </table:table-cell>
          <table:table-cell office:value-type="float" office:value="51705" table:style-name="ce89">
            <text:p>51,705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0">
            <text:p>Total England</text:p>
          </table:table-cell>
          <table:table-cell office:value-type="float" office:value="483676" table:style-name="ce36">
            <text:p>483,676</text:p>
          </table:table-cell>
          <table:table-cell office:value-type="float" office:value="491329" table:style-name="ce36">
            <text:p>491,329</text:p>
          </table:table-cell>
          <table:table-cell office:value-type="float" office:value="503152" table:style-name="ce36">
            <text:p>503,152</text:p>
          </table:table-cell>
          <table:table-cell office:value-type="float" office:value="520607" table:style-name="ce36">
            <text:p>520,607</text:p>
          </table:table-cell>
          <table:table-cell office:value-type="float" office:value="540585" table:style-name="ce61">
            <text:p>540,585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Scotland</text:p>
          </table:table-cell>
          <table:table-cell office:value-type="float" office:value="56193" table:style-name="ce76">
            <text:p>56,193</text:p>
          </table:table-cell>
          <table:table-cell office:value-type="float" office:value="57366" table:style-name="ce76">
            <text:p>57,366</text:p>
          </table:table-cell>
          <table:table-cell office:value-type="float" office:value="58589" table:style-name="ce76">
            <text:p>58,589</text:p>
          </table:table-cell>
          <table:table-cell office:value-type="float" office:value="60780" table:style-name="ce76">
            <text:p>60,780</text:p>
          </table:table-cell>
          <table:table-cell office:value-type="float" office:value="63186" table:style-name="ce85">
            <text:p>63,186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ales</text:p>
          </table:table-cell>
          <table:table-cell office:value-type="float" office:value="30945" table:style-name="ce76">
            <text:p>30,945</text:p>
          </table:table-cell>
          <table:table-cell office:value-type="float" office:value="31389" table:style-name="ce76">
            <text:p>31,389</text:p>
          </table:table-cell>
          <table:table-cell office:value-type="float" office:value="32387" table:style-name="ce76">
            <text:p>32,387</text:p>
          </table:table-cell>
          <table:table-cell office:value-type="float" office:value="33373" table:style-name="ce76">
            <text:p>33,373</text:p>
          </table:table-cell>
          <table:table-cell office:value-type="float" office:value="34459" table:style-name="ce85">
            <text:p>34,459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ern Ireland</text:p>
          </table:table-cell>
          <table:table-cell office:value-type="float" office:value="20200" table:style-name="ce76">
            <text:p>20,200</text:p>
          </table:table-cell>
          <table:table-cell office:value-type="float" office:value="20482" table:style-name="ce76">
            <text:p>20,482</text:p>
          </table:table-cell>
          <table:table-cell office:value-type="float" office:value="20754" table:style-name="ce76">
            <text:p>20,754</text:p>
          </table:table-cell>
          <table:table-cell office:value-type="float" office:value="21690" table:style-name="ce76">
            <text:p>21,690</text:p>
          </table:table-cell>
          <table:table-cell office:value-type="float" office:value="22699" table:style-name="ce85">
            <text:p>22,69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UK identifiable expenditure</text:p>
          </table:table-cell>
          <table:table-cell office:value-type="float" office:value="591014" table:style-name="ce34">
            <text:p>591,014</text:p>
          </table:table-cell>
          <table:table-cell office:value-type="float" office:value="600566" table:style-name="ce34">
            <text:p>600,566</text:p>
          </table:table-cell>
          <table:table-cell office:value-type="float" office:value="614883" table:style-name="ce34">
            <text:p>614,883</text:p>
          </table:table-cell>
          <table:table-cell office:value-type="float" office:value="636450" table:style-name="ce34">
            <text:p>636,450</text:p>
          </table:table-cell>
          <table:table-cell office:value-type="float" office:value="660929" table:style-name="ce37">
            <text:p>660,929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Outside UK</text:p>
          </table:table-cell>
          <table:table-cell office:value-type="float" office:value="25809" table:style-name="ce76">
            <text:p>25,809</text:p>
          </table:table-cell>
          <table:table-cell office:value-type="float" office:value="25459" table:style-name="ce76">
            <text:p>25,459</text:p>
          </table:table-cell>
          <table:table-cell office:value-type="float" office:value="26423" table:style-name="ce76">
            <text:p>26,423</text:p>
          </table:table-cell>
          <table:table-cell office:value-type="float" office:value="29983" table:style-name="ce76">
            <text:p>29,983</text:p>
          </table:table-cell>
          <table:table-cell office:value-type="float" office:value="28273" table:style-name="ce85">
            <text:p>28,27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Total identifiable expenditure</text:p>
          </table:table-cell>
          <table:table-cell office:value-type="float" office:value="616824" table:style-name="ce34">
            <text:p>616,824</text:p>
          </table:table-cell>
          <table:table-cell office:value-type="float" office:value="626025" table:style-name="ce34">
            <text:p>626,025</text:p>
          </table:table-cell>
          <table:table-cell office:value-type="float" office:value="641306" table:style-name="ce34">
            <text:p>641,306</text:p>
          </table:table-cell>
          <table:table-cell office:value-type="float" office:value="666433" table:style-name="ce34">
            <text:p>666,433</text:p>
          </table:table-cell>
          <table:table-cell office:value-type="float" office:value="689202" table:style-name="ce37">
            <text:p>689,202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number-columns-repeated="16373" table:style-name="ce26"/>
        </table:table-row>
        <table:table-row table:style-name="ro5">
          <table:table-cell table:style-name="ce73"/>
          <table:table-cell table:number-columns-repeated="4" table:style-name="ce64"/>
          <table:table-cell table:style-name="ce68"/>
          <table:table-cell table:number-columns-repeated="4" table:style-name="ce65"/>
          <table:table-cell table:style-name="ce66"/>
          <table:table-cell table:number-columns-repeated="16373"/>
        </table:table-row>
        <table:table-row table:style-name="ro2">
          <table:table-cell table:style-name="ce74"/>
          <table:table-cell table:number-columns-repeated="4" table:style-name="ce38"/>
          <table:table-cell office:value-type="string" table:style-name="ce90">
            <text:p>£ million</text:p>
          </table:table-cell>
          <table:table-cell table:number-columns-repeated="4" table:style-name="ce32"/>
          <table:table-cell office:value-type="string" table:style-name="ce39">
            <text:p>as a per cent of Total Managed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4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5-16</text:p>
            <text:p>outturn</text:p>
          </table:table-cell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88">
            <text:p>2019-20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table:number-columns-repeated="16373" table:style-name="ce26"/>
        </table:table-row>
        <table:table-row table:style-name="ro2">
          <table:table-cell table:style-name="ce69"/>
          <table:table-cell table:number-columns-repeated="4" table:style-name="ce29"/>
          <table:table-cell table:style-name="ce28"/>
          <table:table-cell table:number-columns-repeated="5" table:style-name="ce27"/>
          <table:table-cell table:number-columns-repeated="16373"/>
        </table:table-row>
        <table:table-row table:style-name="ro2">
          <table:table-cell office:value-type="string" table:style-name="ce75">
            <text:p>Identifiable expenditure</text:p>
          </table:table-cell>
          <table:table-cell office:value-type="float" office:value="616824" table:style-name="ce78">
            <text:p>616,824</text:p>
          </table:table-cell>
          <table:table-cell office:value-type="float" office:value="626025" table:style-name="ce78">
            <text:p>626,025</text:p>
          </table:table-cell>
          <table:table-cell office:value-type="float" office:value="641306" table:style-name="ce78">
            <text:p>641,306</text:p>
          </table:table-cell>
          <table:table-cell office:value-type="float" office:value="666433" table:style-name="ce78">
            <text:p>666,433</text:p>
          </table:table-cell>
          <table:table-cell office:value-type="float" office:value="689202" table:style-name="ce85">
            <text:p>689,202</text:p>
          </table:table-cell>
          <table:table-cell office:value-type="float" office:value="78" table:style-name="ce76">
            <text:p>78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78" table:style-name="ce76">
            <text:p>78</text:p>
          </table:table-cell>
          <table:table-cell office:value-type="float" office:value="78" table:style-name="ce76">
            <text:p>7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n-identifiable expenditure</text:p>
          </table:table-cell>
          <table:table-cell office:value-type="float" office:value="101128" table:style-name="ce78">
            <text:p>101,128</text:p>
          </table:table-cell>
          <table:table-cell office:value-type="float" office:value="101391" table:style-name="ce78">
            <text:p>101,391</text:p>
          </table:table-cell>
          <table:table-cell office:value-type="float" office:value="107783" table:style-name="ce78">
            <text:p>107,783</text:p>
          </table:table-cell>
          <table:table-cell office:value-type="float" office:value="104961" table:style-name="ce78">
            <text:p>104,961</text:p>
          </table:table-cell>
          <table:table-cell office:value-type="float" office:value="107489" table:style-name="ce85">
            <text:p>107,489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Public sector expenditure on services</text:p>
          </table:table-cell>
          <table:table-cell office:value-type="float" office:value="717952" table:style-name="ce34">
            <text:p>717,952</text:p>
          </table:table-cell>
          <table:table-cell office:value-type="float" office:value="727416" table:style-name="ce34">
            <text:p>727,416</text:p>
          </table:table-cell>
          <table:table-cell office:value-type="float" office:value="749089" table:style-name="ce34">
            <text:p>749,089</text:p>
          </table:table-cell>
          <table:table-cell office:value-type="float" office:value="771394" table:style-name="ce34">
            <text:p>771,394</text:p>
          </table:table-cell>
          <table:table-cell office:value-type="float" office:value="796691" table:style-name="ce37">
            <text:p>796,691</text:p>
          </table:table-cell>
          <table:table-cell office:value-type="float" office:value="90" table:style-name="ce34">
            <text:p>90</text:p>
          </table:table-cell>
          <table:table-cell office:value-type="float" office:value="89" table:style-name="ce34">
            <text:p>89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Accounting adjustments</text:p>
          </table:table-cell>
          <table:table-cell office:value-type="float" office:value="76823" table:style-name="ce76">
            <text:p>76,823</text:p>
          </table:table-cell>
          <table:table-cell office:value-type="float" office:value="86454" table:style-name="ce76">
            <text:p>86,454</text:p>
          </table:table-cell>
          <table:table-cell office:value-type="float" office:value="87822" table:style-name="ce76">
            <text:p>87,822</text:p>
          </table:table-cell>
          <table:table-cell office:value-type="float" office:value="83094" table:style-name="ce76">
            <text:p>83,094</text:p>
          </table:table-cell>
          <table:table-cell office:value-type="float" office:value="87587" table:style-name="ce85">
            <text:p>87,587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1">
            <text:p>Total Managed Expenditure</text:p>
          </table:table-cell>
          <table:table-cell office:value-type="float" office:value="794775" table:style-name="ce40">
            <text:p>794,775</text:p>
          </table:table-cell>
          <table:table-cell office:value-type="float" office:value="813870" table:style-name="ce41">
            <text:p>813,870</text:p>
          </table:table-cell>
          <table:table-cell office:value-type="float" office:value="836911" table:style-name="ce41">
            <text:p>836,911</text:p>
          </table:table-cell>
          <table:table-cell office:value-type="float" office:value="854488" table:style-name="ce41">
            <text:p>854,488</text:p>
          </table:table-cell>
          <table:table-cell office:value-type="float" office:value="884278" table:style-name="ce60">
            <text:p>884,278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3" table:style-name="ce26"/>
        </table:table-row>
        <table:table-row table:style-name="ro4">
          <table:table-cell table:style-name="ce92"/>
          <table:table-cell table:number-columns-repeated="4" table:style-name="ce25"/>
          <table:table-cell table:style-name="ce86"/>
          <table:table-cell table:number-columns-repeated="16378" table:style-name="ce24"/>
        </table:table-row>
        <table:table-row table:style-name="ro2">
          <table:table-cell table:style-name="ce92"/>
          <table:table-cell table:number-columns-repeated="4" table:style-name="ce25"/>
          <table:table-cell table:style-name="ce86"/>
          <table:table-cell table:number-columns-repeated="16378" table:style-name="ce2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1a'.#REF!]~['9_1a'.#REF!]~['9_1a'.#REF!]~['9_1a'.#REF!]~['9_1a'.#REF!]~['9_1a'.#REF!]~['9_1a'.#REF!]~['9_1a'.#REF!]~['9_1a'.#REF!]~['9_1a'.#REF!]" table:base-cell-address="9_1a.$A$1"/>
        </table:named-expressions>
      </table:table>
      <table:table table:name="9_1b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4" table:number-columns-repeated="16373" table:default-cell-style-name="ce44"/>
        <table:table-row table:style-name="ro6">
          <table:table-cell office:value-type="string" table:number-columns-spanned="11" table:number-rows-spanned="1" table:style-name="ce123">
            <text:p>Table 9.1b <text:s/>Total identifiable expenditure on services by country and region, per head 2015-16 to 2019-20<text:span text:style-name="T1">(1)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table:style-name="ce62"/>
          <table:table-cell table:number-columns-repeated="4" table:style-name="ce30"/>
          <table:table-cell office:value-type="string" table:style-name="ce87">
            <text:p>£ per head<text:s/></text:p>
          </table:table-cell>
          <table:table-cell table:number-columns-repeated="4" table:style-name="ce31"/>
          <table:table-cell office:value-type="string" table:style-name="ce33">
            <text:p>Index (UK identifiable expenditure = 100)</text:p>
          </table:table-cell>
          <table:table-cell table:style-name="ce46"/>
          <table:table-cell table:number-columns-repeated="16372" table:style-name="ce47"/>
        </table:table-row>
        <table:table-row table:style-name="ro4">
          <table:table-cell table:style-name="ce63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4">
            <text:p>National Statistics</text:p>
          </table:table-cell>
          <table:covered-table-cell table:number-columns-repeated="4"/>
          <table:table-cell table:number-columns-repeated="16373" table:style-name="ce48"/>
        </table:table-row>
        <table:table-row table:style-name="ro3">
          <table:table-cell table:style-name="ce63"/>
          <table:table-cell office:value-type="string" table:style-name="ce67">
            <text:p>2015-16</text:p>
            <text:p>outturn</text:p>
          </table:table-cell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88">
            <text:p>2019-20</text:p>
            <text:p>outturn</text:p>
          </table:table-cell>
          <table:table-cell office:value-type="string" table:style-name="ce35">
            <text:p>2015-16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table:number-columns-repeated="16373" table:style-name="ce48"/>
        </table:table-row>
        <table:table-row table:style-name="ro4">
          <table:table-cell office:value-type="string" table:style-name="ce75">
            <text:p>North East</text:p>
          </table:table-cell>
          <table:table-cell office:value-type="float" office:value="9661" table:style-name="ce76">
            <text:p>9,661</text:p>
          </table:table-cell>
          <table:table-cell office:value-type="float" office:value="9703" table:style-name="ce76">
            <text:p>9,703</text:p>
          </table:table-cell>
          <table:table-cell office:value-type="float" office:value="9750" table:style-name="ce76">
            <text:p>9,750</text:p>
          </table:table-cell>
          <table:table-cell office:value-type="float" office:value="10206" table:style-name="ce76">
            <text:p>10,206</text:p>
          </table:table-cell>
          <table:table-cell office:value-type="float" office:value="10285" table:style-name="ce85">
            <text:p>10,285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105" table:style-name="ce79">
            <text:p>105</text:p>
          </table:table-cell>
          <table:table-cell office:value-type="float" office:value="107" table:style-name="ce79">
            <text:p>107</text:p>
          </table:table-cell>
          <table:table-cell office:value-type="float" office:value="104" table:style-name="ce79">
            <text:p>104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 West</text:p>
          </table:table-cell>
          <table:table-cell office:value-type="float" office:value="9422" table:style-name="ce76">
            <text:p>9,422</text:p>
          </table:table-cell>
          <table:table-cell office:value-type="float" office:value="9454" table:style-name="ce76">
            <text:p>9,454</text:p>
          </table:table-cell>
          <table:table-cell office:value-type="float" office:value="9774" table:style-name="ce76">
            <text:p>9,774</text:p>
          </table:table-cell>
          <table:table-cell office:value-type="float" office:value="9886" table:style-name="ce76">
            <text:p>9,886</text:p>
          </table:table-cell>
          <table:table-cell office:value-type="float" office:value="10204" table:style-name="ce85">
            <text:p>10,204</text:p>
          </table:table-cell>
          <table:table-cell office:value-type="float" office:value="104" table:style-name="ce79">
            <text:p>104</text:p>
          </table:table-cell>
          <table:table-cell office:value-type="float" office:value="103" table:style-name="ce79">
            <text:p>103</text:p>
          </table:table-cell>
          <table:table-cell office:value-type="float" office:value="105" table:style-name="ce79">
            <text:p>105</text:p>
          </table:table-cell>
          <table:table-cell office:value-type="float" office:value="103" table:style-name="ce79">
            <text:p>103</text:p>
          </table:table-cell>
          <table:table-cell office:value-type="float" office:value="103" table:style-name="ce79">
            <text:p>103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Yorkshire and The Humber</text:p>
          </table:table-cell>
          <table:table-cell office:value-type="float" office:value="8848" table:style-name="ce76">
            <text:p>8,848</text:p>
          </table:table-cell>
          <table:table-cell office:value-type="float" office:value="8865" table:style-name="ce76">
            <text:p>8,865</text:p>
          </table:table-cell>
          <table:table-cell office:value-type="float" office:value="8901" table:style-name="ce76">
            <text:p>8,901</text:p>
          </table:table-cell>
          <table:table-cell office:value-type="float" office:value="9089" table:style-name="ce76">
            <text:p>9,089</text:p>
          </table:table-cell>
          <table:table-cell office:value-type="float" office:value="9401" table:style-name="ce85">
            <text:p>9,401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office:value-type="float" office:value="95" table:style-name="ce79">
            <text:p>95</text:p>
          </table:table-cell>
          <table:table-cell office:value-type="float" office:value="95" table:style-name="ce79">
            <text:p>95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 Midlands</text:p>
          </table:table-cell>
          <table:table-cell office:value-type="float" office:value="8255" table:style-name="ce76">
            <text:p>8,255</text:p>
          </table:table-cell>
          <table:table-cell office:value-type="float" office:value="8280" table:style-name="ce76">
            <text:p>8,280</text:p>
          </table:table-cell>
          <table:table-cell office:value-type="float" office:value="8335" table:style-name="ce76">
            <text:p>8,335</text:p>
          </table:table-cell>
          <table:table-cell office:value-type="float" office:value="8577" table:style-name="ce76">
            <text:p>8,577</text:p>
          </table:table-cell>
          <table:table-cell office:value-type="float" office:value="8879" table:style-name="ce85">
            <text:p>8,879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est Midlands</text:p>
          </table:table-cell>
          <table:table-cell office:value-type="float" office:value="8717" table:style-name="ce76">
            <text:p>8,717</text:p>
          </table:table-cell>
          <table:table-cell office:value-type="float" office:value="8852" table:style-name="ce76">
            <text:p>8,852</text:p>
          </table:table-cell>
          <table:table-cell office:value-type="float" office:value="8923" table:style-name="ce76">
            <text:p>8,923</text:p>
          </table:table-cell>
          <table:table-cell office:value-type="float" office:value="9273" table:style-name="ce76">
            <text:p>9,273</text:p>
          </table:table-cell>
          <table:table-cell office:value-type="float" office:value="9570" table:style-name="ce85">
            <text:p>9,570</text:p>
          </table:table-cell>
          <table:table-cell office:value-type="float" office:value="96" table:style-name="ce79">
            <text:p>96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</text:p>
          </table:table-cell>
          <table:table-cell office:value-type="float" office:value="8150" table:style-name="ce76">
            <text:p>8,150</text:p>
          </table:table-cell>
          <table:table-cell office:value-type="float" office:value="8113" table:style-name="ce76">
            <text:p>8,113</text:p>
          </table:table-cell>
          <table:table-cell office:value-type="float" office:value="8358" table:style-name="ce76">
            <text:p>8,358</text:p>
          </table:table-cell>
          <table:table-cell office:value-type="float" office:value="8712" table:style-name="ce76">
            <text:p>8,712</text:p>
          </table:table-cell>
          <table:table-cell office:value-type="float" office:value="8991" table:style-name="ce85">
            <text:p>8,991</text:p>
          </table:table-cell>
          <table:table-cell office:value-type="float" office:value="90" table:style-name="ce79">
            <text:p>90</text:p>
          </table:table-cell>
          <table:table-cell office:value-type="float" office:value="89" table:style-name="ce79">
            <text:p>89</text:p>
          </table:table-cell>
          <table:table-cell office:value-type="float" office:value="90" table:style-name="ce79">
            <text:p>90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London</text:p>
          </table:table-cell>
          <table:table-cell office:value-type="float" office:value="10115" table:style-name="ce76">
            <text:p>10,115</text:p>
          </table:table-cell>
          <table:table-cell office:value-type="float" office:value="10101" table:style-name="ce76">
            <text:p>10,101</text:p>
          </table:table-cell>
          <table:table-cell office:value-type="float" office:value="10307" table:style-name="ce76">
            <text:p>10,307</text:p>
          </table:table-cell>
          <table:table-cell office:value-type="float" office:value="10445" table:style-name="ce76">
            <text:p>10,445</text:p>
          </table:table-cell>
          <table:table-cell office:value-type="float" office:value="10835" table:style-name="ce85">
            <text:p>10,835</text:p>
          </table:table-cell>
          <table:table-cell office:value-type="float" office:value="111" table:style-name="ce79">
            <text:p>111</text:p>
          </table:table-cell>
          <table:table-cell office:value-type="float" office:value="110" table:style-name="ce79">
            <text:p>110</text:p>
          </table:table-cell>
          <table:table-cell office:value-type="float" office:value="111" table:style-name="ce79">
            <text:p>111</text:p>
          </table:table-cell>
          <table:table-cell office:value-type="float" office:value="109" table:style-name="ce79">
            <text:p>109</text:p>
          </table:table-cell>
          <table:table-cell office:value-type="float" office:value="110" table:style-name="ce79">
            <text:p>11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South East</text:p>
          </table:table-cell>
          <table:table-cell office:value-type="float" office:value="7949" table:style-name="ce76">
            <text:p>7,949</text:p>
          </table:table-cell>
          <table:table-cell office:value-type="float" office:value="8145" table:style-name="ce76">
            <text:p>8,145</text:p>
          </table:table-cell>
          <table:table-cell office:value-type="float" office:value="8302" table:style-name="ce76">
            <text:p>8,302</text:p>
          </table:table-cell>
          <table:table-cell office:value-type="float" office:value="8625" table:style-name="ce76">
            <text:p>8,625</text:p>
          </table:table-cell>
          <table:table-cell office:value-type="float" office:value="8919" table:style-name="ce85">
            <text:p>8,919</text:p>
          </table:table-cell>
          <table:table-cell office:value-type="float" office:value="88" table:style-name="ce79">
            <text:p>88</text:p>
          </table:table-cell>
          <table:table-cell office:value-type="float" office:value="89" table:style-name="ce79">
            <text:p>89</text:p>
          </table:table-cell>
          <table:table-cell office:value-type="float" office:value="89" table:style-name="ce79">
            <text:p>89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82">
            <text:p>South West</text:p>
          </table:table-cell>
          <table:table-cell office:value-type="float" office:value="8393" table:style-name="ce83">
            <text:p>8,393</text:p>
          </table:table-cell>
          <table:table-cell office:value-type="float" office:value="8505" table:style-name="ce83">
            <text:p>8,505</text:p>
          </table:table-cell>
          <table:table-cell office:value-type="float" office:value="8623" table:style-name="ce83">
            <text:p>8,623</text:p>
          </table:table-cell>
          <table:table-cell office:value-type="float" office:value="8896" table:style-name="ce83">
            <text:p>8,896</text:p>
          </table:table-cell>
          <table:table-cell office:value-type="float" office:value="9193" table:style-name="ce89">
            <text:p>9,193</text:p>
          </table:table-cell>
          <table:table-cell office:value-type="float" office:value="92" table:style-name="ce84">
            <text:p>92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8828" table:style-name="ce36">
            <text:p>8,828</text:p>
          </table:table-cell>
          <table:table-cell office:value-type="float" office:value="8890" table:style-name="ce36">
            <text:p>8,890</text:p>
          </table:table-cell>
          <table:table-cell office:value-type="float" office:value="9046" table:style-name="ce36">
            <text:p>9,046</text:p>
          </table:table-cell>
          <table:table-cell office:value-type="float" office:value="9300" table:style-name="ce36">
            <text:p>9,300</text:p>
          </table:table-cell>
          <table:table-cell office:value-type="float" office:value="9604" table:style-name="ce61">
            <text:p>9,604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table:style-name="ce49"/>
          <table:table-cell table:number-columns-repeated="16372" table:style-name="ce48"/>
        </table:table-row>
        <table:table-row table:style-name="ro4">
          <table:table-cell office:value-type="string" table:style-name="ce75">
            <text:p>Scotland</text:p>
          </table:table-cell>
          <table:table-cell office:value-type="float" office:value="10458" table:style-name="ce76">
            <text:p>10,458</text:p>
          </table:table-cell>
          <table:table-cell office:value-type="float" office:value="10614" table:style-name="ce76">
            <text:p>10,614</text:p>
          </table:table-cell>
          <table:table-cell office:value-type="float" office:value="10800" table:style-name="ce76">
            <text:p>10,800</text:p>
          </table:table-cell>
          <table:table-cell office:value-type="float" office:value="11177" table:style-name="ce76">
            <text:p>11,177</text:p>
          </table:table-cell>
          <table:table-cell office:value-type="float" office:value="11566" table:style-name="ce85">
            <text:p>11,566</text:p>
          </table:table-cell>
          <table:table-cell office:value-type="float" office:value="115" table:style-name="ce79">
            <text:p>115</text:p>
          </table:table-cell>
          <table:table-cell office:value-type="float" office:value="116" table:style-name="ce79">
            <text:p>116</text:p>
          </table:table-cell>
          <table:table-cell office:value-type="float" office:value="116" table:style-name="ce79">
            <text:p>116</text:p>
          </table:table-cell>
          <table:table-cell office:value-type="float" office:value="117" table:style-name="ce79">
            <text:p>117</text:p>
          </table:table-cell>
          <table:table-cell office:value-type="float" office:value="117" table:style-name="ce79">
            <text:p>117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ales</text:p>
          </table:table-cell>
          <table:table-cell office:value-type="float" office:value="9985" table:style-name="ce76">
            <text:p>9,985</text:p>
          </table:table-cell>
          <table:table-cell office:value-type="float" office:value="10083" table:style-name="ce76">
            <text:p>10,083</text:p>
          </table:table-cell>
          <table:table-cell office:value-type="float" office:value="10363" table:style-name="ce76">
            <text:p>10,363</text:p>
          </table:table-cell>
          <table:table-cell office:value-type="float" office:value="10633" table:style-name="ce76">
            <text:p>10,633</text:p>
          </table:table-cell>
          <table:table-cell office:value-type="float" office:value="10929" table:style-name="ce85">
            <text:p>10,929</text:p>
          </table:table-cell>
          <table:table-cell office:value-type="float" office:value="110" table:style-name="ce79">
            <text:p>110</text:p>
          </table:table-cell>
          <table:table-cell office:value-type="float" office:value="110" table:style-name="ce79">
            <text:p>110</text:p>
          </table:table-cell>
          <table:table-cell office:value-type="float" office:value="111" table:style-name="ce79">
            <text:p>111</text:p>
          </table:table-cell>
          <table:table-cell office:value-type="float" office:value="111" table:style-name="ce79">
            <text:p>111</text:p>
          </table:table-cell>
          <table:table-cell office:value-type="float" office:value="110" table:style-name="ce79">
            <text:p>11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ern Ireland</text:p>
          </table:table-cell>
          <table:table-cell office:value-type="float" office:value="10910" table:style-name="ce76">
            <text:p>10,910</text:p>
          </table:table-cell>
          <table:table-cell office:value-type="float" office:value="10999" table:style-name="ce76">
            <text:p>10,999</text:p>
          </table:table-cell>
          <table:table-cell office:value-type="float" office:value="11094" table:style-name="ce76">
            <text:p>11,094</text:p>
          </table:table-cell>
          <table:table-cell office:value-type="float" office:value="11527" table:style-name="ce76">
            <text:p>11,527</text:p>
          </table:table-cell>
          <table:table-cell office:value-type="float" office:value="11987" table:style-name="ce85">
            <text:p>11,987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19" table:style-name="ce79">
            <text:p>119</text:p>
          </table:table-cell>
          <table:table-cell office:value-type="float" office:value="120" table:style-name="ce79">
            <text:p>120</text:p>
          </table:table-cell>
          <table:table-cell office:value-type="float" office:value="121" table:style-name="ce79">
            <text:p>121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9077" table:style-name="ce40">
            <text:p>9,077</text:p>
          </table:table-cell>
          <table:table-cell office:value-type="float" office:value="9148" table:style-name="ce40">
            <text:p>9,148</text:p>
          </table:table-cell>
          <table:table-cell office:value-type="float" office:value="9311" table:style-name="ce40">
            <text:p>9,311</text:p>
          </table:table-cell>
          <table:table-cell office:value-type="float" office:value="9580" table:style-name="ce40">
            <text:p>9,580</text:p>
          </table:table-cell>
          <table:table-cell office:value-type="float" office:value="9895" table:style-name="ce91">
            <text:p>9,895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table:style-name="ce49"/>
          <table:table-cell table:number-columns-repeated="16372" table:style-name="ce48"/>
        </table:table-row>
        <table:table-row table:style-name="ro7">
          <table:table-cell office:value-type="string" table:number-columns-spanned="11" table:number-rows-spanned="1" table:style-name="ce112">
            <text:p>(1) Per head figures calculated using the latest mid-year population estimates from the ONS. See Annex within the CRA 2020 release for details.</text:p>
          </table:table-cell>
          <table:covered-table-cell table:number-columns-repeated="10"/>
          <table:table-cell table:number-columns-repeated="16373" table:style-name="ce44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1b.$A$1:9_1b.$K$19" table:base-cell-address="9_1b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1b'.#REF!]~['9_1b'.#REF!]~['9_1b'.#REF!]~['9_1b'.#REF!]~['9_1b'.#REF!]~['9_1b'.#REF!]~['9_1b'.#REF!]~['9_1b'.#REF!]~['9_1b'.#REF!]~['9_1b'.#REF!]" table:base-cell-address="9_1a.$A$1"/>
        </table:named-expressions>
      </table:table>
      <table:table table:name="9_2a" table:style-name="ta2">
        <table:table-column table:style-name="co5" table:default-cell-style-name="ce44"/>
        <table:table-column table:style-name="co6" table:number-columns-repeated="5" table:default-cell-style-name="ce44"/>
        <table:table-column table:style-name="co4" table:number-columns-repeated="3" table:default-cell-style-name="ce44"/>
        <table:table-column table:style-name="co7" table:default-cell-style-name="ce44"/>
        <table:table-column table:style-name="co4" table:number-columns-repeated="16374" table:default-cell-style-name="ce44"/>
        <table:table-row table:style-name="ro8">
          <table:table-cell office:value-type="string" table:number-columns-spanned="6" table:number-rows-spanned="1" table:style-name="ce125">
            <text:p>Table 9.2a <text:s/>Real terms<text:span text:style-name="T1">(1)</text:span>: Total identifiable expenditure on services by country and region, 2015-16 to 2019-20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93"/>
          <table:table-cell table:number-columns-repeated="4" table:style-name="ce94"/>
          <table:table-cell office:value-type="string" table:style-name="ce95">
            <text:p>£ million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96"/>
          <table:table-cell office:value-type="string" table:number-columns-spanned="5" table:number-rows-spanned="1" table:style-name="ce107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96"/>
          <table:table-cell office:value-type="string" table:style-name="ce101">
            <text:p>2015-16</text:p>
            <text:p>outturn</text:p>
          </table:table-cell>
          <table:table-cell office:value-type="string" table:style-name="ce101">
            <text:p>2016-17</text:p>
            <text:p>outturn</text:p>
          </table:table-cell>
          <table:table-cell office:value-type="string" table:style-name="ce101">
            <text:p>2017-18</text:p>
            <text:p>outturn</text:p>
          </table:table-cell>
          <table:table-cell office:value-type="string" table:style-name="ce101">
            <text:p>2018-19</text:p>
            <text:p>outturn</text:p>
          </table:table-cell>
          <table:table-cell office:value-type="string" table:style-name="ce101">
            <text:p>2019-20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97">
            <text:p>North East</text:p>
          </table:table-cell>
          <table:table-cell office:value-type="float" office:value="27712" table:style-name="ce98">
            <text:p>27,712</text:p>
          </table:table-cell>
          <table:table-cell office:value-type="float" office:value="27286" table:style-name="ce98">
            <text:p>27,286</text:p>
          </table:table-cell>
          <table:table-cell office:value-type="float" office:value="27025" table:style-name="ce98">
            <text:p>27,025</text:p>
          </table:table-cell>
          <table:table-cell office:value-type="float" office:value="27789" table:style-name="ce98">
            <text:p>27,789</text:p>
          </table:table-cell>
          <table:table-cell office:value-type="float" office:value="27460" table:style-name="ce98">
            <text:p>27,46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 West</text:p>
          </table:table-cell>
          <table:table-cell office:value-type="float" office:value="73889" table:style-name="ce98">
            <text:p>73,889</text:p>
          </table:table-cell>
          <table:table-cell office:value-type="float" office:value="72843" table:style-name="ce98">
            <text:p>72,843</text:p>
          </table:table-cell>
          <table:table-cell office:value-type="float" office:value="74357" table:style-name="ce98">
            <text:p>74,357</text:p>
          </table:table-cell>
          <table:table-cell office:value-type="float" office:value="73851" table:style-name="ce98">
            <text:p>73,851</text:p>
          </table:table-cell>
          <table:table-cell office:value-type="float" office:value="74912" table:style-name="ce98">
            <text:p>74,91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Yorkshire and The Humber</text:p>
          </table:table-cell>
          <table:table-cell office:value-type="float" office:value="52126" table:style-name="ce98">
            <text:p>52,126</text:p>
          </table:table-cell>
          <table:table-cell office:value-type="float" office:value="51293" table:style-name="ce98">
            <text:p>51,293</text:p>
          </table:table-cell>
          <table:table-cell office:value-type="float" office:value="50844" table:style-name="ce98">
            <text:p>50,844</text:p>
          </table:table-cell>
          <table:table-cell office:value-type="float" office:value="51022" table:style-name="ce98">
            <text:p>51,022</text:p>
          </table:table-cell>
          <table:table-cell office:value-type="float" office:value="51735" table:style-name="ce98">
            <text:p>51,73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 Midlands</text:p>
          </table:table-cell>
          <table:table-cell office:value-type="float" office:value="42200" table:style-name="ce98">
            <text:p>42,200</text:p>
          </table:table-cell>
          <table:table-cell office:value-type="float" office:value="41730" table:style-name="ce98">
            <text:p>41,730</text:p>
          </table:table-cell>
          <table:table-cell office:value-type="float" office:value="41682" table:style-name="ce98">
            <text:p>41,682</text:p>
          </table:table-cell>
          <table:table-cell office:value-type="float" office:value="42214" table:style-name="ce98">
            <text:p>42,214</text:p>
          </table:table-cell>
          <table:table-cell office:value-type="float" office:value="42938" table:style-name="ce98">
            <text:p>42,93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est Midlands</text:p>
          </table:table-cell>
          <table:table-cell office:value-type="float" office:value="54827" table:style-name="ce98">
            <text:p>54,827</text:p>
          </table:table-cell>
          <table:table-cell office:value-type="float" office:value="54862" table:style-name="ce98">
            <text:p>54,862</text:p>
          </table:table-cell>
          <table:table-cell office:value-type="float" office:value="54809" table:style-name="ce98">
            <text:p>54,809</text:p>
          </table:table-cell>
          <table:table-cell office:value-type="float" office:value="56053" table:style-name="ce98">
            <text:p>56,053</text:p>
          </table:table-cell>
          <table:table-cell office:value-type="float" office:value="56789" table:style-name="ce98">
            <text:p>56,78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</text:p>
          </table:table-cell>
          <table:table-cell office:value-type="float" office:value="54118" table:style-name="ce98">
            <text:p>54,118</text:p>
          </table:table-cell>
          <table:table-cell office:value-type="float" office:value="53034" table:style-name="ce98">
            <text:p>53,034</text:p>
          </table:table-cell>
          <table:table-cell office:value-type="float" office:value="54034" table:style-name="ce98">
            <text:p>54,034</text:p>
          </table:table-cell>
          <table:table-cell office:value-type="float" office:value="55345" table:style-name="ce98">
            <text:p>55,345</text:p>
          </table:table-cell>
          <table:table-cell office:value-type="float" office:value="56066" table:style-name="ce98">
            <text:p>56,06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London</text:p>
          </table:table-cell>
          <table:table-cell office:value-type="float" office:value="95814" table:style-name="ce98">
            <text:p>95,814</text:p>
          </table:table-cell>
          <table:table-cell office:value-type="float" office:value="94480" table:style-name="ce98">
            <text:p>94,480</text:p>
          </table:table-cell>
          <table:table-cell office:value-type="float" office:value="95333" table:style-name="ce98">
            <text:p>95,333</text:p>
          </table:table-cell>
          <table:table-cell office:value-type="float" office:value="95319" table:style-name="ce98">
            <text:p>95,319</text:p>
          </table:table-cell>
          <table:table-cell office:value-type="float" office:value="97102" table:style-name="ce98">
            <text:p>97,10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South East</text:p>
          </table:table-cell>
          <table:table-cell office:value-type="float" office:value="77744" table:style-name="ce98">
            <text:p>77,744</text:p>
          </table:table-cell>
          <table:table-cell office:value-type="float" office:value="78442" table:style-name="ce98">
            <text:p>78,442</text:p>
          </table:table-cell>
          <table:table-cell office:value-type="float" office:value="79010" table:style-name="ce98">
            <text:p>79,010</text:p>
          </table:table-cell>
          <table:table-cell office:value-type="float" office:value="80702" table:style-name="ce98">
            <text:p>80,702</text:p>
          </table:table-cell>
          <table:table-cell office:value-type="float" office:value="81877" table:style-name="ce98">
            <text:p>81,87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102">
            <text:p>South West</text:p>
          </table:table-cell>
          <table:table-cell office:value-type="float" office:value="50190" table:style-name="ce103">
            <text:p>50,190</text:p>
          </table:table-cell>
          <table:table-cell office:value-type="float" office:value="50045" table:style-name="ce103">
            <text:p>50,045</text:p>
          </table:table-cell>
          <table:table-cell office:value-type="float" office:value="50244" table:style-name="ce104">
            <text:p>50,244</text:p>
          </table:table-cell>
          <table:table-cell office:value-type="float" office:value="51031" table:style-name="ce104">
            <text:p>51,031</text:p>
          </table:table-cell>
          <table:table-cell office:value-type="float" office:value="51705" table:style-name="ce104">
            <text:p>51,70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9">
            <text:p>England</text:p>
          </table:table-cell>
          <table:table-cell office:value-type="float" office:value="528619" table:style-name="ce100">
            <text:p>528,619</text:p>
          </table:table-cell>
          <table:table-cell office:value-type="float" office:value="524015" table:style-name="ce100">
            <text:p>524,015</text:p>
          </table:table-cell>
          <table:table-cell office:value-type="float" office:value="527339" table:style-name="ce100">
            <text:p>527,339</text:p>
          </table:table-cell>
          <table:table-cell office:value-type="float" office:value="533326" table:style-name="ce100">
            <text:p>533,326</text:p>
          </table:table-cell>
          <table:table-cell office:value-type="float" office:value="540585" table:style-name="ce100">
            <text:p>540,585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Scotland</text:p>
          </table:table-cell>
          <table:table-cell office:value-type="float" office:value="61415" table:style-name="ce98">
            <text:p>61,415</text:p>
          </table:table-cell>
          <table:table-cell office:value-type="float" office:value="61183" table:style-name="ce98">
            <text:p>61,183</text:p>
          </table:table-cell>
          <table:table-cell office:value-type="float" office:value="61406" table:style-name="ce98">
            <text:p>61,406</text:p>
          </table:table-cell>
          <table:table-cell office:value-type="float" office:value="62265" table:style-name="ce98">
            <text:p>62,265</text:p>
          </table:table-cell>
          <table:table-cell office:value-type="float" office:value="63186" table:style-name="ce98">
            <text:p>63,18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ales</text:p>
          </table:table-cell>
          <table:table-cell office:value-type="float" office:value="33821" table:style-name="ce98">
            <text:p>33,821</text:p>
          </table:table-cell>
          <table:table-cell office:value-type="float" office:value="33477" table:style-name="ce98">
            <text:p>33,477</text:p>
          </table:table-cell>
          <table:table-cell office:value-type="float" office:value="33944" table:style-name="ce98">
            <text:p>33,944</text:p>
          </table:table-cell>
          <table:table-cell office:value-type="float" office:value="34188" table:style-name="ce98">
            <text:p>34,188</text:p>
          </table:table-cell>
          <table:table-cell office:value-type="float" office:value="34459" table:style-name="ce98">
            <text:p>34,45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ern Ireland</text:p>
          </table:table-cell>
          <table:table-cell office:value-type="float" office:value="22077" table:style-name="ce98">
            <text:p>22,077</text:p>
          </table:table-cell>
          <table:table-cell office:value-type="float" office:value="21844" table:style-name="ce98">
            <text:p>21,844</text:p>
          </table:table-cell>
          <table:table-cell office:value-type="float" office:value="21752" table:style-name="ce98">
            <text:p>21,752</text:p>
          </table:table-cell>
          <table:table-cell office:value-type="float" office:value="22219" table:style-name="ce98">
            <text:p>22,219</text:p>
          </table:table-cell>
          <table:table-cell office:value-type="float" office:value="22699" table:style-name="ce98">
            <text:p>22,69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UK identifiable expenditure</text:p>
          </table:table-cell>
          <table:table-cell office:value-type="float" office:value="645932" table:style-name="ce105">
            <text:p>645,932</text:p>
          </table:table-cell>
          <table:table-cell office:value-type="float" office:value="640519" table:style-name="ce105">
            <text:p>640,519</text:p>
          </table:table-cell>
          <table:table-cell office:value-type="float" office:value="644441" table:style-name="ce105">
            <text:p>644,441</text:p>
          </table:table-cell>
          <table:table-cell office:value-type="float" office:value="651999" table:style-name="ce105">
            <text:p>651,999</text:p>
          </table:table-cell>
          <table:table-cell office:value-type="float" office:value="660929" table:style-name="ce105">
            <text:p>660,929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Outside UK</text:p>
          </table:table-cell>
          <table:table-cell office:value-type="float" office:value="28207" table:style-name="ce98">
            <text:p>28,207</text:p>
          </table:table-cell>
          <table:table-cell office:value-type="float" office:value="27153" table:style-name="ce98">
            <text:p>27,153</text:p>
          </table:table-cell>
          <table:table-cell office:value-type="float" office:value="27694" table:style-name="ce98">
            <text:p>27,694</text:p>
          </table:table-cell>
          <table:table-cell office:value-type="float" office:value="30715" table:style-name="ce98">
            <text:p>30,715</text:p>
          </table:table-cell>
          <table:table-cell office:value-type="float" office:value="28273" table:style-name="ce98">
            <text:p>28,27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Total identifiable expenditure</text:p>
          </table:table-cell>
          <table:table-cell office:value-type="float" office:value="674139" table:style-name="ce105">
            <text:p>674,139</text:p>
          </table:table-cell>
          <table:table-cell office:value-type="float" office:value="667672" table:style-name="ce105">
            <text:p>667,672</text:p>
          </table:table-cell>
          <table:table-cell office:value-type="float" office:value="672134" table:style-name="ce105">
            <text:p>672,134</text:p>
          </table:table-cell>
          <table:table-cell office:value-type="float" office:value="682714" table:style-name="ce105">
            <text:p>682,714</text:p>
          </table:table-cell>
          <table:table-cell office:value-type="float" office:value="689202" table:style-name="ce105">
            <text:p>689,202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Non-identifiable expenditure</text:p>
          </table:table-cell>
          <table:table-cell office:value-type="float" office:value="110525" table:style-name="ce98">
            <text:p>110,525</text:p>
          </table:table-cell>
          <table:table-cell office:value-type="float" office:value="108136" table:style-name="ce98">
            <text:p>108,136</text:p>
          </table:table-cell>
          <table:table-cell office:value-type="float" office:value="112964" table:style-name="ce98">
            <text:p>112,964</text:p>
          </table:table-cell>
          <table:table-cell office:value-type="float" office:value="107525" table:style-name="ce98">
            <text:p>107,525</text:p>
          </table:table-cell>
          <table:table-cell office:value-type="float" office:value="107489" table:style-name="ce98">
            <text:p>107,48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Total Expenditure on Services</text:p>
          </table:table-cell>
          <table:table-cell office:value-type="float" office:value="784664" table:style-name="ce105">
            <text:p>784,664</text:p>
          </table:table-cell>
          <table:table-cell office:value-type="float" office:value="775807" table:style-name="ce105">
            <text:p>775,807</text:p>
          </table:table-cell>
          <table:table-cell office:value-type="float" office:value="785098" table:style-name="ce105">
            <text:p>785,098</text:p>
          </table:table-cell>
          <table:table-cell office:value-type="float" office:value="790240" table:style-name="ce105">
            <text:p>790,240</text:p>
          </table:table-cell>
          <table:table-cell office:value-type="float" office:value="796691" table:style-name="ce105">
            <text:p>796,691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Accounting adjustments</text:p>
          </table:table-cell>
          <table:table-cell office:value-type="float" office:value="83962" table:style-name="ce98">
            <text:p>83,962</text:p>
          </table:table-cell>
          <table:table-cell office:value-type="float" office:value="92206" table:style-name="ce98">
            <text:p>92,206</text:p>
          </table:table-cell>
          <table:table-cell office:value-type="float" office:value="92044" table:style-name="ce98">
            <text:p>92,044</text:p>
          </table:table-cell>
          <table:table-cell office:value-type="float" office:value="85124" table:style-name="ce98">
            <text:p>85,124</text:p>
          </table:table-cell>
          <table:table-cell office:value-type="float" office:value="87587" table:style-name="ce98">
            <text:p>87,587</text:p>
          </table:table-cell>
          <table:table-cell table:number-columns-repeated="5" table:style-name="ce53"/>
          <table:table-cell table:number-columns-repeated="16373" table:style-name="ce44"/>
        </table:table-row>
        <table:table-row table:style-name="ro4">
          <table:table-cell office:value-type="string" table:style-name="ce71">
            <text:p>Total Managed Expenditure</text:p>
          </table:table-cell>
          <table:table-cell office:value-type="float" office:value="868626" table:style-name="ce106">
            <text:p>868,626</text:p>
          </table:table-cell>
          <table:table-cell office:value-type="float" office:value="868013" table:style-name="ce106">
            <text:p>868,013</text:p>
          </table:table-cell>
          <table:table-cell office:value-type="float" office:value="877142" table:style-name="ce106">
            <text:p>877,142</text:p>
          </table:table-cell>
          <table:table-cell office:value-type="float" office:value="875364" table:style-name="ce106">
            <text:p>875,364</text:p>
          </table:table-cell>
          <table:table-cell office:value-type="float" office:value="884278" table:style-name="ce106">
            <text:p>884,278</text:p>
          </table:table-cell>
          <table:table-cell table:style-name="ce49"/>
          <table:table-cell table:number-columns-repeated="16377" table:style-name="ce48"/>
        </table:table-row>
        <table:table-row table:style-name="ro9">
          <table:table-cell office:value-type="string" table:number-columns-spanned="6" table:number-rows-spanned="1" table:style-name="ce126">
            <text:p>(1) Real terms figures are the nominal figures adjusted to 2019-20 price levels using GDP deflators from the Office for National Statistics (released 30 September 2020).<text:s/></text:p>
          </table:table-cell>
          <table:covered-table-cell table:number-columns-repeated="5"/>
          <table:table-cell table:number-columns-repeated="16" table:style-name="ce54"/>
          <table:table-cell table:number-columns-repeated="16362" table:style-name="ce55"/>
        </table:table-row>
        <table:table-row table:style-name="ro4">
          <table:table-cell table:number-columns-spanned="6" table:number-rows-spanned="1" table:style-name="ce114"/>
          <table:covered-table-cell table:number-columns-repeated="5"/>
          <table:table-cell table:number-columns-repeated="16378" table:style-name="ce44"/>
        </table:table-row>
        <table:table-row table:style-name="ro10">
          <table:table-cell table:number-columns-spanned="6" table:number-rows-spanned="1" table:style-name="ce114"/>
          <table:covered-table-cell table:number-columns-repeated="5"/>
          <table:table-cell table:number-columns-repeated="16378" table:style-name="ce44"/>
        </table:table-row>
        <table:table-row table:style-name="ro10">
          <table:table-cell table:number-columns-repeated="16384" table:style-name="ce44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office:value-type="string" table:style-name="ce44">
            <text:p>`</text:p>
          </table:table-cell>
          <table:table-cell table:number-columns-repeated="16382" table:style-name="ce44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2a.$A$1:9_2a.$F$25" table:base-cell-address="9_2a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2a'.#REF!]~['9_2a'.#REF!]~['9_2a'.#REF!]~['9_2a'.#REF!]~['9_2a'.#REF!]~['9_2a'.#REF!]~['9_2a'.#REF!]~['9_2a'.#REF!]~['9_2a'.#REF!]~['9_2a'.#REF!]" table:base-cell-address="9_1a.$A$1"/>
          <table:named-expression table:name="zsss" table:expression="of:=[.#REF!]" table:base-cell-address="9_1a.$A$1"/>
        </table:named-expressions>
      </table:table>
      <table:table table:name="9_2b" table:style-name="ta3">
        <table:table-column table:style-name="co5" table:default-cell-style-name="ce59"/>
        <table:table-column table:style-name="co8" table:number-columns-repeated="5" table:default-cell-style-name="ce59"/>
        <table:table-column table:style-name="co4" table:number-columns-repeated="10" table:default-cell-style-name="ce58"/>
        <table:table-column table:style-name="co4" table:number-columns-repeated="16368" table:default-cell-style-name="ce59"/>
        <table:table-row table:style-name="ro8">
          <table:table-cell office:value-type="string" table:number-columns-spanned="6" table:number-rows-spanned="1" table:style-name="ce125">
            <text:p>Table 9.2b <text:s/>Real terms<text:span text:style-name="T1">(1)</text:span>: Total identifiable expenditure on services by country and region per head<text:span text:style-name="T1">(2)</text:span>, 2015-16 to 2019-20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93"/>
          <table:table-cell table:number-columns-repeated="4" table:style-name="ce94"/>
          <table:table-cell office:value-type="string" table:style-name="ce95">
            <text:p>£ per head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96"/>
          <table:table-cell office:value-type="string" table:number-columns-spanned="5" table:number-rows-spanned="1" table:style-name="ce107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96"/>
          <table:table-cell office:value-type="string" table:style-name="ce101">
            <text:p>2015-16</text:p>
            <text:p>outturn</text:p>
          </table:table-cell>
          <table:table-cell office:value-type="string" table:style-name="ce101">
            <text:p>2016-17</text:p>
            <text:p>outturn</text:p>
          </table:table-cell>
          <table:table-cell office:value-type="string" table:style-name="ce101">
            <text:p>2017-18</text:p>
            <text:p>outturn</text:p>
          </table:table-cell>
          <table:table-cell office:value-type="string" table:style-name="ce101">
            <text:p>2018-19</text:p>
            <text:p>outturn</text:p>
          </table:table-cell>
          <table:table-cell office:value-type="string" table:style-name="ce101">
            <text:p>2019-20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97">
            <text:p>North East</text:p>
          </table:table-cell>
          <table:table-cell office:value-type="float" office:value="10559" table:style-name="ce98">
            <text:p>10,559</text:p>
          </table:table-cell>
          <table:table-cell office:value-type="float" office:value="10349" table:style-name="ce98">
            <text:p>10,349</text:p>
          </table:table-cell>
          <table:table-cell office:value-type="float" office:value="10219" table:style-name="ce98">
            <text:p>10,219</text:p>
          </table:table-cell>
          <table:table-cell office:value-type="float" office:value="10455" table:style-name="ce98">
            <text:p>10,455</text:p>
          </table:table-cell>
          <table:table-cell office:value-type="float" office:value="10285" table:style-name="ce98">
            <text:p>10,28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 West</text:p>
          </table:table-cell>
          <table:table-cell office:value-type="float" office:value="10298" table:style-name="ce98">
            <text:p>10,298</text:p>
          </table:table-cell>
          <table:table-cell office:value-type="float" office:value="10083" table:style-name="ce98">
            <text:p>10,083</text:p>
          </table:table-cell>
          <table:table-cell office:value-type="float" office:value="10244" table:style-name="ce98">
            <text:p>10,244</text:p>
          </table:table-cell>
          <table:table-cell office:value-type="float" office:value="10127" table:style-name="ce98">
            <text:p>10,127</text:p>
          </table:table-cell>
          <table:table-cell office:value-type="float" office:value="10204" table:style-name="ce98">
            <text:p>10,204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Yorkshire and The Humber</text:p>
          </table:table-cell>
          <table:table-cell office:value-type="float" office:value="9670" table:style-name="ce98">
            <text:p>9,670</text:p>
          </table:table-cell>
          <table:table-cell office:value-type="float" office:value="9454" table:style-name="ce98">
            <text:p>9,454</text:p>
          </table:table-cell>
          <table:table-cell office:value-type="float" office:value="9329" table:style-name="ce98">
            <text:p>9,329</text:p>
          </table:table-cell>
          <table:table-cell office:value-type="float" office:value="9311" table:style-name="ce98">
            <text:p>9,311</text:p>
          </table:table-cell>
          <table:table-cell office:value-type="float" office:value="9401" table:style-name="ce98">
            <text:p>9,40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 Midlands</text:p>
          </table:table-cell>
          <table:table-cell office:value-type="float" office:value="9022" table:style-name="ce98">
            <text:p>9,022</text:p>
          </table:table-cell>
          <table:table-cell office:value-type="float" office:value="8831" table:style-name="ce98">
            <text:p>8,831</text:p>
          </table:table-cell>
          <table:table-cell office:value-type="float" office:value="8735" table:style-name="ce98">
            <text:p>8,735</text:p>
          </table:table-cell>
          <table:table-cell office:value-type="float" office:value="8787" table:style-name="ce98">
            <text:p>8,787</text:p>
          </table:table-cell>
          <table:table-cell office:value-type="float" office:value="8879" table:style-name="ce98">
            <text:p>8,87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est Midlands</text:p>
          </table:table-cell>
          <table:table-cell office:value-type="float" office:value="9527" table:style-name="ce98">
            <text:p>9,527</text:p>
          </table:table-cell>
          <table:table-cell office:value-type="float" office:value="9441" table:style-name="ce98">
            <text:p>9,441</text:p>
          </table:table-cell>
          <table:table-cell office:value-type="float" office:value="9352" table:style-name="ce98">
            <text:p>9,352</text:p>
          </table:table-cell>
          <table:table-cell office:value-type="float" office:value="9499" table:style-name="ce98">
            <text:p>9,499</text:p>
          </table:table-cell>
          <table:table-cell office:value-type="float" office:value="9570" table:style-name="ce98">
            <text:p>9,57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</text:p>
          </table:table-cell>
          <table:table-cell office:value-type="float" office:value="8907" table:style-name="ce98">
            <text:p>8,907</text:p>
          </table:table-cell>
          <table:table-cell office:value-type="float" office:value="8653" table:style-name="ce98">
            <text:p>8,653</text:p>
          </table:table-cell>
          <table:table-cell office:value-type="float" office:value="8760" table:style-name="ce98">
            <text:p>8,760</text:p>
          </table:table-cell>
          <table:table-cell office:value-type="float" office:value="8925" table:style-name="ce98">
            <text:p>8,925</text:p>
          </table:table-cell>
          <table:table-cell office:value-type="float" office:value="8991" table:style-name="ce98">
            <text:p>8,99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London</text:p>
          </table:table-cell>
          <table:table-cell office:value-type="float" office:value="11055" table:style-name="ce98">
            <text:p>11,055</text:p>
          </table:table-cell>
          <table:table-cell office:value-type="float" office:value="10773" table:style-name="ce98">
            <text:p>10,773</text:p>
          </table:table-cell>
          <table:table-cell office:value-type="float" office:value="10803" table:style-name="ce98">
            <text:p>10,803</text:p>
          </table:table-cell>
          <table:table-cell office:value-type="float" office:value="10700" table:style-name="ce98">
            <text:p>10,700</text:p>
          </table:table-cell>
          <table:table-cell office:value-type="float" office:value="10835" table:style-name="ce98">
            <text:p>10,83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South East</text:p>
          </table:table-cell>
          <table:table-cell office:value-type="float" office:value="8687" table:style-name="ce98">
            <text:p>8,687</text:p>
          </table:table-cell>
          <table:table-cell office:value-type="float" office:value="8686" table:style-name="ce98">
            <text:p>8,686</text:p>
          </table:table-cell>
          <table:table-cell office:value-type="float" office:value="8701" table:style-name="ce98">
            <text:p>8,701</text:p>
          </table:table-cell>
          <table:table-cell office:value-type="float" office:value="8836" table:style-name="ce98">
            <text:p>8,836</text:p>
          </table:table-cell>
          <table:table-cell office:value-type="float" office:value="8919" table:style-name="ce98">
            <text:p>8,91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102">
            <text:p>South West</text:p>
          </table:table-cell>
          <table:table-cell office:value-type="float" office:value="9173" table:style-name="ce103">
            <text:p>9,173</text:p>
          </table:table-cell>
          <table:table-cell office:value-type="float" office:value="9071" table:style-name="ce103">
            <text:p>9,071</text:p>
          </table:table-cell>
          <table:table-cell office:value-type="float" office:value="9038" table:style-name="ce104">
            <text:p>9,038</text:p>
          </table:table-cell>
          <table:table-cell office:value-type="float" office:value="9113" table:style-name="ce104">
            <text:p>9,113</text:p>
          </table:table-cell>
          <table:table-cell office:value-type="float" office:value="9193" table:style-name="ce104">
            <text:p>9,19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9">
            <text:p>England</text:p>
          </table:table-cell>
          <table:table-cell office:value-type="float" office:value="9649" table:style-name="ce100">
            <text:p>9,649</text:p>
          </table:table-cell>
          <table:table-cell office:value-type="float" office:value="9481" table:style-name="ce100">
            <text:p>9,481</text:p>
          </table:table-cell>
          <table:table-cell office:value-type="float" office:value="9481" table:style-name="ce100">
            <text:p>9,481</text:p>
          </table:table-cell>
          <table:table-cell office:value-type="float" office:value="9528" table:style-name="ce100">
            <text:p>9,528</text:p>
          </table:table-cell>
          <table:table-cell office:value-type="float" office:value="9604" table:style-name="ce100">
            <text:p>9,604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Scotland</text:p>
          </table:table-cell>
          <table:table-cell office:value-type="float" office:value="11430" table:style-name="ce98">
            <text:p>11,430</text:p>
          </table:table-cell>
          <table:table-cell office:value-type="float" office:value="11320" table:style-name="ce98">
            <text:p>11,320</text:p>
          </table:table-cell>
          <table:table-cell office:value-type="float" office:value="11319" table:style-name="ce98">
            <text:p>11,319</text:p>
          </table:table-cell>
          <table:table-cell office:value-type="float" office:value="11450" table:style-name="ce98">
            <text:p>11,450</text:p>
          </table:table-cell>
          <table:table-cell office:value-type="float" office:value="11566" table:style-name="ce98">
            <text:p>11,56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ales</text:p>
          </table:table-cell>
          <table:table-cell office:value-type="float" office:value="10913" table:style-name="ce98">
            <text:p>10,913</text:p>
          </table:table-cell>
          <table:table-cell office:value-type="float" office:value="10754" table:style-name="ce98">
            <text:p>10,754</text:p>
          </table:table-cell>
          <table:table-cell office:value-type="float" office:value="10861" table:style-name="ce98">
            <text:p>10,861</text:p>
          </table:table-cell>
          <table:table-cell office:value-type="float" office:value="10893" table:style-name="ce98">
            <text:p>10,893</text:p>
          </table:table-cell>
          <table:table-cell office:value-type="float" office:value="10929" table:style-name="ce98">
            <text:p>10,92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ern Ireland</text:p>
          </table:table-cell>
          <table:table-cell office:value-type="float" office:value="11923" table:style-name="ce98">
            <text:p>11,923</text:p>
          </table:table-cell>
          <table:table-cell office:value-type="float" office:value="11731" table:style-name="ce98">
            <text:p>11,731</text:p>
          </table:table-cell>
          <table:table-cell office:value-type="float" office:value="11627" table:style-name="ce98">
            <text:p>11,627</text:p>
          </table:table-cell>
          <table:table-cell office:value-type="float" office:value="11809" table:style-name="ce98">
            <text:p>11,809</text:p>
          </table:table-cell>
          <table:table-cell office:value-type="float" office:value="11987" table:style-name="ce98">
            <text:p>11,98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9921" table:style-name="ce40">
            <text:p>9,921</text:p>
          </table:table-cell>
          <table:table-cell office:value-type="float" office:value="9757" table:style-name="ce40">
            <text:p>9,757</text:p>
          </table:table-cell>
          <table:table-cell office:value-type="float" office:value="9758" table:style-name="ce40">
            <text:p>9,758</text:p>
          </table:table-cell>
          <table:table-cell office:value-type="float" office:value="9814" table:style-name="ce40">
            <text:p>9,814</text:p>
          </table:table-cell>
          <table:table-cell office:value-type="float" office:value="9895" table:style-name="ce40">
            <text:p>9,895</text:p>
          </table:table-cell>
          <table:table-cell table:style-name="ce49"/>
          <table:table-cell table:number-columns-repeated="16377" table:style-name="ce48"/>
        </table:table-row>
        <table:table-row table:style-name="ro11">
          <table:table-cell table:number-columns-spanned="6" table:number-rows-spanned="1" table:style-name="ce126"/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2">
          <table:table-cell office:value-type="string" table:number-columns-spanned="6" table:number-rows-spanned="1" table:style-name="ce119">
            <text:p>(1) Real terms figures are the nominal figures adjusted to 2019-20 price levels using GDP deflators from the Office for National Statistics (released 30 September 2020).</text:p>
          </table:table-cell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2">
          <table:table-cell office:value-type="string" table:number-columns-spanned="6" table:number-rows-spanned="1" table:style-name="ce119">
            <text:p>(2) Per head figures calculated using the latest mid-year population estimates from the ONS. See Annex within the CRA 2020 release for details.</text:p>
          </table:table-cell>
          <table:covered-table-cell table:number-columns-repeated="5"/>
          <table:table-cell table:number-columns-repeated="10" table:style-name="ce58"/>
          <table:table-cell table:number-columns-repeated="16368"/>
        </table:table-row>
        <table:table-row table:number-rows-repeated="9" table:style-name="ro13">
          <table:table-cell table:number-columns-repeated="16" table:style-name="ce58"/>
          <table:table-cell table:number-columns-repeated="16368"/>
        </table:table-row>
        <table:table-row table:number-rows-repeated="67" table:style-name="ro13">
          <table:table-cell table:number-columns-repeated="16384" table:style-name="ce58"/>
        </table:table-row>
        <table:table-row table:number-rows-repeated="1048479" table:style-name="ro1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2b.$A$1:9_2b.$F$21" table:base-cell-address="9_2b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2b'.#REF!]~['9_2b'.#REF!]~['9_2b'.#REF!]~['9_2b'.#REF!]~['9_2b'.#REF!]~['9_2b'.#REF!]~['9_2b'.#REF!]~['9_2b'.#REF!]~['9_2b'.#REF!]~['9_2b'.#REF!]" table:base-cell-address="9_1a.$A$1"/>
          <table:named-expression table:name="zsss" table:expression="of:=[.#REF!]" table:base-cell-address="9_1a.$A$1"/>
        </table:named-expressions>
      </table:table>
      <table:table table:name="2_5" table:style-name="ta4">
        <table:table-column table:style-name="co9" table:default-cell-style-name="ce1"/>
        <table:table-column table:style-name="co10" table:number-columns-repeated="16383" table:default-cell-style-name="ce1"/>
        <table:table-row table:style-name="ro14">
          <table:table-cell office:value-type="string" table:number-columns-spanned="10" table:number-rows-spanned="1" table:style-name="ce120">
            <text:p>Table 2.5 Central Government own expenditure on tangible and intangible fixed assets in budgets net of sales and depreciation, 2003-04 to 2011-12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9" table:style-name="ce8"/>
          <table:table-cell office:value-type="string" table:style-name="ce8">
            <text:p>£ million</text:p>
          </table:table-cell>
          <table:table-cell table:number-columns-repeated="16374" table:style-name="ce8"/>
        </table:table-row>
        <table:table-row table:style-name="ro2">
          <table:table-cell table:style-name="ce9"/>
          <table:table-cell office:value-type="string" table:number-columns-spanned="5" table:number-rows-spanned="1" table:style-name="ce122">
            <text:p>National Statistics</text:p>
          </table:table-cell>
          <table:covered-table-cell table:number-columns-repeated="4"/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table:style-name="ce11"/>
          <table:table-cell office:value-type="string" table:style-name="ce12">
            <text:p>2003-04</text:p>
          </table:table-cell>
          <table:table-cell office:value-type="string" table:style-name="ce12">
            <text:p>2004-05</text:p>
          </table:table-cell>
          <table:table-cell office:value-type="string" table:style-name="ce12">
            <text:p>2005-06</text:p>
          </table:table-cell>
          <table:table-cell office:value-type="string" table:style-name="ce12">
            <text:p>2006-07</text:p>
          </table:table-cell>
          <table:table-cell office:value-type="string" table:style-name="ce12">
            <text:p>2007-08</text:p>
          </table:table-cell>
          <table:table-cell office:value-type="string" table:style-name="ce12">
            <text:p>2008-09</text:p>
          </table:table-cell>
          <table:table-cell office:value-type="string" table:style-name="ce12">
            <text:p>2009-10</text:p>
          </table:table-cell>
          <table:table-cell office:value-type="string" table:style-name="ce12">
            <text:p>2010-11</text:p>
          </table:table-cell>
          <table:table-cell office:value-type="string" table:style-name="ce12">
            <text:p>2011-12</text:p>
          </table:table-cell>
          <table:table-cell table:number-columns-repeated="16374" table:style-name="ce10"/>
        </table:table-row>
        <table:table-row table:style-name="ro15">
          <table:table-cell table:style-name="ce13"/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4">
            <text:p>estimated</text:p>
            <text:p>outturn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Net capital expenditure in budget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">
            <text:p>Children, Schools and Famil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Healt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Tran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Innovation, Universities and Skill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ommunities and 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Home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Just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Law Officers'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Def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Foreign and Commonwealth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International Develop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3">
          <table:table-cell office:value-type="string" table:style-name="ce6">
            <text:p>Business, Enterprise and Regulatory Reform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Environment Food and Rural Affair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3">
            <text:p>Culture, Media and 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Work and Pension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Northern Ireland Executi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Northern Ireland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hancellor's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6">
            <text:p>Cabinet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4">
            <text:p>Independent Bod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3">
          <table:table-cell office:value-type="string" table:style-name="ce5">
            <text:p>Not allocated to a departmental group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8">
            <text:p>Total Net capital expenditure in budget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9">
            <text:p>of which: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0">
            <text:p>Resource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Capital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2">
            <text:p>Resource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2">
            <text:p>Capital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and of which: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0">
            <text:p>Gross capital expenditure on fixed asse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Net book value of s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/plus/Profit/loss on disposa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Depreci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ess Impairements, of wh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Normal course of busines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Loss caused by catastroph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Abandonment of assets under construc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Unforeseen obsolesc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Over-specific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Plus release from donated assets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3">
          <table:table-cell office:value-type="string" table:style-name="ce20">
            <text:p>Plus release from government grant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Table" table:expression="of:=['2_5'.$B$7:.$J$30]~['2_5'.$B$33:.$J$36]~['2_5'.$B$38:.$J$50]" table:base-cell-address="9_1a.$A$1"/>
        </table:named-expressions>
      </table:table>
      <table:table table:name="'file://tsclient/P/PESA/Publications/PESA08/Copy%20of%20PEF%20FSBR08.xls'#Data" table:style-name="ta5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5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5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5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5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5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5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5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5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5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5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5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5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5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5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5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5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5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5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5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5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5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5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5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5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5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5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5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5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5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5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5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5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5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5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5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5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5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5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5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5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5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5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5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5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5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5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5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5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5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5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5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5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5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5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5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5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5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5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5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5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5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5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5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5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5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5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5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5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5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5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5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5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5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5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5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5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5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5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5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5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5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5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5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5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5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5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5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5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5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5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5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5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5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5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5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5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5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5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5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5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5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5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5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5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5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5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5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5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5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5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5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5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5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5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5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5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5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5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5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5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5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5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5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5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5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5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5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5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5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5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5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5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5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5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5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5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5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5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5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5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5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5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5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5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5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5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5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5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5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5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5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5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5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5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5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5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5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5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5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5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5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5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5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5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5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5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5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5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5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5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5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5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5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5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5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5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5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5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5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5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5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5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VON" table:expression="of:=[.#REF!]" table:base-cell-address="9_1a.$A$1"/>
        <table:named-expression table:name="BEDS" table:expression="of:=[.#REF!]" table:base-cell-address="9_1a.$A$1"/>
        <table:named-expression table:name="BERKS" table:expression="of:=[.#REF!]" table:base-cell-address="9_1a.$A$1"/>
        <table:named-expression table:name="BUCKS" table:expression="of:=[.#REF!]" table:base-cell-address="9_1a.$A$1"/>
        <table:named-expression table:name="CAMBS" table:expression="of:=[.#REF!]" table:base-cell-address="9_1a.$A$1"/>
        <table:named-expression table:name="CapAME" table:expression="of:=['file://tsclient/P/PESA/Publications/PESA08/Copy%20of%20PEF%20FSBR08.xls'#Dept_AMEsum5.#REF!]" table:base-cell-address="9_1a.$A$1"/>
        <table:named-expression table:name="CapDEL" table:expression="of:=['file://tsclient/P/PESA/Publications/PESA08/Copy%20of%20PEF%20FSBR08.xls'#DELsum.#REF!]" table:base-cell-address="9_1a.$A$1"/>
        <table:named-expression table:name="CGCapDEL" table:expression="of:=[.#REF!]" table:base-cell-address="9_1a.$A$1"/>
        <table:named-expression table:name="CHESHIRE" table:expression="of:=[.#REF!]" table:base-cell-address="9_1a.$A$1"/>
        <table:named-expression table:name="CLEVELAND" table:expression="of:=[.#REF!]" table:base-cell-address="9_1a.$A$1"/>
        <table:named-expression table:name="CLWYD" table:expression="of:=[.#REF!]" table:base-cell-address="9_1a.$A$1"/>
        <table:named-expression table:name="CORNWALL" table:expression="of:=[.#REF!]" table:base-cell-address="9_1a.$A$1"/>
        <table:named-expression table:name="csdd" table:expression="of:=['file://tsclient/P/PESA/Publications/PESA08/Copy%20of%20PEF%20FSBR08.xls'#Dept_AMEsum5.#REF!]" table:base-cell-address="9_1a.$A$1"/>
        <table:named-expression table:name="CUMBRIA" table:expression="of:=[.#REF!]" table:base-cell-address="9_1a.$A$1"/>
        <table:named-expression table:name="Database" table:expression="of:=[.#REF!]" table:base-cell-address="9_1a.$A$1"/>
        <table:named-expression table:name="DERBYSHIRE" table:expression="of:=[.#REF!]" table:base-cell-address="9_1a.$A$1"/>
        <table:named-expression table:name="DEVON" table:expression="of:=[.#REF!]" table:base-cell-address="9_1a.$A$1"/>
        <table:named-expression table:name="DORSET" table:expression="of:=[.#REF!]" table:base-cell-address="9_1a.$A$1"/>
        <table:named-expression table:name="DURHAM" table:expression="of:=[.#REF!]" table:base-cell-address="9_1a.$A$1"/>
        <table:named-expression table:name="DYFED" table:expression="of:=[.#REF!]" table:base-cell-address="9_1a.$A$1"/>
        <table:named-expression table:name="E_SUSSEX" table:expression="of:=[.#REF!]" table:base-cell-address="9_1a.$A$1"/>
        <table:named-expression table:name="ESSEX" table:expression="of:=[.#REF!]" table:base-cell-address="9_1a.$A$1"/>
        <table:named-expression table:name="GLOS" table:expression="of:=[.#REF!]" table:base-cell-address="9_1a.$A$1"/>
        <table:named-expression table:name="GTR_MAN" table:expression="of:=[.#REF!]" table:base-cell-address="9_1a.$A$1"/>
        <table:named-expression table:name="GWENT" table:expression="of:=[.#REF!]" table:base-cell-address="9_1a.$A$1"/>
        <table:named-expression table:name="GWYNEDD" table:expression="of:=[.#REF!]" table:base-cell-address="9_1a.$A$1"/>
        <table:named-expression table:name="HANTS" table:expression="of:=[.#REF!]" table:base-cell-address="9_1a.$A$1"/>
        <table:named-expression table:name="HEREFORD_W" table:expression="of:=[.#REF!]" table:base-cell-address="9_1a.$A$1"/>
        <table:named-expression table:name="HERTS" table:expression="of:=[.#REF!]" table:base-cell-address="9_1a.$A$1"/>
        <table:named-expression table:name="HUMBERSIDE" table:expression="of:=[.#REF!]" table:base-cell-address="9_1a.$A$1"/>
        <table:named-expression table:name="I_OF_WIGHT" table:expression="of:=[.#REF!]" table:base-cell-address="9_1a.$A$1"/>
        <table:named-expression table:name="KENT" table:expression="of:=[.#REF!]" table:base-cell-address="9_1a.$A$1"/>
        <table:named-expression table:name="LANCS" table:expression="of:=[.#REF!]" table:base-cell-address="9_1a.$A$1"/>
        <table:named-expression table:name="LEICS" table:expression="of:=[.#REF!]" table:base-cell-address="9_1a.$A$1"/>
        <table:named-expression table:name="LINCS" table:expression="of:=[.#REF!]" table:base-cell-address="9_1a.$A$1"/>
        <table:named-expression table:name="LONDON" table:expression="of:=[.#REF!]" table:base-cell-address="9_1a.$A$1"/>
        <table:named-expression table:name="M_GLAM" table:expression="of:=[.#REF!]" table:base-cell-address="9_1a.$A$1"/>
        <table:named-expression table:name="MERSEYSIDE" table:expression="of:=[.#REF!]" table:base-cell-address="9_1a.$A$1"/>
        <table:named-expression table:name="N_YORKS" table:expression="of:=[.#REF!]" table:base-cell-address="9_1a.$A$1"/>
        <table:named-expression table:name="NORFOLK" table:expression="of:=[.#REF!]" table:base-cell-address="9_1a.$A$1"/>
        <table:named-expression table:name="NORTHANTS" table:expression="of:=[.#REF!]" table:base-cell-address="9_1a.$A$1"/>
        <table:named-expression table:name="NORTHUMBERLAND" table:expression="of:=[.#REF!]" table:base-cell-address="9_1a.$A$1"/>
        <table:named-expression table:name="NOTTS" table:expression="of:=[.#REF!]" table:base-cell-address="9_1a.$A$1"/>
        <table:named-expression table:name="OXON" table:expression="of:=[.#REF!]" table:base-cell-address="9_1a.$A$1"/>
        <table:named-expression table:name="PCCapDEL" table:expression="of:=[.#REF!]" table:base-cell-address="9_1a.$A$1"/>
        <table:named-expression table:name="POWYS" table:expression="of:=[.#REF!]" table:base-cell-address="9_1a.$A$1"/>
        <table:named-expression table:name="ResAME" table:expression="of:=['file://tsclient/P/PESA/Publications/PESA08/Copy%20of%20PEF%20FSBR08.xls'#Dept_AMEsum5.#REF!]" table:base-cell-address="9_1a.$A$1"/>
        <table:named-expression table:name="ResDEL" table:expression="of:=['file://tsclient/P/PESA/Publications/PESA08/Copy%20of%20PEF%20FSBR08.xls'#DELsum.#REF!]" table:base-cell-address="9_1a.$A$1"/>
        <table:named-expression table:name="rngAggregateLevel" table:expression="of:=[.#REF!]" table:base-cell-address="9_1a.$A$1"/>
        <table:named-expression table:name="rngAggregateRequired" table:expression="of:=[.#REF!]" table:base-cell-address="9_1a.$A$1"/>
        <table:named-expression table:name="rngSubFunctionTagBreakdown" table:expression="of:=[.#REF!]" table:base-cell-address="9_1a.$A$1"/>
        <table:named-expression table:name="rngTable1" table:expression="of:=[.#REF!]" table:base-cell-address="9_1a.$A$1"/>
        <table:named-expression table:name="rngTable2" table:expression="of:=[.#REF!]" table:base-cell-address="9_1a.$A$1"/>
        <table:named-expression table:name="rngTable20" table:expression="of:=[.#REF!]" table:base-cell-address="9_1a.$A$1"/>
        <table:named-expression table:name="rngTable3" table:expression="of:=[.#REF!]" table:base-cell-address="9_1a.$A$1"/>
        <table:named-expression table:name="rngTable4" table:expression="of:=[.#REF!]" table:base-cell-address="9_1a.$A$1"/>
        <table:named-expression table:name="rngTable5" table:expression="of:=[.#REF!]" table:base-cell-address="9_1a.$A$1"/>
        <table:named-expression table:name="rngTable6" table:expression="of:=[.#REF!]" table:base-cell-address="9_1a.$A$1"/>
        <table:named-expression table:name="rngTable7" table:expression="of:=[.#REF!]" table:base-cell-address="9_1a.$A$1"/>
        <table:named-expression table:name="S_GLAM" table:expression="of:=[.#REF!]" table:base-cell-address="9_1a.$A$1"/>
        <table:named-expression table:name="S_YORKS" table:expression="of:=[.#REF!]" table:base-cell-address="9_1a.$A$1"/>
        <table:named-expression table:name="SHROPS" table:expression="of:=[.#REF!]" table:base-cell-address="9_1a.$A$1"/>
        <table:named-expression table:name="SOMERSET" table:expression="of:=[.#REF!]" table:base-cell-address="9_1a.$A$1"/>
        <table:named-expression table:name="STAFFS" table:expression="of:=[.#REF!]" table:base-cell-address="9_1a.$A$1"/>
        <table:named-expression table:name="SUFFOLK" table:expression="of:=[.#REF!]" table:base-cell-address="9_1a.$A$1"/>
        <table:named-expression table:name="SURREY" table:expression="of:=[.#REF!]" table:base-cell-address="9_1a.$A$1"/>
        <table:named-expression table:name="Table" table:expression="of:=[.#REF!]" table:base-cell-address="9_1a.$A$1"/>
        <table:named-expression table:name="TYNE_WEAR" table:expression="of:=[.#REF!]" table:base-cell-address="9_1a.$A$1"/>
        <table:named-expression table:name="W_GLAM" table:expression="of:=[.#REF!]" table:base-cell-address="9_1a.$A$1"/>
        <table:named-expression table:name="W_MIDS" table:expression="of:=[.#REF!]" table:base-cell-address="9_1a.$A$1"/>
        <table:named-expression table:name="W_SUSSEX" table:expression="of:=[.#REF!]" table:base-cell-address="9_1a.$A$1"/>
        <table:named-expression table:name="W_YORKS" table:expression="of:=[.#REF!]" table:base-cell-address="9_1a.$A$1"/>
        <table:named-expression table:name="WARWICKS" table:expression="of:=[.#REF!]" table:base-cell-address="9_1a.$A$1"/>
        <table:named-expression table:name="weff" table:expression="of:=[.#REF!]" table:base-cell-address="9_1a.$A$1"/>
        <table:named-expression table:name="WILTS" table:expression="of:=[.#REF!]" table:base-cell-address="9_1a.$A$1"/>
        <table:named-expression table:name="zsss" table:expression="of:=[.#REF!]" table:base-cell-address="9_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ahoma" svg:font-family="Tahoma"/>
    <style:font-face style:name="Humnst777 Cn BT" svg:font-family="&quot;Humnst777 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 number:display-factor="1000000"/>
    </number:number-style>
    <number:number-style style:name="N36P1">
      <number:text>-</number:text>
      <number:number number:decimal-places="1" number:min-integer-digits="1" number:grouping="true" number:display-factor="1000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P0">
      <number:number number:decimal-places="1" number:min-integer-digits="1"/>
      <number:text>%</number:text>
    </number:percentage-style>
    <number:percentage-style style:name="N38P1">
      <number:text>-</number:text>
      <number:number number:decimal-places="1" number:min-integer-digits="1"/>
      <number:text>%</number:text>
    </number:percentage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 number:display-factor="1000000"/>
    </number:number-style>
    <number:number-style style:name="N39">
      <number:text>-</number:text>
      <number:number number:decimal-places="1" number:min-integer-digits="1" number:grouping="true" number:display-factor="1000000"/>
      <style:map style:condition="value()&gt;=0" style:apply-style-name="N39P0"/>
    </number:number-style>
    <number:number-style style:name="N40P0">
      <number:number number:decimal-places="0" number:min-integer-digits="1" number:grouping="true" number:display-factor="1000"/>
    </number:number-style>
    <number:number-style style:name="N40">
      <number:text>-</number:text>
      <number:number number:decimal-places="0" number:min-integer-digits="1" number:grouping="true" number:display-factor="1000"/>
      <style:map style:condition="value()&gt;=0" style:apply-style-name="N40P0"/>
    </number:number-style>
    <number:percentage-style style:name="N41P0">
      <number:number number:decimal-places="1" number:min-integer-digits="1"/>
      <number:text>%</number:text>
    </number:percentage-style>
    <number:percentage-style style:name="N41"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">
      <number:number number: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stMainCRA_Info" style:family="table-cell" style:data-style-name="N42">
      <style:table-cell-properties fo:border="thin solid #000000" style:vertical-align="automatic" fo:background-color="#99CC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k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Mik_32_2" style:display-name="Mik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3" style:display-name="Table Header 3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Row_32_Billions" style:display-name="Table Row Billions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2" style:display-name="Table Row Billions 2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Check" style:display-name="Table Row Billions Check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2" style:display-name="Table Row Billions Check 2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3" style:display-name="Table Row Billions Check 3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" style:display-name="Table Row Millions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_32_2" style:display-name="Table Row Millions 2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2" style:display-name="Table Row Millions Check 2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3" style:display-name="Table Row Millions Check 3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4" style:display-name="Table Row Millions Check 4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" style:display-name="Table Row Percentage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2" style:display-name="Table Row Percentage 2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Check" style:display-name="Table Row Percentage Check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2" style:display-name="Table Row Percentage Check 2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3" style:display-name="Table Row Percentage Check 3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Total_32_Billions" style:display-name="Table Total B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Billions_32_2" style:display-name="Table Total Billions 2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" style:display-name="Table Total Millions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_32_2" style:display-name="Table Total Millions 2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" style:display-name="Table Total Percentage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_32_2" style:display-name="Table Total Percentage 2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d04133" draw:opacity="100%" draw:stroke="solid" svg:stroke-width="0.02778in" svg:stroke-color="#982d23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6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Public Expenditure Statistical Analyses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YSTEM</meta:initial-creator>
    <dc:creator>Walker, Emma - HMT</dc:creator>
    <meta:creation-date>2009-02-18T11:29:44Z</meta:creation-date>
    <dc:date>2021-07-13T16:41:12Z</dc:date>
    <meta:print-date>2018-11-15T13:31:05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308a665d-98a6-4840-9bb1-9a0c960ccade</meta:user-defined>
    <meta:user-defined meta:name="ContentTypeId">0x010100672A3FCA98991645BE083C320B7539B70073E2331C55A74AA0969608FB8C0629F60087F5DBE11B89DD448B3062AE5312A49E</meta:user-defined>
  </office:meta>
</office:document-meta>
</file>