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P3" style:parent-style-name="Normal" style:family="paragraph">
      <style:text-properties fo:font-weight="bold" style:font-weight-asian="bold" fo:font-size="11pt" style:font-size-asian="11pt" style:font-size-complex="11pt"/>
    </style:style>
    <style:style style:name="TableColumn5" style:family="table-column">
      <style:table-column-properties style:column-width="1.6708in"/>
    </style:style>
    <style:style style:name="TableColumn6" style:family="table-column">
      <style:table-column-properties style:column-width="1.7611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Arial"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name-complex="Arial" style:font-weight-complex="bold"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8" style:parent-style-name="DefaultParagraphFont" style:family="text">
      <style:text-properties fo:font-weight="bold" style:font-weight-asian="bold" fo:font-size="11pt" style:font-size-asian="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8" style:parent-style-name="DefaultParagraphFont" style:family="text">
      <style:text-properties fo:font-size="11pt" style:font-size-asian="11pt" style:font-size-complex="11pt"/>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0" style:parent-style-name="DefaultParagraphFont" style:family="text">
      <style:text-properties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style>
    <style:style style:name="TableRow87" style:family="table-row">
      <style:table-row-properties/>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style>
    <style:style style:name="TableRow92" style:family="table-row">
      <style:table-row-properties/>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style>
    <style:style style:name="P95" style:parent-style-name="Normal" style:family="paragraph">
      <style:text-properties fo:font-weight="bold" style:font-weight-asian="bold" fo:font-size="11pt" style:font-size-asian="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ListParagraph" style:family="paragraph"/>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P101" style:parent-style-name="ListParagraph" style:family="paragraph"/>
    <style:style style:name="T102" style:parent-style-name="DefaultParagraphFont" style:family="text">
      <style:text-properties style:font-name-complex="Arial"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ableRow108" style:family="table-row">
      <style:table-row-properties/>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style>
    <style:style style:name="TableCell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text-properties fo:font-weight="bold" style:font-weight-asian="bold" fo:font-size="11pt" style:font-size-asian="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TableColumn116" style:family="table-column">
      <style:table-column-properties style:column-width="1.918in"/>
    </style:style>
    <style:style style:name="TableColumn117" style:family="table-column">
      <style:table-column-properties style:column-width="0.8597in"/>
    </style:style>
    <style:style style:name="TableColumn118" style:family="table-column">
      <style:table-column-properties style:column-width="0.8604in"/>
    </style:style>
    <style:style style:name="TableColumn119" style:family="table-column">
      <style:table-column-properties style:column-width="0.8597in"/>
    </style:style>
    <style:style style:name="TableColumn120" style:family="table-column">
      <style:table-column-properties style:column-width="0.8604in"/>
    </style:style>
    <style:style style:name="TableColumn121" style:family="table-column">
      <style:table-column-properties style:column-width="0.8597in"/>
    </style:style>
    <style:style style:name="TableColumn122" style:family="table-column">
      <style:table-column-properties style:column-width="0.8604in"/>
    </style:style>
    <style:style style:name="Table115" style:family="table">
      <style:table-properties style:width="7.0784in" fo:margin-left="0in" table:align="left"/>
    </style:style>
    <style:style style:name="TableRow123" style:family="table-row">
      <style:table-row-properties style:min-row-height="0.184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Row132" style:family="table-row">
      <style:table-row-properties style:min-row-height="0.18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Row147" style:family="table-row">
      <style:table-row-properties style:min-row-height="0.3694in"/>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169" style:parent-style-name="ListParagraph" style:family="paragraph"/>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P174" style:parent-style-name="ListParagraph" style:family="paragraph"/>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ListParagraph" style:family="paragraph">
      <style:text-properties style:font-name-complex="Arial" fo:font-size="11pt" style:font-size-asian="11pt" style:font-size-complex="11pt"/>
    </style:style>
    <style:style style:name="P18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ListParagraph" style:family="paragraph">
      <style:paragraph-properties fo:text-align="justify"/>
      <style:text-properties style:font-name-complex="Arial" style:font-weight-complex="bold" fo:font-size="11pt" style:font-size-asian="11pt" style:font-size-complex="11pt"/>
    </style:style>
    <style:style style:name="P187" style:parent-style-name="ListParagraph" style:family="paragraph">
      <style:paragraph-properties fo:text-align="justify"/>
      <style:text-properties style:font-name-complex="Arial" style:font-weight-complex="bold" fo:font-size="11pt" style:font-size-asian="11pt" style:font-size-complex="11pt"/>
    </style:style>
    <style:style style:name="P188" style:parent-style-name="ListParagraph" style:family="paragraph">
      <style:paragraph-properties fo:text-align="justify"/>
      <style:text-properties style:font-name-complex="Arial" fo:font-size="11pt" style:font-size-asian="11pt" style:font-size-complex="11pt"/>
    </style:style>
    <style:style style:name="P189" style:parent-style-name="ListParagraph"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text-properties fo:font-weight="bold" style:font-weight-asian="bold" fo:font-size="11pt" style:font-size-asian="11pt" style:font-size-complex="11pt"/>
    </style:style>
    <style:style style:name="P193" style:parent-style-name="Normal" style:family="paragraph">
      <style:paragraph-properties fo:text-align="justify"/>
      <style:text-properties fo:font-weight="bold" style:font-weight-asian="bold"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Normal" style:family="paragraph">
      <style:text-properties fo:font-weight="bold" style:font-weight-asian="bold" fo:font-size="11pt" style:font-size-asian="11pt" style:font-size-complex="11pt"/>
    </style:style>
    <style:style style:name="P197" style:parent-style-name="Normal" style:family="paragraph">
      <style:paragraph-properties>
        <style:tab-stops>
          <style:tab-stop style:type="left" style:position="4.802in"/>
          <style:tab-stop style:type="left" style:position="6.5937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text-underline-type="single" style:text-underline-style="solid" style:text-underline-width="auto" style:text-underline-mode="continuou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tyle="italic" style:font-style-asian="italic"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text-underline-type="single" style:text-underline-style="solid" style:text-underline-width="auto" style:text-underline-mode="continuous"/>
    </style:style>
    <style:style style:name="T213" style:parent-style-name="DefaultParagraphFont" style:family="text">
      <style:text-properties fo:font-size="11pt" style:font-size-asian="11pt"/>
    </style:style>
    <style:style style:name="P21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5" style:parent-style-name="Normal" style:family="paragraph">
      <style:paragraph-properties>
        <style:tab-stops>
          <style:tab-stop style:type="left" style:position="4.802in"/>
          <style:tab-stop style:type="left" style:position="6.5937in"/>
        </style:tab-stops>
      </style:paragraph-properties>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fo:font-weight="bold" style:font-weight-asian="bold"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pan><text:span text:style-name="T14"><text:s/></text:span><text:span text:style-name="T15">Nepal Peace Building CSSF Programme</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Normal"><text:span text:style-name="T20">Nepal, South Asia</text:span></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Normal"><text:span text:style-name="T25">CSSF-09-000002</text:span></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Foreign and Commonwealth Office (FCO)</text:span><text:span text:style-name="T32">, Department for International Development (DFID), Ministry of Defence (MOD)</text:span></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3">
            <text:p text:style-name="Normal"><text:span text:style-name="T37">O</text:span><text:span text:style-name="T38">DA: £3,083,890</text:span></text:p>
          </table:table-cell>
          <table:covered-table-cell/>
          <table:covered-table-cell/>
          <table:table-cell table:style-name="TableCell39" table:number-columns-spanned="2">
            <text:p text:style-name="P40">Non-ODA: N/A</text:p>
          </table:table-cell>
          <table:covered-table-cell/>
        </table:table-row>
        <table:table-row table:style-name="TableRow41">
          <table:table-cell table:style-name="TableCell42">
            <text:p text:style-name="P43">Budget this FY:</text:p>
          </table:table-cell>
          <table:table-cell table:style-name="TableCell44" table:number-columns-spanned="3">
            <text:p text:style-name="Normal"><text:span text:style-name="T45">ODA: £1,300,000</text:span></text:p>
          </table:table-cell>
          <table:covered-table-cell/>
          <table:covered-table-cell/>
          <table:table-cell table:style-name="TableCell46" table:number-columns-spanned="2">
            <text:p text:style-name="P47">Non-ODA: N/A</text:p>
          </table:table-cell>
          <table:covered-table-cell/>
        </table:table-row>
        <table:table-row table:style-name="TableRow48">
          <table:table-cell table:style-name="TableCell49">
            <text:p text:style-name="P50">Spend this FY:</text:p>
          </table:table-cell>
          <table:table-cell table:style-name="TableCell51" table:number-columns-spanned="3">
            <text:p text:style-name="Normal"><text:span text:style-name="T52">ODA: £</text:span><text:span text:style-name="T53">1,267,981</text:span></text:p>
          </table:table-cell>
          <table:covered-table-cell/>
          <table:covered-table-cell/>
          <table:table-cell table:style-name="TableCell54" table:number-columns-spanned="2">
            <text:p text:style-name="P55">Non-ODA: N/A</text:p>
          </table:table-cell>
          <table:covered-table-cell/>
        </table:table-row>
        <table:table-row table:style-name="TableRow56">
          <table:table-cell table:style-name="TableCell57" table:number-columns-spanned="2">
            <text:p text:style-name="Normal"><text:span text:style-name="T58">Original Programme Start Date: April 2017</text:span></text:p>
          </table:table-cell>
          <table:covered-table-cell/>
          <table:table-cell table:style-name="TableCell59" table:number-columns-spanned="4">
            <text:p text:style-name="P60">Planned End Date: March 2020</text:p>
          </table:table-cell>
          <table:covered-table-cell/>
          <table:covered-table-cell/>
          <table:covered-table-cell/>
        </table:table-row>
        <table:table-row table:style-name="TableRow61">
          <table:table-cell table:style-name="TableCell62" table:number-columns-spanned="5">
            <text:p text:style-name="P63">Outputs</text:p>
          </table:table-cell>
          <table:covered-table-cell/>
          <table:covered-table-cell/>
          <table:covered-table-cell/>
          <table:covered-table-cell/>
          <table:table-cell table:style-name="TableCell64">
            <text:p text:style-name="P65">Score<text:tab/></text:p>
          </table:table-cell>
        </table:table-row>
        <table:table-row table:style-name="TableRow66">
          <table:table-cell table:style-name="TableCell67" table:number-columns-spanned="5">
            <text:p text:style-name="Normal"><text:span text:style-name="T68">Targeted marginalised communities understand the new federal structures, are supported to articulate their needs and engage with political representatives.</text:span></text:p>
          </table:table-cell>
          <table:covered-table-cell/>
          <table:covered-table-cell/>
          <table:covered-table-cell/>
          <table:covered-table-cell/>
          <table:table-cell table:style-name="TableCell69">
            <text:p text:style-name="Normal"><text:span text:style-name="T70">A</text:span></text:p>
          </table:table-cell>
        </table:table-row>
        <table:table-row table:style-name="TableRow71">
          <table:table-cell table:style-name="TableCell72" table:number-columns-spanned="5">
            <text:p text:style-name="Normal"><text:span text:style-name="T73">Political</text:span><text:span text:style-name="T74"><text:s/>party representatives increasingly understand and reflect the interests of their constituents.</text:span></text:p>
          </table:table-cell>
          <table:covered-table-cell/>
          <table:covered-table-cell/>
          <table:covered-table-cell/>
          <table:covered-table-cell/>
          <table:table-cell table:style-name="TableCell75">
            <text:p text:style-name="Normal"><text:span text:style-name="T76">A</text:span></text:p>
          </table:table-cell>
        </table:table-row>
        <table:table-row table:style-name="TableRow77">
          <table:table-cell table:style-name="TableCell78" table:number-columns-spanned="5">
            <text:p text:style-name="Normal"><text:span text:style-name="T79">Nepal's objective, independent and non-partisan political research capacity is improved including the creation of safe spaces for policy debate.</text:span></text:p>
          </table:table-cell>
          <table:covered-table-cell/>
          <table:covered-table-cell/>
          <table:covered-table-cell/>
          <table:covered-table-cell/>
          <table:table-cell table:style-name="TableCell80">
            <text:p text:style-name="Normal"><text:span text:style-name="T81">A</text:span></text:p>
          </table:table-cell>
        </table:table-row>
        <table:table-row table:style-name="TableRow82">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row>
        <table:table-row table:style-name="TableRow87">
          <table:table-cell table:style-name="TableCell88" table:number-columns-spanned="5">
            <text:p text:style-name="P89">Overall output score</text:p>
          </table:table-cell>
          <table:covered-table-cell/>
          <table:covered-table-cell/>
          <table:covered-table-cell/>
          <table:covered-table-cell/>
          <table:table-cell table:style-name="TableCell90">
            <text:p text:style-name="P91">A</text:p>
          </table:table-cell>
        </table:table-row>
        <table:table-row table:style-name="TableRow92">
          <table:table-cell table:style-name="TableCell93" table:number-columns-spanned="6">
            <text:p text:style-name="P94">Outcome Assessment:</text:p>
            <text:p text:style-name="P95"/>
            <text:p text:style-name="P96">The programme was conceived as a two-phase programme to March 2023 but closed because of CSSF re-prioritisation. It targeted the following outcomes:</text:p>
            <text:p text:style-name="P97"/>
            <text:list text:style-name="LFO1" text:continue-numbering="true">
              <text:list-item>
                <text:p text:style-name="P98"><text:span text:style-name="T99">Enable marginalised communities in the Terai region to buy in</text:span><text:span text:style-name="T100"><text:s/>to federalism and the political settlement, and have greater trust in their political representatives’ accountability; and</text:span></text:p>
              </text:list-item>
              <text:list-item>
                <text:p text:style-name="P101"><text:span text:style-name="T102">Support a more objective, informed, evidence-based policy debate on federalism, including marginalisation.</text:span></text:p>
              </text:list-item>
            </text:list>
            <text:p text:style-name="P103"/>
            <text:p text:style-name="P104">In a limited timeframe,<text:s/>responding to the substantial shift in context following the introduction of federalism, the project made good progress in the period up to March 2020 (Phase 1). The project was well-managed and delivered well against core activities and deliverables established in the programme’s inception. <text:s/>There is substantial supporting evidence that the project facilitated greater understanding and trust in federalism and accountability in marginalised communities. There is also good evidence the programme contributed<text:s/>to the policy debate on federalism, being more objective, informed and evidence based. Both are reflected in strong output scores. <text:s text:c="2"/></text:p>
            <text:p text:style-name="P105"/>
            <text:p text:style-name="Normal"><text:span text:style-name="T106">Unfortunately, COVID-19 prevented the collection of final quantitative survey metrics, which were foundational in assessi</text:span><text:span text:style-name="T107">ng the project’s outcome-level (and to some extent output-level) delivery. Under the circumstances, supporting evidence has been considered where possible. However, the outcome rating reflects insufficient evidence to demonstrate contribution to outcome. <text:s/></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Outcome Score: B</text:p>
          </table:table-cell>
          <table:covered-table-cell/>
          <table:covered-table-cell/>
          <table:table-cell table:style-name="TableCell111" table:number-columns-spanned="3">
            <text:p text:style-name="P112">Risk: High</text:p>
          </table:table-cell>
          <table:covered-table-cell/>
          <table:covered-table-cell/>
        </table:table-row>
      </table:table>
      <text:p text:style-name="P113"/>
      <text:p text:style-name="P114">Summary of Programme Performance<text: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Year</text:p>
          </table:table-cell>
          <table:table-cell table:style-name="TableCell126" table:number-columns-spanned="2">
            <text:p text:style-name="P127">2017/18*</text:p>
          </table:table-cell>
          <table:covered-table-cell/>
          <table:table-cell table:style-name="TableCell128" table:number-columns-spanned="2">
            <text:p text:style-name="P129">2018/19*</text:p>
          </table:table-cell>
          <table:covered-table-cell/>
          <table:table-cell table:style-name="TableCell130" table:number-columns-spanned="2">
            <text:p text:style-name="P131">2019/20*</text:p>
          </table:table-cell>
          <table:covered-table-cell/>
        </table:table-row>
        <table:table-row table:style-name="TableRow132">
          <table:table-cell table:style-name="TableCell133">
            <text:p text:style-name="P134">Programme Score</text:p>
          </table:table-cell>
          <table:table-cell table:style-name="TableCell135">
            <text:p text:style-name="P136">B</text:p>
          </table:table-cell>
          <table:table-cell table:style-name="TableCell137">
            <text:p text:style-name="P138">B</text:p>
          </table:table-cell>
          <table:table-cell table:style-name="TableCell139">
            <text:p text:style-name="P140">A</text:p>
          </table:table-cell>
          <table:table-cell table:style-name="TableCell141">
            <text:p text:style-name="P142">A</text:p>
          </table:table-cell>
          <table:table-cell table:style-name="TableCell143">
            <text:p text:style-name="P144">A</text:p>
          </table:table-cell>
          <table:table-cell table:style-name="TableCell145">
            <text:p text:style-name="P146">B</text:p>
          </table:table-cell>
        </table:table-row>
        <table:table-row table:style-name="TableRow147">
          <table:table-cell table:style-name="TableCell148">
            <text:p text:style-name="Normal"><text:span text:style-name="T149">Risk Rating -</text:span><text:s/><text:span text:style-name="T150">low/medium/high <text:s/></text:span></text:p>
          </table:table-cell>
          <table:table-cell table:style-name="TableCell151">
            <text:p text:style-name="P152">High</text:p>
          </table:table-cell>
          <table:table-cell table:style-name="TableCell153">
            <text:p text:style-name="P154">High</text:p>
          </table:table-cell>
          <table:table-cell table:style-name="TableCell155">
            <text:p text:style-name="P156">High</text:p>
          </table:table-cell>
          <table:table-cell table:style-name="TableCell157">
            <text:p text:style-name="P158">High</text:p>
          </table:table-cell>
          <table:table-cell table:style-name="TableCell159">
            <text:p text:style-name="P160">High</text:p>
          </table:table-cell>
          <table:table-cell table:style-name="TableCell161">
            <text:p text:style-name="P162">High</text:p>
          </table:table-cell>
        </table:table-row>
      </table:table>
      <text:p text:style-name="P163"/>
      <text:p text:style-name="P164">What support did the UK provide in FY 19/20?</text:p>
      <text:p text:style-name="P165">The programme<text:s/>worked with communities in the Terai to address the trust deficit between ethnic minority groups and the political establishment. The UK supported two projects this FY to support the programme’s outcomes and outputs. The first, Sundar Shanta Nepal, was implemented by a consortium of international and national Non-Governmental Organisations (NGOs), led by International Alert. It aimed to demonstrate how sub-national conflict drivers can be addressed by reducing causes of<text:s/><text:soft-page-break/>marginalisation. The second was the Observation of Nepal’s Post Constitution Politics and Governance (OPPG), a research project run by the Democracy Resource Centre Nepal (DRCN). It aimed to ensure that local evidence supported law and policymaking at national and subnational level, to improve democratic governance and reduce the risk of conflict and related violence. The project ran from August 2018 until March 2020.<text:s/></text:p>
      <text:p text:style-name="P166"/>
      <text:p text:style-name="P167">Key results for FY 19/20:</text:p>
      <text:list text:style-name="LFO2" text:continue-numbering="true">
        <text:list-item>
          <text:p text:style-name="P168">16 Inclusive Community Groups (ICGs) with 240 community members, which facilitated improved understanding and participation in the governance process, including budgetary. These groups enabled the development of 259 community-led outreach and advocacy action plans.<text:s/></text:p>
        </text:list-item>
        <text:list-item>
          <text:p text:style-name="P169"><text:span text:style-name="T170">16 Intermediary Groups (IGs) comprising elected officials, and civil society,<text:s/></text:span><text:span text:style-name="T171">which act<text:s/></text:span><text:span text:style-name="T172">as an interface between the government and citizens.<text:s/></text:span><text:span text:style-name="T173">These created a forum to discuss issues facing marginalised communities and increase their influence in society.<text:s/></text:span></text:p>
        </text:list-item>
        <text:list-item>
          <text:p text:style-name="P174"><text:span text:style-name="T175">A Federalism Resource</text:span><text:span text:style-name="T176"><text:s/>Pack which improved communities’ and elected representatives’ under</text:span><text:span text:style-name="T177">standing of the federal governance process. Printed versions<text:s/></text:span><text:span text:style-name="T178">were distributed and translated into two local languages and used by a range of elected officials.<text:s/></text:span></text:p>
        </text:list-item>
        <text:list-item>
          <text:p text:style-name="P179">Orientation workshops with 2,632 community members built their understanding of the federal system and opportunities for communities to engage with their local and provincial government. <text:s/></text:p>
        </text:list-item>
        <text:list-item>
          <text:p text:style-name="P180">A media platform for people from targeted marginalised communities produced 216 audience-led debate programmes to voice their concerns by supporting six partner<text:s/>stations (three radio and three televisions).</text:p>
        </text:list-item>
        <text:list-item>
          <text:p text:style-name="P181">An online learning course for journalists built their capacity to report on Nepal’s marginalisation issues.<text:s/></text:p>
        </text:list-item>
        <text:list-item>
          <text:p text:style-name="P182">A total of 24,341 participants engaged directly with project activities, through consultations, media<text:s/>programming, research and workshops. 38% were female, 21% were from Dalit communities, 10% from Muslim communities, 7.6% were from Tharu communities, and 0.3% belonged to sexual and gender minorities.<text:s/></text:p>
        </text:list-item>
      </text:list>
      <text:p text:style-name="P183"/>
      <text:p text:style-name="P184">Summary of progress and lessons learnt/actions taken<text:s/>since last review<text:tab/></text:p>
      <text:p text:style-name="Normal"><text:span text:style-name="T185">Key lessons learnt include:<text:s/></text:span></text:p>
      <text:list text:style-name="LFO3" text:continue-numbering="true">
        <text:list-item>
          <text:p text:style-name="P186">There is value in approaches that address both supply (state) and demand (citizen) sides to strengthen federalism. It is important to understand and respond to the nature of marginalisation, including<text:s/>specific dimensions of intersectionality, not just technical support to federalism.<text:s/></text:p>
        </text:list-item>
        <text:list-item>
          <text:p text:style-name="P187">Expectations and demands of marginalised groups can be extremely high, as well as potential for elite capture. This unmet demand can create tension between the government<text:s/>and the marginalised communities.</text:p>
        </text:list-item>
        <text:list-item>
          <text:p text:style-name="P188">Opportunities for continued support to ensure critical issues of marginalised groups remain addressed. Risk of short-term programming that diminishes opportunities for change and may introduce unintended stressors.<text:s/></text:p>
        </text:list-item>
        <text:list-item>
          <text:p text:style-name="P189"><text:span text:style-name="T190">There<text:s/></text:span><text:span text:style-name="T191">may be further opportunities for us or others to support (in a policy and/or programme capacity) work on marginalisation and the supply side (citizen) of federalism.<text:s/></text:span></text:p>
        </text:list-item>
      </text:list>
      <text:p text:style-name="P192"/>
      <text:p text:style-name="P193">Summary of recommendations for the next year</text:p>
      <text:p text:style-name="P194">Some gains are likely to continue beyond the life of the project. These include examples of successful advocacy supported through the project (including the Madrasa reform Board and Dalit Empowerment Bill), which could be replicated elsewhere. <text:s/>We assess that the baseline capacity with specific community, media, and elected stakeholders will enable them to advocate for, and reflect, the needs of marginalised groups. Similarly, there is currently improved political will to respond to the issues of marginalised groups. Many respondents state their intention to continue to engage with the forums created through the project. This commitment will likely be tested in the absence of programme support.</text:p>
      <text:p text:style-name="P195"/>
      <text:p text:style-name="P196">Reporting</text:p>
      <text:p text:style-name="P197"><text:span text:style-name="T198">The programme was independently assessed to be well-managed, and as delivering well against the<text:s/></text:span><text:span text:style-name="T199">core activities and deliverables established during the programme’s inception in 2018. This review drew attention to evidence of good programme management by the team.<text:s/></text:span></text:p>
      <text:p text:style-name="P200"/>
      <text:soft-page-break/>
      <text:p text:style-name="P201">However, COVID-19 prevented the collection of final quantitative survey metrics (endline survey). The metrics were foundational in assessing the projects performance at outcome- and, to an extent, output-level. Under the circumstances, supporting evidence has been considered.<text:s/></text:p>
      <text:p text:style-name="P202"/>
      <text:p text:style-name="Normal"><text:span text:style-name="T203">The available supporting evidence has been insufficient to demo</text:span><text:span text:style-name="T204">nstrate delivery against the theory of change in full, and as a result the outcome has been scored B. This scoring reflects<text:s/></text:span><text:span text:style-name="T205">a scarcity of data to demonstrate change,</text:span><text:span text:style-name="T206"><text:s/>rather than indications that the project has failed to deliver against the theory of chang</text:span><text:span text:style-name="T207">e. Indeed, evidence suggests outcomes<text:s/></text:span><text:span text:style-name="T208">were<text:s/></text:span><text:span text:style-name="T209">met or<text:s/></text:span><text:span text:style-name="T210">could have been<text:s/></text:span><text:span text:style-name="T211">met. However, scoring reflects the fact there is<text:s/></text:span><text:span text:style-name="T212">not strong enough evidence to say so conclusively</text:span><text:span text:style-name="T213">.<text:s/></text:span></text:p>
      <text:p text:style-name="P214"/>
      <text:p text:style-name="P215"><text:span text:style-name="T216">Supportive evidence strongly suggests (but is only partially able to demonstrate) that t</text:span><text:span text:style-name="T217">he project has made a significant initial contribution to<text:s/></text:span><text:span text:style-name="T218">Outcome 1,</text:span><text:span text:style-name="T219"><text:s/>including strengthening the understanding, trust and buy-in of federalism, particularly with marginalised communities but also with elected local leaders in target areas. Qualitative feed</text:span><text:span text:style-name="T220">back suggests that those involved in project activities feel better able to engage in the federalised system. They report increased confidence to make demands of the government. In line with this, elected representatives report increased capacity and highe</text:span><text:span text:style-name="T221">r understanding of some of the critical issues that marginalised groups face, including self-reporting behaviour change in response to some of these issues. Further, evidence suggests that project activities have supported the development of key policies i</text:span><text:span text:style-name="T222">n a way that supports the needs of marginalised groups. Key examples<text:s/></text:span><text:span text:style-name="T223">include the formation of a Madrasa Board in Province 5 and Dalit Empowerment Bill in Province 2 – developments which emerged directly from advocacy by, and responded to the concerns of, m</text:span><text:span text:style-name="T224">arginalised groups supported by the project.<text:s/></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asian="MS Mincho" style:font-name-complex="Arial" fo:color="#000000" fo:font-size="12pt" style:font-size-asian="12pt" style:font-size-complex="12pt"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2:06:00Z</meta:creation-date>
    <dc:date>2021-07-16T12:06:00Z</dc:date>
    <meta:template xlink:href="Normal" xlink:type="simple"/>
    <meta:editing-cycles>1</meta:editing-cycles>
    <meta:editing-duration>PT0S</meta:editing-duration>
    <meta:document-statistic meta:page-count="3" meta:paragraph-count="18" meta:word-count="1368" meta:character-count="9150" meta:row-count="65" meta:non-whitespace-character-count="7800"/>
  </office:meta>
</office:document-meta>
</file>