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fo:font-style="italic" style:font-style-asian="italic" style:font-style-complex="italic" fo:font-size="11pt" style:font-size-asian="11pt" style:font-size-complex="11pt"/>
    </style:style>
    <style:style style:name="P4" style:parent-style-name="Normal" style:family="paragraph">
      <style:paragraph-properties fo:text-align="center"/>
      <style:text-properties fo:font-style="italic" style:font-style-asian="italic" style:font-style-complex="italic"/>
    </style:style>
    <style:style style:name="TableColumn6" style:family="table-column">
      <style:table-column-properties style:column-width="1.6701in"/>
    </style:style>
    <style:style style:name="TableColumn7" style:family="table-column">
      <style:table-column-properties style:column-width="1.9541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5"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style:font-name-complex="Arial"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sian="Calibri" style:font-name-complex="Arial" fo:color="#000000"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complex="Arial" style:font-weight-complex="bold" fo:font-size="11pt" style:font-size-asian="11pt" style:font-size-complex="11pt"/>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complex="Arial" style:font-weight-complex="bold" fo:font-size="11pt" style:font-size-asian="11pt" style:font-size-complex="11pt"/>
    </style:style>
    <style:style style:name="TableRow59" style:family="table-row">
      <style:table-row-properties/>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4" style:family="table-row">
      <style:table-row-properties/>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ListParagraph" style:family="paragraph">
      <style:paragraph-properties fo:text-align="justify" fo:text-indent="-0.1298in"/>
    </style:style>
    <style:style style:name="T67" style:parent-style-name="DefaultParagraphFont" style:family="text">
      <style:text-properties style:font-name-complex="Arial" fo:font-size="11pt" style:font-size-asian="11pt" style:font-size-complex="10pt"/>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text-properties fo:font-size="11pt" style:font-size-asian="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text-align="justify" fo:text-indent="-0.1298in"/>
    </style:style>
    <style:style style:name="T73" style:parent-style-name="DefaultParagraphFont" style:family="text">
      <style:text-properties style:font-name-complex="Arial" fo:font-size="11pt" style:font-size-asian="11pt" style:font-size-complex="10pt"/>
    </style:style>
    <style:style style:name="T74" style:parent-style-name="DefaultParagraphFont" style:family="text">
      <style:text-properties style:font-name-complex="Arial" fo:font-size="11pt" style:font-size-asian="11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text-align="justify" fo:text-indent="-0.1298in"/>
    </style:style>
    <style:style style:name="T80" style:parent-style-name="DefaultParagraphFont" style:family="text">
      <style:text-properties style:font-name-complex="Arial" fo:font-size="11pt" style:font-size-asian="11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text-align="justify" fo:text-indent="-0.1298in"/>
    </style:style>
    <style:style style:name="T86" style:parent-style-name="DefaultParagraphFont" style:family="text">
      <style:text-properties style:font-name-complex="Arial" fo:font-size="11pt" style:font-size-asian="11pt" style:font-size-complex="10pt"/>
    </style:style>
    <style:style style:name="T87" style:parent-style-name="DefaultParagraphFont" style:family="text">
      <style:text-properties style:font-name-complex="Arial" fo:font-size="11pt" style:font-size-asian="11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style>
    <style:style style:name="TableRow95" style:family="table-row">
      <style:table-row-properties/>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7" style:parent-style-name="DefaultParagraphFont" style:family="text">
      <style:text-properties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ableRow99" style:family="table-row">
      <style:table-row-properties/>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complex="Arial" fo:font-size="10pt" style:font-size-asian="10pt" style:font-size-complex="10pt"/>
    </style:style>
    <style:style style:name="P105" style:parent-style-name="Normal" style:family="paragraph">
      <style:text-properties fo:font-weight="bold" style:font-weight-asian="bold" fo:font-size="9pt" style:font-size-asian="9pt" style:font-size-complex="9pt"/>
    </style:style>
    <style:style style:name="P106" style:parent-style-name="Normal" style:family="paragraph">
      <style:text-properties fo:font-weight="bold" style:font-weight-asian="bold" fo:font-size="11pt" style:font-size-asian="11pt" style:font-size-complex="11pt"/>
    </style:style>
    <style:style style:name="TableColumn108" style:family="table-column">
      <style:table-column-properties style:column-width="1.7208in" style:use-optimal-column-width="false"/>
    </style:style>
    <style:style style:name="TableColumn109" style:family="table-column">
      <style:table-column-properties style:column-width="0.343in" style:use-optimal-column-width="false"/>
    </style:style>
    <style:style style:name="TableColumn110" style:family="table-column">
      <style:table-column-properties style:column-width="1.3784in" style:use-optimal-column-width="false"/>
    </style:style>
    <style:style style:name="TableColumn111" style:family="table-column">
      <style:table-column-properties style:column-width="1.2791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6583in" style:use-optimal-column-width="false"/>
    </style:style>
    <style:style style:name="TableColumn115" style:family="table-column">
      <style:table-column-properties style:column-width="0.659in" style:use-optimal-column-width="false"/>
    </style:style>
    <style:style style:name="Table107" style:family="table">
      <style:table-properties style:width="7.2201in" fo:margin-left="0in" table:align="left"/>
    </style:style>
    <style:style style:name="TableRow116" style:family="table-row">
      <style:table-row-properties style:min-row-height="0.168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Row127" style:family="table-row">
      <style:table-row-properties style:min-row-height="0.168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TableRow142" style:family="table-row">
      <style:table-row-properties style:min-row-height="0.3381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Row154" style:family="table-row">
      <style:table-row-properties style:min-row-height="0.139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weight="bold" style:font-weight-asian="bold" fo:font-size="9pt" style:font-size-asian="9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9pt" style:font-size-asian="9pt" style:font-size-complex="11pt"/>
    </style:style>
    <style:style style:name="TableRow159" style:family="table-row">
      <style:table-row-properties style:min-row-height="0.330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asian="MS Mincho" fo:font-size="11pt" style:font-size-asian="11pt" style:font-size-complex="11pt"/>
    </style:style>
    <style:style style:name="T168" style:parent-style-name="DefaultParagraphFont" style:family="text">
      <style:text-properties style:font-name-asian="MS Mincho"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bodytext" style:family="paragraph">
      <style:text-properties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FootnoteReference" style:family="text">
      <style:text-properties fo:font-size="11pt" style:font-size-asian="11pt" style:font-size-complex="11pt"/>
    </style:style>
    <style:style style:name="T178" style:parent-style-name="DefaultParagraphFont" style:family="text">
      <style:text-properties fo:font-size="8pt" style:font-size-asian="8pt"/>
    </style:style>
    <style:style style:name="T179" style:parent-style-name="DefaultParagraphFont" style:family="text">
      <style:text-properties fo:font-size="8pt" style:font-size-asian="8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8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89"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style:style>
    <style:style style:name="P190" style:parent-style-name="ListParagraph" style:family="paragraph">
      <style:paragraph-properties fo:text-align="justify"/>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ListParagraph" style:family="paragraph">
      <style:paragraph-properties fo:text-align="justify"/>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asian="Arial"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asian="Arial"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paragraph-properties fo:text-align="justify"/>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asian="Arial" style:font-name-complex="Arial" fo:font-size="11pt" style:font-size-asian="11pt" style:font-size-complex="11pt"/>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asian="Arial"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asian="Arial"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asian="Arial" style:font-name-complex="Arial" fo:font-size="11pt" style:font-size-asian="11pt" style:font-size-complex="11pt"/>
    </style:style>
    <style:style style:name="P241"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0pt" style:font-size-asian="10pt" style:font-size-complex="10pt"/>
    </style:style>
    <style:style style:name="P24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MS Mincho" style:font-name-complex="Arial" fo:font-size="11pt" style:font-size-asian="11pt" style:font-size-complex="11pt"/>
    </style:style>
    <style:style style:name="T246" style:parent-style-name="DefaultParagraphFont" style:family="text">
      <style:text-properties style:font-name-asian="MS Mincho" style:font-name-complex="Arial" fo:font-size="11pt" style:font-size-asian="11pt" style:font-size-complex="11pt"/>
    </style:style>
    <style:style style:name="P24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248"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style:style>
    <style:style style:name="P249" style:parent-style-name="ListParagraph" style:family="paragraph">
      <style:paragraph-properties fo:text-align="justify"/>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asian="Arial"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asian="Arial"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asian="Arial"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asian="Arial" style:font-name-complex="Arial" fo:font-size="11pt" style:font-size-asian="11pt" style:font-size-complex="11pt"/>
    </style:style>
    <style:style style:name="T261" style:parent-style-name="DefaultParagraphFont" style:family="text">
      <style:text-properties style:font-name-asian="Arial"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asian="Arial"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asian="Arial"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asian="Arial"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asian="Arial"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ListParagraph" style:family="paragraph">
      <style:paragraph-properties fo:text-align="justify"/>
    </style:style>
    <style:style style:name="T272" style:parent-style-name="DefaultParagraphFont" style:family="text">
      <style:text-properties style:font-name-asian="Arial"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asian="Arial"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asian="Arial"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asian="Arial" style:font-name-complex="Arial" fo:font-size="11pt" style:font-size-asian="11pt" style:font-size-complex="11pt"/>
    </style:style>
    <style:style style:name="P281" style:parent-style-name="ListParagraph" style:family="paragraph">
      <style:paragraph-properties fo:text-align="justify"/>
    </style:style>
    <style:style style:name="T282" style:parent-style-name="DefaultParagraphFont" style:family="text">
      <style:text-properties style:font-name-asian="Arial"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asian="Arial"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asian="Arial" style:font-name-complex="Arial" fo:font-size="11pt" style:font-size-asian="11pt" style:font-size-complex="11pt"/>
    </style:style>
    <style:style style:name="T287" style:parent-style-name="DefaultParagraphFont" style:family="text">
      <style:text-properties style:font-name-asian="Arial"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asian="Arial"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ListParagraph" style:family="paragraph">
      <style:paragraph-properties fo:text-align="justify"/>
    </style:style>
    <style:style style:name="T292" style:parent-style-name="DefaultParagraphFont" style:family="text">
      <style:text-properties style:font-name-asian="Arial"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asian="Arial"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asian="Arial"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ListParagraph" style:family="paragraph">
      <style:paragraph-properties fo:text-align="justify"/>
    </style:style>
    <style:style style:name="T299" style:parent-style-name="DefaultParagraphFont" style:family="text">
      <style:text-properties style:font-name-asian="Arial" style:font-name-complex="Arial" fo:font-size="11pt" style:font-size-asian="11pt" style:font-size-complex="11pt"/>
    </style:style>
    <style:style style:name="T300" style:parent-style-name="DefaultParagraphFont" style:family="text">
      <style:text-properties style:font-name-asian="Arial"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asian="Arial" style:font-name-complex="Arial" fo:font-size="11pt" style:font-size-asian="11pt" style:font-size-complex="11pt" fo:language="en" fo:country="US"/>
    </style:style>
    <style:style style:name="T303" style:parent-style-name="DefaultParagraphFont" style:family="text">
      <style:text-properties style:font-name-complex="Arial" fo:font-size="11pt" style:font-size-asian="11pt" style:font-size-complex="11pt" fo:language="en" fo:country="US"/>
    </style:style>
    <style:style style:name="T304" style:parent-style-name="DefaultParagraphFont" style:family="text">
      <style:text-properties style:font-name-asian="Arial" style:font-name-complex="Arial" fo:font-size="11pt" style:font-size-asian="11pt" style:font-size-complex="11pt" fo:language="en" fo:country="US"/>
    </style:style>
    <style:style style:name="T305" style:parent-style-name="DefaultParagraphFont" style:family="text">
      <style:text-properties style:font-name-complex="Arial" fo:font-size="11pt" style:font-size-asian="11pt" style:font-size-complex="11pt" fo:language="en" fo:country="US"/>
    </style:style>
    <style:style style:name="T306" style:parent-style-name="DefaultParagraphFont" style:family="text">
      <style:text-properties style:font-name-asian="Arial" style:font-name-complex="Arial" fo:font-size="11pt" style:font-size-asian="11pt" style:font-size-complex="11pt" fo:language="en" fo:country="US"/>
    </style:style>
    <style:style style:name="T307" style:parent-style-name="DefaultParagraphFont" style:family="text">
      <style:text-properties style:font-name-complex="Arial" fo:font-size="11pt" style:font-size-asian="11pt" style:font-size-complex="11pt" fo:language="en" fo:country="US"/>
    </style:style>
    <style:style style:name="T308" style:parent-style-name="DefaultParagraphFont" style:family="text">
      <style:text-properties style:font-name-asian="Arial" style:font-name-complex="Arial" fo:font-size="11pt" style:font-size-asian="11pt" style:font-size-complex="11pt" fo:language="en" fo:country="US"/>
    </style:style>
    <style:style style:name="T309" style:parent-style-name="DefaultParagraphFont" style:family="text">
      <style:text-properties style:font-name-complex="Arial" fo:font-size="11pt" style:font-size-asian="11pt" style:font-size-complex="11pt" fo:language="en" fo:country="US"/>
    </style:style>
    <style:style style:name="T310" style:parent-style-name="DefaultParagraphFont" style:family="text">
      <style:text-properties style:font-name-asian="Arial" style:font-name-complex="Arial" fo:font-size="11pt" style:font-size-asian="11pt" style:font-size-complex="11pt" fo:language="en" fo:country="US"/>
    </style:style>
    <style:style style:name="T311" style:parent-style-name="DefaultParagraphFont" style:family="text">
      <style:text-properties style:font-name-complex="Arial" fo:font-size="11pt" style:font-size-asian="11pt" style:font-size-complex="11pt" fo:language="en" fo:country="US"/>
    </style:style>
    <style:style style:name="T312" style:parent-style-name="DefaultParagraphFont" style:family="text">
      <style:text-properties style:font-name-asian="Arial" style:font-name-complex="Arial" fo:font-size="11pt" style:font-size-asian="11pt" style:font-size-complex="11pt" fo:language="en" fo:country="US"/>
    </style:style>
    <style:style style:name="T313" style:parent-style-name="DefaultParagraphFont" style:family="text">
      <style:text-properties style:font-name-asian="Arial" style:font-name-complex="Arial" fo:font-size="11pt" style:font-size-asian="11pt" style:font-size-complex="11pt" fo:language="en" fo:country="US"/>
    </style:style>
    <style:style style:name="T314" style:parent-style-name="DefaultParagraphFont" style:family="text">
      <style:text-properties style:font-name-complex="Arial" fo:font-size="11pt" style:font-size-asian="11pt" style:font-size-complex="11pt" fo:language="en" fo:country="US"/>
    </style:style>
    <style:style style:name="T315" style:parent-style-name="DefaultParagraphFont" style:family="text">
      <style:text-properties style:font-name-asian="Arial" style:font-name-complex="Arial" fo:font-size="11pt" style:font-size-asian="11pt" style:font-size-complex="11pt" fo:language="en" fo:country="US"/>
    </style:style>
    <style:style style:name="T316" style:parent-style-name="DefaultParagraphFont" style:family="text">
      <style:text-properties style:font-name-complex="Arial" fo:font-size="11pt" style:font-size-asian="11pt" style:font-size-complex="11pt" fo:language="en" fo:country="US"/>
    </style:style>
    <style:style style:name="T317" style:parent-style-name="DefaultParagraphFont" style:family="text">
      <style:text-properties style:font-name-asian="Arial" style:font-name-complex="Arial" fo:font-size="11pt" style:font-size-asian="11pt" style:font-size-complex="11pt" fo:language="en" fo:country="US"/>
    </style:style>
    <style:style style:name="T318" style:parent-style-name="DefaultParagraphFont" style:family="text">
      <style:text-properties style:font-name-complex="Arial" fo:font-size="11pt" style:font-size-asian="11pt" style:font-size-complex="11pt" fo:language="en" fo:country="US"/>
    </style:style>
    <style:style style:name="T319" style:parent-style-name="DefaultParagraphFont" style:family="text">
      <style:text-properties style:font-name-asian="Arial" style:font-name-complex="Arial" fo:font-size="11pt" style:font-size-asian="11pt" style:font-size-complex="11pt" fo:language="en" fo:country="US"/>
    </style:style>
    <style:style style:name="T320" style:parent-style-name="DefaultParagraphFont" style:family="text">
      <style:text-properties style:font-name-complex="Arial" fo:font-size="11pt" style:font-size-asian="11pt" style:font-size-complex="11pt" fo:language="en" fo:country="US"/>
    </style:style>
    <style:style style:name="P321" style:parent-style-name="ListParagraph" style:family="paragraph">
      <style:paragraph-properties fo:text-align="justify"/>
      <style:text-properties style:font-name-complex="Arial" fo:font-size="10pt" style:font-size-asian="10pt" style:font-size-complex="10pt"/>
    </style:style>
    <style:style style:name="P32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style:font-name-asian="MS Mincho" style:font-name-complex="Arial" fo:font-size="11pt" style:font-size-asian="11pt" style:font-size-complex="11pt"/>
    </style:style>
    <style:style style:name="T325" style:parent-style-name="DefaultParagraphFont" style:family="text">
      <style:text-properties style:font-name-asian="MS Mincho" style:font-name-complex="Arial" fo:font-size="11pt" style:font-size-asian="11pt" style:font-size-complex="11pt"/>
    </style:style>
    <style:style style:name="P32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Calibri" style:font-name-complex="Arial" style:font-weight-complex="bold" fo:font-size="11pt" style:font-size-asian="11pt" style:font-size-complex="11pt"/>
    </style:style>
    <style:style style:name="P327" style:parent-style-name="Normal" style:family="paragraph">
      <style:paragraph-properties fo:text-align="justify" fo:margin-left="0.4472in" fo:text-indent="-0.1972in">
        <style:tab-stops>
          <style:tab-stop style:type="left" style:position="4.3548in"/>
          <style:tab-stop style:type="left" style:position="6.1465in"/>
        </style:tab-stops>
      </style:paragraph-properties>
      <style:text-properties fo:font-weight="bold" style:font-weight-asian="bold" fo:font-size="11pt" style:font-size-asian="11pt" style:font-size-complex="11pt"/>
    </style:style>
    <style:style style:name="P328" style:parent-style-name="ListParagraph" style:family="paragraph">
      <style:paragraph-properties fo:text-align="justify"/>
    </style:style>
    <style:style style:name="T329" style:parent-style-name="DefaultParagraphFont" style:family="text">
      <style:text-properties style:font-name-asian="Arial" fo:font-size="11pt" style:font-size-asian="11pt" style:font-size-complex="11pt" fo:language="en" fo:country="US"/>
    </style:style>
    <style:style style:name="T330" style:parent-style-name="DefaultParagraphFont" style:family="text">
      <style:text-properties style:font-name-asian="Arial" fo:font-size="11pt" style:font-size-asian="11pt" style:font-size-complex="11pt" fo:language="en" fo:country="U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style:font-name-asian="Arial" fo:font-size="11pt" style:font-size-asian="11pt" style:font-size-complex="11pt" fo:language="en" fo:country="US"/>
    </style:style>
    <style:style style:name="T334" style:parent-style-name="DefaultParagraphFont" style:family="text">
      <style:text-properties style:font-name-asian="Arial" fo:font-size="11pt" style:font-size-asian="11pt" style:font-size-complex="11pt" fo:language="en" fo:country="US"/>
    </style:style>
    <style:style style:name="P335" style:parent-style-name="ListParagraph" style:family="paragraph">
      <style:paragraph-properties fo:text-align="justify"/>
      <style:text-properties style:font-name-asian="Arial" fo:font-size="11pt" style:font-size-asian="11pt" fo:language="en" fo:country="US"/>
    </style:style>
    <style:style style:name="P336" style:parent-style-name="ListParagraph" style:family="paragraph">
      <style:paragraph-properties fo:text-align="justify"/>
      <style:text-properties style:font-name-asian="Arial" fo:font-size="11pt" style:font-size-asian="11pt" fo:language="en" fo:country="US"/>
    </style:style>
    <style:style style:name="P337" style:parent-style-name="ListParagraph" style:family="paragraph">
      <style:paragraph-properties fo:text-align="justify"/>
      <style:text-properties style:font-name-asian="Arial" fo:font-size="11pt" style:font-size-asian="11pt" style:font-size-complex="11pt" fo:language="en" fo:country="US"/>
    </style:style>
    <style:style style:name="P338" style:parent-style-name="ListParagraph" style:family="paragraph">
      <style:paragraph-properties fo:text-align="justify"/>
      <style:text-properties style:font-name-asian="Arial" fo:font-size="11pt" style:font-size-asian="11pt" style:font-size-complex="11pt" fo:language="en" fo:country="US"/>
    </style:style>
    <style:style style:name="P339" style:parent-style-name="ListParagraph" style:family="paragraph">
      <style:text-properties style:font-name-complex="Arial" fo:font-size="10pt" style:font-size-asian="10pt" style:font-size-complex="10pt" fo:language="en" fo:country="US"/>
    </style:style>
    <style:style style:name="P34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46" style:parent-style-name="Normal" style:family="paragraph">
      <style:paragraph-properties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style:style>
    <style:style style:name="P347" style:parent-style-name="ListParagraph" style:family="paragraph">
      <style:paragraph-properties fo:text-align="justify"/>
    </style:style>
    <style:style style:name="T348" style:parent-style-name="DefaultParagraphFont" style:family="text">
      <style:text-properties style:font-name-complex="Arial" style:font-weight-complex="bold" fo:font-size="11pt" style:font-size-asian="11pt" style:font-size-complex="11pt"/>
    </style:style>
    <style:style style:name="P349" style:parent-style-name="ListParagraph" style:family="paragraph">
      <style:paragraph-properties fo:text-align="justify"/>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asian="Arial" style:font-name-complex="Arial" style:font-weight-complex="bold" fo:font-size="11pt" style:font-size-asian="11pt" style:font-size-complex="11pt"/>
    </style:style>
    <style:style style:name="T352" style:parent-style-name="DefaultParagraphFont" style:family="text">
      <style:text-properties style:font-name-asian="Arial"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fo:language="en" fo:country="US"/>
    </style:style>
    <style:style style:name="T355" style:parent-style-name="DefaultParagraphFont" style:family="text">
      <style:text-properties style:font-name-complex="Arial" fo:font-size="11pt" style:font-size-asian="11pt" style:font-size-complex="11pt" fo:language="en" fo:country="US"/>
    </style:style>
    <style:style style:name="T356" style:parent-style-name="DefaultParagraphFont" style:family="text">
      <style:text-properties style:font-name-asian="Arial" style:font-name-complex="Arial" fo:font-size="11pt" style:font-size-asian="11pt" style:font-size-complex="11pt" fo:language="en" fo:country="US"/>
    </style:style>
    <style:style style:name="T357" style:parent-style-name="DefaultParagraphFont" style:family="text">
      <style:text-properties style:font-name-complex="Arial" fo:font-size="11pt" style:font-size-asian="11pt" style:font-size-complex="11pt" fo:language="en" fo:country="US"/>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P363" style:parent-style-name="ListParagraph" style:family="paragraph">
      <style:paragraph-properties fo:text-align="justify"/>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fo:language="en" fo:country="US"/>
    </style:style>
    <style:style style:name="T370" style:parent-style-name="DefaultParagraphFont" style:family="text">
      <style:text-properties style:font-name-asian="Arial"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ListParagraph" style:family="paragraph">
      <style:paragraph-properties>
        <style:tab-stops>
          <style:tab-stop style:type="left" style:position="4.302in"/>
          <style:tab-stop style:type="left" style:position="6.0937in"/>
        </style:tab-stops>
      </style:paragraph-properties>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T375" style:parent-style-name="DefaultParagraphFont" style:family="text">
      <style:text-properties style:font-name-asian="Arial" style:font-name-complex="Arial" fo:font-size="11pt" style:font-size-asian="11pt" style:font-size-complex="11pt"/>
    </style:style>
    <style:style style:name="P3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7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78" style:parent-style-name="Normal" style:family="paragraph">
      <style:paragraph-properties fo:text-align="justify" fo:margin-left="0.0986in">
        <style:tab-stops/>
      </style:paragraph-properties>
      <style:text-properties style:font-name-complex="Arial" fo:font-size="11pt" style:font-size-asian="11pt" style:font-size-complex="11pt"/>
    </style:style>
    <style:style style:name="P379" style:parent-style-name="Normal" style:family="paragraph">
      <style:text-properties fo:font-weight="bold" style:font-weight-asian="bold"/>
    </style:style>
    <style:style style:name="P380" style:parent-style-name="Normal" style:family="paragraph">
      <style:text-properties fo:font-weight="bold" style:font-weight-asian="bold"/>
    </style:style>
    <style:style style:name="P381" style:parent-style-name="ListParagraph" style:family="paragraph">
      <style:paragraph-properties fo:text-align="justify"/>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P387" style:parent-style-name="ListParagraph" style:family="paragraph">
      <style:paragraph-properties fo:text-align="justify"/>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91" style:parent-style-name="ListParagraph" style:family="paragraph">
      <style:paragraph-properties fo:text-align="justify"/>
    </style:style>
    <style:style style:name="T392"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Normal"><text:span text:style-name="T13">PROGRAMME TITLE:<text:s/></text:span><text:span text:style-name="T14">Consolidating Democracy in Pakistan Programme (CDIP)</text:span></text:p>
          </table: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4">
            <text:p text:style-name="Normal"><text:span text:style-name="T19">Pakistan, South Asia</text:span></text:p>
          </table: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4">
            <text:p text:style-name="Normal"><text:span text:style-name="T24">CSSF-08-000001</text:span></text:p>
          </table:table-cell>
          <table:covered-table-cell/>
          <table:covered-table-cell/>
          <table:covered-table-cell/>
        </table:table-row>
        <table:table-row table:style-name="TableRow25">
          <table:table-cell table:style-name="TableCell26">
            <text:p text:style-name="P27">HMG<text:s/>Partners<text:s/></text:p>
            <text:p text:style-name="P28">(LEAD in bold)</text:p>
          </table:table-cell>
          <table:table-cell table:style-name="TableCell29" table:number-columns-spanned="4">
            <text:p text:style-name="Normal"><text:span text:style-name="T30">Department for International Development (DFID), Foreign &amp; Commonwealth Office (FCO)</text:span></text:p>
          </table: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2">
            <text:p text:style-name="P35">ODA: £31.5 m (Total Spend)</text:p>
          </table:table-cell>
          <table:covered-table-cell/>
          <table:table-cell table:style-name="TableCell36" table:number-columns-spanned="2">
            <text:p text:style-name="P37">Non-ODA: <text:s/>N/A</text:p>
          </table:table-cell>
          <table:covered-table-cell/>
        </table:table-row>
        <table:table-row table:style-name="TableRow38">
          <table:table-cell table:style-name="TableCell39">
            <text:p text:style-name="P40">Budget this FY</text:p>
          </table:table-cell>
          <table:table-cell table:style-name="TableCell41" table:number-columns-spanned="2">
            <text:p text:style-name="P42">ODA: £6.92 m</text:p>
          </table:table-cell>
          <table:covered-table-cell/>
          <table:table-cell table:style-name="TableCell43" table:number-columns-spanned="2">
            <text:p text:style-name="P44">Non-ODA: <text:s/>N/A</text:p>
          </table:table-cell>
          <table:covered-table-cell/>
        </table:table-row>
        <table:table-row table:style-name="TableRow45">
          <table:table-cell table:style-name="TableCell46">
            <text:p text:style-name="P47">Spend this FY</text:p>
          </table:table-cell>
          <table:table-cell table:style-name="TableCell48" table:number-columns-spanned="2">
            <text:p text:style-name="P49">ODA: £6.92 m</text:p>
          </table:table-cell>
          <table:covered-table-cell/>
          <table:table-cell table:style-name="TableCell50" table:number-columns-spanned="2">
            <text:p text:style-name="P51">Non-ODA: <text:s/>N/A</text:p>
          </table:table-cell>
          <table:covered-table-cell/>
        </table:table-row>
        <table:table-row table:style-name="TableRow52">
          <table:table-cell table:style-name="TableCell53" table:number-columns-spanned="2">
            <text:p text:style-name="Normal"><text:span text:style-name="T54">Original Programme Start Date:<text:s/></text:span><text:span text:style-name="T55">July 2016</text:span></text:p>
          </table:table-cell>
          <table:covered-table-cell/>
          <table:table-cell table:style-name="TableCell56" table:number-columns-spanned="3">
            <text:p text:style-name="Normal"><text:span text:style-name="T57">Planned End Date:<text:s/></text:span><text:span text:style-name="T58">March 2021</text:span></text:p>
          </table:table-cell>
          <table:covered-table-cell/>
          <table:covered-table-cell/>
        </table:table-row>
        <table:table-row table:style-name="TableRow59">
          <table:table-cell table:style-name="TableCell60" table:number-columns-spanned="4">
            <text:p text:style-name="P61">Outputs</text:p>
          </table:table-cell>
          <table:covered-table-cell/>
          <table:covered-table-cell/>
          <table:covered-table-cell/>
          <table:table-cell table:style-name="TableCell62">
            <text:p text:style-name="P63">Score<text:tab/></text:p>
          </table:table-cell>
        </table:table-row>
        <table:table-row table:style-name="TableRow64">
          <table:table-cell table:style-name="TableCell65" table:number-columns-spanned="4">
            <text:list text:style-name="LFO1" text:continue-numbering="true">
              <text:list-item>
                <text:p text:style-name="P66"><text:span text:style-name="T67">Election management and election oversight processes are more credible, transparent and inclusive.</text:span></text:p>
              </text:list-item>
            </text:list>
          </table:table-cell>
          <table:covered-table-cell/>
          <table:covered-table-cell/>
          <table:covered-table-cell/>
          <table:table-cell table:style-name="TableCell68">
            <text:p text:style-name="P69">B</text:p>
          </table:table-cell>
        </table:table-row>
        <table:table-row table:style-name="TableRow70">
          <table:table-cell table:style-name="TableCell71" table:number-columns-spanned="4">
            <text:list text:style-name="LFO1" text:continue-numbering="true">
              <text:list-item>
                <text:p text:style-name="P72"><text:span text:style-name="T73">Parliamentary processes are more inclusive, parliamentarians are<text:s/></text:span><text:span text:style-name="T74">more effective in holding government to account.</text:span></text:p>
              </text:list-item>
            </text:list>
          </table:table-cell>
          <table:covered-table-cell/>
          <table:covered-table-cell/>
          <table:covered-table-cell/>
          <table:table-cell table:style-name="TableCell75">
            <text:p text:style-name="P76">B</text:p>
          </table:table-cell>
        </table:table-row>
        <table:table-row table:style-name="TableRow77">
          <table:table-cell table:style-name="TableCell78" table:number-columns-spanned="4">
            <text:list text:style-name="LFO1" text:continue-numbering="true">
              <text:list-item>
                <text:p text:style-name="P79"><text:span text:style-name="T80">Political parties across the mainstream political spectrum better represent, respond to and deliver for their constituents.</text:span></text:p>
              </text:list-item>
            </text:list>
          </table: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4">
            <text:list text:style-name="LFO1" text:continue-numbering="true">
              <text:list-item>
                <text:p text:style-name="P85"><text:span text:style-name="T86">Expanded democratic space allows improved policy dialogue, political debate<text:s/></text:span><text:span text:style-name="T87">and public discourse.</text:span></text:p>
              </text:list-item>
            </text:list>
          </table:table-cell>
          <table:covered-table-cell/>
          <table:covered-table-cell/>
          <table:covered-table-cell/>
          <table:table-cell table:style-name="TableCell88">
            <text:p text:style-name="P89">A</text:p>
          </table:table-cell>
        </table:table-row>
        <table:table-row table:style-name="TableRow90">
          <table:table-cell table:style-name="TableCell91" table:number-columns-spanned="4">
            <text:p text:style-name="P92">Overall output score</text:p>
          </table:table-cell>
          <table:covered-table-cell/>
          <table:covered-table-cell/>
          <table:covered-table-cell/>
          <table:table-cell table:style-name="TableCell93">
            <text:p text:style-name="P94">B</text:p>
          </table:table-cell>
        </table:table-row>
        <table:table-row table:style-name="TableRow95">
          <table:table-cell table:style-name="TableCell96" table:number-columns-spanned="5">
            <text:p text:style-name="Normal"><text:span text:style-name="T97">Outcome Assessment:</text:span><text:span text:style-name="T98"><text:s/>Outcomes partially met expectation.</text:span></text:p>
          </table:table-cell>
          <table:covered-table-cell/>
          <table:covered-table-cell/>
          <table:covered-table-cell/>
          <table:covered-table-cell/>
        </table:table-row>
        <table:table-row table:style-name="TableRow99">
          <table:table-cell table:style-name="TableCell100" table:number-columns-spanned="2">
            <text:p text:style-name="P101">Outcome Score: B</text:p>
          </table:table-cell>
          <table:covered-table-cell/>
          <table:table-cell table:style-name="TableCell102" table:number-columns-spanned="3">
            <text:p text:style-name="Normal"><text:span text:style-name="T103">Risk:<text:s/></text:span><text:span text:style-name="T104">Medium</text:span></text:p>
          </table:table-cell>
          <table:covered-table-cell/>
          <table:covered-table-cell/>
        </table:table-row>
      </table:table>
      <text:p text:style-name="P105"/>
      <text:p text:style-name="P106">Summary of Programme Performance<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Year</text:p>
          </table:table-cell>
          <table:covered-table-cell/>
          <table:table-cell table:style-name="TableCell119">
            <text:p text:style-name="P120">2016/17</text:p>
          </table:table-cell>
          <table:table-cell table:style-name="TableCell121">
            <text:p text:style-name="P122">2017/18*</text:p>
          </table:table-cell>
          <table:table-cell table:style-name="TableCell123" table:number-columns-spanned="2">
            <text:p text:style-name="P124">2018/19*</text:p>
          </table:table-cell>
          <table:covered-table-cell/>
          <table:table-cell table:style-name="TableCell125" table:number-columns-spanned="2">
            <text:p text:style-name="P126">2019/20*</text:p>
          </table:table-cell>
          <table:covered-table-cell/>
        </table:table-row>
        <table:table-row table:style-name="TableRow127">
          <table:table-cell table:style-name="TableCell128" table:number-columns-spanned="2">
            <text:p text:style-name="P129">Programme Score</text:p>
          </table:table-cell>
          <table:covered-table-cell/>
          <table:table-cell table:style-name="TableCell130">
            <text:p text:style-name="P131">A</text:p>
          </table:table-cell>
          <table:table-cell table:style-name="TableCell132">
            <text:p text:style-name="P133">A</text:p>
          </table:table-cell>
          <table:table-cell table:style-name="TableCell134">
            <text:p text:style-name="P135">A</text:p>
          </table:table-cell>
          <table:table-cell table:style-name="TableCell136">
            <text:p text:style-name="P137">A</text:p>
          </table:table-cell>
          <table:table-cell table:style-name="TableCell138">
            <text:p text:style-name="P139">B</text:p>
          </table:table-cell>
          <table:table-cell table:style-name="TableCell140">
            <text:p text:style-name="P141">B</text:p>
          </table:table-cell>
        </table:table-row>
        <table:table-row table:style-name="TableRow142">
          <table:table-cell table:style-name="TableCell143" table:number-columns-spanned="2">
            <text:p text:style-name="Normal"><text:span text:style-name="T144">Risk Rating -</text:span><text:s/><text:span text:style-name="T145">low/medium/high <text:s/></text:span></text:p>
          </table:table-cell>
          <table:covered-table-cell/>
          <table:table-cell table:style-name="TableCell146">
            <text:p text:style-name="P147">Medium</text:p>
          </table:table-cell>
          <table:table-cell table:style-name="TableCell148">
            <text:p text:style-name="P149">Medium</text:p>
          </table:table-cell>
          <table:table-cell table:style-name="TableCell150" table:number-columns-spanned="2">
            <text:p text:style-name="P151">Medium</text:p>
          </table:table-cell>
          <table:covered-table-cell/>
          <table:table-cell table:style-name="TableCell152" table:number-columns-spanned="2">
            <text:p text:style-name="P153">Medium</text:p>
          </table:table-cell>
          <table:covered-table-cell/>
        </table:table-row>
        <table:table-row table:style-name="TableRow154">
          <table:table-cell table:style-name="TableCell155">
            <text:p text:style-name="Normal"><text:span text:style-name="T156">*output/outcome scores</text:span></text:p>
          </table: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ext:p text:style-name="P161">How has the programme changed during this period?</text:p>
          </table:table-cell>
          <table:table-cell table:style-name="TableCell162" table:number-columns-spanned="7">
            <text:p text:style-name="P163">There was no major change in the approach of the programme during the last year. The Theory of Change (TOC) was updated to better<text:s/>align the project’s vision with the change in context in the post-election period. Focus was shifted towards institutionalisation of reforms and sustainability of the capacity built in the democratic institutions. <text:s/></text:p>
          </table:table-cell>
          <table:covered-table-cell/>
          <table:covered-table-cell/>
          <table:covered-table-cell/>
          <table:covered-table-cell/>
          <table:covered-table-cell/>
          <table:covered-table-cell/>
        </table:table-row>
      </table:table>
      <text:p text:style-name="P164"/>
      <text:p text:style-name="P165">What support did the UK provide in FY<text:s/>19/20?</text:p>
      <text:p text:style-name="NORMALbodytext"><text:span text:style-name="T166">The “Consolidating Democracy in Pakistan (CDIP)” Programme represents the UK Government’s cross-departmental support to democratic institutions. It<text:s/></text:span><text:span text:style-name="T167">aims to support a democratic system in which: government institutions are more capable; parliament is</text:span><text:span text:style-name="T168"><text:s/>more accountable; and the state is more responsive to the needs and aspirations of the Pakistani people. The programme<text:s/></text:span><text:span text:style-name="T169">aligns with Objective 5 (‘Support accountable and representative institutions and good governance’) of HMG’s Integrated Delivery Plan (I</text:span><text:span text:style-name="T170">DP) and contributes to DFID’s strategic objective of building peace and stability, and acts as an enabler of economic development and the transformation of the lives of women and girls.</text:span></text:p>
      <text:p text:style-name="P171">The programme is managed by the Department for International Development (DFID) and the Foreign and Commonwealth Office (FCO) at Post. It exists within a broader framework of the UK’s cross-departmental programming, bilateral political engagement and interventions from other development partners and diplomatic missions. The<text:s/>CDIP programme has a budget of up to £31.5m and is implemented by the United Nations Development Programme and Development Alternatives International (DAI).</text:p>
      <text:p text:style-name="P172"><text:span text:style-name="T173">The Programme supported the Election Commission of Pakistan’s (ECP) to function more openly, consul</text:span><text:span text:style-name="T174">tatively and inclusively; enabled some political parties to establish strong foundations for evidence-based policymaking on climate change and Sustainable Development Goals (SDGs), and tells an excellent<text:s/></text:span><text:soft-page-break/><text:span text:style-name="T175">gender story across all outputs, exemplified by good</text:span><text:span text:style-name="T176"><text:s/>progress with the Women’s Parliamentary Caucuses and high registration of women on the electoral roll</text:span><text:span text:style-name="T177"><text:note text:note-class="footnote" text:id="_ftn0"><text:note-citation>1</text:note-citation><text:note-body><text:p text:style-name="FootnoteText"><text:s/><text:span text:style-name="T178">The nationwide, ECP led Women Voter Registration campaign, enabled an additional 5 million more women to be added to the electoral roll before 2018 El</text:span><text:span text:style-name="T179">ections through community level registration effort. Out of which, the programme directly supported over 800,000 women to be registered</text:span></text:p></text:note-body></text:note></text:span><text:span text:style-name="T180">.</text:span></text:p>
      <text:p text:style-name="P181"/>
      <text:p text:style-name="P182">Programme Components:</text:p>
      <text:p text:style-name="P183"/>
      <text:list text:style-name="LFO2" text:continue-numbering="true">
        <text:list-item>
          <text:p text:style-name="P184"><text:span text:style-name="T185">Elections:<text:s/></text:span><text:span text:style-name="T186">This focus on programme’s support to the Election Commission of Pakistan (ECP) in a<text:s/></text:span><text:span text:style-name="T187">post-election year, to conduct a post-election review and use the findings to inform the strategic planning, and institutional development of ECP.<text:s/></text:span></text:p>
        </text:list-item>
      </text:list>
      <text:p text:style-name="P188"/>
      <text:p text:style-name="P189">Key results for FY 19/20:</text:p>
      <text:list text:style-name="LFO3" text:continue-numbering="true">
        <text:list-item>
          <text:p text:style-name="P190"><text:bookmark-start text:name="_Hlk52789913"/><text:span text:style-name="T191">43 recommendations from the<text:s/></text:span><text:span text:style-name="T192">Post-Election Review are adopted and tested during<text:s/></text:span><text:span text:style-name="T193">the Elections held in Newly Merged Districts of Khyber Pakhtunkhwa (KP).</text:span></text:p>
        </text:list-item>
        <text:list-item>
          <text:p text:style-name="P194"><text:span text:style-name="T195">ECP Strategic Plan (2019-23) developed and put an implementation plan in place. The plan includes strengthened and/or new institutional and electoral reforms,<text:s/></text:span><text:span text:style-name="T196">on Public Financial Mana</text:span><text:span text:style-name="T197">gement (P</text:span><text:span text:style-name="T198">FM), budget, procurement and human resource management;</text:span><text:span text:style-name="T199"><text:s/>l</text:span><text:span text:style-name="T200">egal framework, communication &amp; ICT;</text:span><text:span text:style-name="T201"><text:s/>v</text:span><text:span text:style-name="T202">oter registration, inclusion and gender mainstreaming.</text:span><text:span text:style-name="T203"><text:s/></text:span><text:span text:style-name="T204">ECP established its oversight and implementation committees<text:s/></text:span><text:span text:style-name="T205">to monitor delivery of the</text:span><text:span text:style-name="T206"><text:s/>Strategic<text:s/></text:span><text:span text:style-name="T207">Plan</text:span><text:span text:style-name="T208">.</text:span></text:p>
        </text:list-item>
        <text:list-item>
          <text:p text:style-name="P209"><text:span text:style-name="T210">ECP’s Federal Election Academy upgraded its training plan, training modules and led on</text:span><text:span text:style-name="T211"><text:s/></text:span><text:span text:style-name="T212">ECP’s ex-Federally Administered Tribal Area (FATA) polling staff training</text:span><text:span text:style-name="T213">, m</text:span><text:span text:style-name="T214">inisterial staff training</text:span><text:span text:style-name="T215"><text:s/>and a</text:span><text:span text:style-name="T216">nti-harassment training (ToT)</text:span><text:span text:style-name="T217">.</text:span></text:p>
        </text:list-item>
        <text:list-item>
          <text:p text:style-name="P218"><text:span text:style-name="T219">Four institutional measur</text:span><text:span text:style-name="T220">es taken</text:span><text:span text:style-name="T221"><text:s/>by ECP as demonstrations of commitment to inclusion, comprising i</text:span><text:span text:style-name="T222">nclusion of G&amp;DEWG (Gender and Disability Electoral Working Group) in ECP’s Strategic Plan;</text:span><text:span text:style-name="T223"><text:s/>the a</text:span><text:span text:style-name="T224">ppointment of Directors (Gender) in two provinces in addition to one already working<text:s/></text:span><text:span text:style-name="T225">in KP;<text:s/></text:span><text:span text:style-name="T226">the r</text:span><text:span text:style-name="T227">evision of the group’s ToRs to improve structure, coordination and governance</text:span><text:span text:style-name="T228">, and i</text:span><text:span text:style-name="T229">nstitutionalisation of external partnerships</text:span><text:span text:style-name="T230">.</text:span></text:p>
        </text:list-item>
        <text:list-item>
          <text:p text:style-name="P231"><text:span text:style-name="T232">ECP<text:s/></text:span><text:span text:style-name="T233">proposals to increase electoral inclusion<text:s/></text:span><text:span text:style-name="T234">presented through t</text:span><text:span text:style-name="T235">he National Database and Registration Authority (</text:span><text:span text:style-name="T236">NADRA) Ordinance, 2000 amendment bill</text:span><text:span text:style-name="T237">; t</text:span><text:span text:style-name="T238">he Elections Act (Gender) amendment bill; and</text:span><text:span text:style-name="T239"><text:s/>the<text:s/></text:span><text:span text:style-name="T240">Reform in the Elections Act, 2017</text:span></text:p>
        </text:list-item>
      </text:list>
      <text:p text:style-name="P241"><text:bookmark-end text:name="_Hlk52789913"/></text:p>
      <text:list text:style-name="LFO2" text:continue-numbering="true">
        <text:list-item>
          <text:p text:style-name="P242"><text:span text:style-name="T243">Parliament:<text:s/></text:span><text:span text:style-name="T244"><text:s/>The objective of this work stream was to<text:s/></text:span><text:span text:style-name="T245">build the capacity of Parliamentarians to better perform their legislative ro</text:span><text:span text:style-name="T246">le and strengthen their oversight of government. Support was provided to parliamentary committees, multi-party fora and constituency outreach mechanisms – all of which should have been priorities in a post-election year.</text:span></text:p>
        </text:list-item>
      </text:list>
      <text:p text:style-name="P247"/>
      <text:p text:style-name="P248">Key results for FY 19/20:</text:p>
      <text:list text:style-name="LFO4" text:continue-numbering="true">
        <text:list-item>
          <text:p text:style-name="P249"><text:bookmark-start text:name="_Hlk52789924"/><text:span text:style-name="T250">Parliame</text:span><text:span text:style-name="T251">ntary Committee<text:s/></text:span><text:span text:style-name="T252">Secretariat functions and house business improved</text:span><text:span text:style-name="T253"><text:s/>through the r</text:span><text:span text:style-name="T254">evision of rules of procedures for committee strengthening</text:span><text:span text:style-name="T255">, the<text:s/></text:span><text:span text:style-name="T256">establishment of<text:s/></text:span><text:span text:style-name="T257">a<text:s/></text:span><text:span text:style-name="T258">Comms Wing in the Punjab Assembly</text:span><text:span text:style-name="T259">, the development of</text:span><text:span text:style-name="T260"><text:s/>standard operating procedures (SOPs) for</text:span><text:span text:style-name="T261"><text:s/></text:span><text:span text:style-name="T262">the<text:s/></text:span><text:span text:style-name="T263">use of social media and<text:s/></text:span><text:span text:style-name="T264">for<text:s/></text:span><text:span text:style-name="T265">stakeholder engagement for<text:s/></text:span><text:span text:style-name="T266">the<text:s/></text:span><text:span text:style-name="T267">Senate</text:span><text:span text:style-name="T268">, and enabling<text:s/></text:span><text:span text:style-name="T269">Parliamentary reforms such as PM Hour, Backbenchers’ Day, Public Petition</text:span><text:span text:style-name="T270"><text:s/>to be adopted.</text:span></text:p>
        </text:list-item>
        <text:list-item>
          <text:p text:style-name="P271"><text:span text:style-name="T272">Parliamentary forums’ functioning improved</text:span><text:span text:style-name="T273">, for example<text:s/></text:span><text:span text:style-name="T274">w</text:span><text:span text:style-name="T275">omen’s leadership<text:s/></text:span><text:span text:style-name="T276">inclusi</text:span><text:span text:style-name="T277">on in the<text:s/></text:span><text:span text:style-name="T278">Baluchistan Assembly strategic plan</text:span><text:span text:style-name="T279"><text:s/>process, and the improved s</text:span><text:span text:style-name="T280">ustainability of KP Assembly Secretariat training initiatives.</text:span></text:p>
        </text:list-item>
        <text:list-item>
          <text:p text:style-name="P281"><text:span text:style-name="T282">Increased access to</text:span><text:span text:style-name="T283"><text:s/>the National Legislative Archive for 8</text:span><text:span text:style-name="T284">9 members of the Womens Parliamentary Caucus (WPC)</text:span><text:span text:style-name="T285"><text:s/>and<text:s/></text:span><text:span text:style-name="T286">37 MPs<text:s/></text:span><text:span text:style-name="T287">from various committees and parliamentary houses</text:span><text:span text:style-name="T288">. T</text:span><text:span text:style-name="T289">raining of 57 MPs on leadership &amp; negotiation skill</text:span><text:span text:style-name="T290">.</text:span></text:p>
        </text:list-item>
        <text:list-item>
          <text:p text:style-name="P291"><text:span text:style-name="T292">Parliamentary committees strengthened<text:s/></text:span><text:span text:style-name="T293">(</text:span><text:span text:style-name="T294">Senate’s Law and Justice Committee</text:span><text:span text:style-name="T295"><text:s/>and the<text:s/></text:span><text:span text:style-name="T296">National Assembly’s Climate Change Committee</text:span><text:span text:style-name="T297">)<text:s/></text:span></text:p>
        </text:list-item>
        <text:list-item>
          <text:p text:style-name="P298"><text:span text:style-name="T299">Parliamentary committee</text:span><text:span text:style-name="T300">s strengthened</text:span><text:span text:style-name="T301">, leading to five</text:span><text:span text:style-name="T302"><text:s/></text:span><text:span text:style-name="T303">WPC<text:s/></text:span><text:span text:style-name="T304">bills presented in the national and provincial assembles</text:span><text:span text:style-name="T305">; and<text:s/></text:span><text:span text:style-name="T306">Punjab Assembly’s Committee on Women</text:span><text:span text:style-name="T307">’s<text:s/></text:span><text:span text:style-name="T308">Development present</text:span><text:span text:style-name="T309">ing the</text:span><text:span text:style-name="T310"><text:s/>Punjab Child Marriage Restraint Bill 2019</text:span><text:span text:style-name="T311">. The programme<text:s/></text:span><text:span text:style-name="T312">supported the KP Assembly’s Task Fo</text:span><text:span text:style-name="T313">rce on the Sustainable Development Goals (SDGs) to form<text:s/></text:span><text:span text:style-name="T314">clusters and<text:s/></text:span><text:span text:style-name="T315">assisted the KP Assembly WPC members to draft two laws</text:span><text:span text:style-name="T316"><text:s/>on<text:s/></text:span><text:span text:style-name="T317">HIV/AIDs</text:span><text:span text:style-name="T318"><text:s/>and</text:span><text:span text:style-name="T319"><text:s/>Civic Education</text:span><text:span text:style-name="T320">.<text:s/></text:span></text:p>
        </text:list-item>
      </text:list>
      <text:p text:style-name="P321"><text:bookmark-end text:name="_Hlk52789924"/></text:p>
      <text:soft-page-break/>
      <text:list text:style-name="LFO2" text:continue-numbering="true">
        <text:list-item>
          <text:p text:style-name="P322"><text:span text:style-name="T323">Political Parties:<text:s/></text:span><text:span text:style-name="T324">The focusses on support to political parties, was to assist them to be more in</text:span><text:span text:style-name="T325">clusive, better at using evidence to inform policy, and with stronger systems of internal governance.</text:span></text:p>
        </text:list-item>
      </text:list>
      <text:p text:style-name="P326"/>
      <text:p text:style-name="P327">Key results for FY 19/20:</text:p>
      <text:list text:style-name="LFO5" text:continue-numbering="true">
        <text:list-item>
          <text:p text:style-name="P328"><text:bookmark-start text:name="_Hlk52789934"/><text:span text:style-name="T329">Political parties undertook seven institutional reforms, including agreement to form a multi-party Women in Politics Support<text:s/></text:span><text:span text:style-name="T330">Group (WPSG), endorsement of the Charter of Inclusion, delegation of key offices to young political workers trained under<text:s/></text:span><text:span text:style-name="T331">Young Politicians Fellowship Programme</text:span><text:span text:style-name="T332"><text:s/></text:span><text:span text:style-name="T333">(YPFP), training of aspiring women candidates, establishing policy wings in 5 parties, of which</text:span><text:span text:style-name="T334"><text:s/>4 have 50% women and youth representation.</text:span></text:p>
        </text:list-item>
        <text:list-item>
          <text:p text:style-name="P335">Political party policy wings developed policies on 15 citizens’ issues and launched them at their policy conventions.<text:s/></text:p>
        </text:list-item>
        <text:list-item>
          <text:p text:style-name="P336">Political party policy wings initiated innovative approaches to issues, for example Pakistan<text:s/>Muslim League (Q) (PMLQ) formed a young activists’ network to promote the environment and climate change policy (Eco-Friends), and the National Party (NP) drafted two amendments in the anti-harassment bill.</text:p>
        </text:list-item>
        <text:list-item>
          <text:p text:style-name="P337">4 parties committed to reform candidates’ selection process as per the programme’s selection criteria and independently pilot tested this in by-elections.<text:s/></text:p>
        </text:list-item>
        <text:list-item>
          <text:p text:style-name="P338">All 10 political parties complied with financial and audit requirements; updated their membership databases as per ECP requirements and no party was<text:s/>delisted; received briefing on SDG framework and agenda in their manifestos, facilitated and mobilised around 0.5m women from marginalised communities to obtain National Identitiy Cards (NIC); initiated 5 policy-level changes relating to relaxation in documentation requirements implemented (Nikah-nama; family witness, Grade-17 officer attestation, NIC processing from non-Federally Administered Tribal Areas (FATA) districts etc.), delivered a radio/TV campaign reaching &gt;120million.<text:s/></text:p>
        </text:list-item>
      </text:list>
      <text:p text:style-name="P339"><text:bookmark-end text:name="_Hlk52789934"/></text:p>
      <text:list text:style-name="LFO2" text:continue-numbering="true">
        <text:list-item>
          <text:p text:style-name="P340"><text:span text:style-name="T341">Democratic Space:<text:s/></text:span><text:span text:style-name="T342">The Pr</text:span><text:span text:style-name="T343">ogramme worked on the enfranchisement of women and other excluded groups, improving Civil Society Organisations (CSO) and the media’s ability to engage with democratic institutions, and encouraging healthy dialogue/debate on emerging issues</text:span><text:span text:style-name="T344">.</text:span></text:p>
        </text:list-item>
      </text:list>
      <text:p text:style-name="P345"/>
      <text:p text:style-name="P346">Key results for FY 19/20:</text:p>
      <text:list text:style-name="LFO6" text:continue-numbering="true">
        <text:list-item>
          <text:p text:style-name="P347"><text:bookmark-start text:name="_Hlk52789943"/><text:span text:style-name="T348">Over 1.1 million women and people with disabilities mobilised and more than 700,000 received their Computerised National Identity Cards (CNICs).</text:span></text:p>
        </text:list-item>
        <text:list-item>
          <text:p text:style-name="P349"><text:span text:style-name="T350">The Programme facilitated<text:s/></text:span><text:span text:style-name="T351">22 Civil Society Organisations (CSOs) in engaging with state institution</text:span><text:span text:style-name="T352">s for</text:span><text:span text:style-name="T353"><text:s/>d</text:span><text:span text:style-name="T354">rafting the Person with Disabilities (PWD) bill</text:span><text:span text:style-name="T355">, supporting drafting of the<text:s/></text:span><text:span text:style-name="T356">Transgender Persons Protection Act with WPC</text:span><text:span text:style-name="T357">, developing a</text:span><text:span text:style-name="T358"><text:s/>‘unified’ policy for the registration and regularisation of international non-governmental organisations (INGOs)<text:s/></text:span><text:span text:style-name="T359">with the Senate Speaker, SDG Task Force</text:span><text:span text:style-name="T360"><text:s/>and<text:s/></text:span><text:span text:style-name="T361">MPs</text:span><text:span text:style-name="T362">.</text:span></text:p>
        </text:list-item>
        <text:list-item>
          <text:p text:style-name="P363"><text:span text:style-name="T364">The Programme facilitated<text:s/></text:span><text:span text:style-name="T365">100+ CSOs<text:s/></text:span><text:span text:style-name="T366">to be<text:s/></text:span><text:span text:style-name="T367">institutionally integrated with Civic Information Portal (CIP)-PakVoter<text:s/></text:span><text:span text:style-name="T368">and supported<text:s/></text:span><text:span text:style-name="T369">5<text:s/></text:span><text:span text:style-name="T370">citizen-led online<text:s/></text:span><text:span text:style-name="T371">channels.</text:span></text:p>
        </text:list-item>
        <text:list-item>
          <text:p text:style-name="P372"><text:span text:style-name="T373">Supported<text:s/></text:span><text:span text:style-name="T374">10+ public universities/schools for re</text:span><text:span text:style-name="T375">search/youth.</text:span></text:p>
        </text:list-item>
      </text:list>
      <text:p text:style-name="P376"><text:bookmark-end text:name="_Hlk52789943"/></text:p>
      <text:p text:style-name="P377">Key Lessons</text:p>
      <text:p text:style-name="P378">The Programme’s immediate focus is rightly focussed on the role of parliaments, political parties and civil society in the Covid-19 response. In doing so, the Programme should re-consider – with an eye on the medium-term – what is most important, to inform a fresh vision for how it will deliver change relevant to people. Programmatic focus on a narrower slice of the democratic ecosystem, with a strong local component tested in discrete parts of the country, should enable the programme to link systems with people (and the CSOs which represent their interests), thereby enabling a better story at the outcome level, where responsiveness, accountability and capability remain relevant proxies. Implementing partners (IPs) will need stronger technical leadership to own and drive this vision and lean more heavily on a higher quality Results Framework (RF), and stronger Monitoring, Evaluation and Learning (MEL), to articulate ambition at the right level and track progress. They will also need<text:s/>to get better at unpacking a problem to ensure that their intervention effects measurable change. British High Commission (BHC), meanwhile, should focus on output-level indicators and progress towards outcomes in its dialogues with partners. Strong progress on gender and inclusion across the system should be consolidated. ECP supported work should reduce, replaced by more strategic work with political parties and their policy wings, constituency outreach as an interface between politicians and people, and<text:s/>targeted work with a handful of parliamentary select committees relevant to HMG’s broader interests. <text:s/></text:p>
      <text:p text:style-name="P379"/>
      <text:p text:style-name="P380">Summary of Recommendations for FY 20/21</text:p>
      <text:list text:style-name="LFO7" text:continue-numbering="true">
        <text:list-item>
          <text:p text:style-name="P381"><text:span text:style-name="T382">BHC’s Democracy Team should foster stronger strategic and technical links with other CSSF/DFID-led Programmes<text:s/></text:span><text:span text:style-name="T383">(AAWAZ II, SNG II, Rule of Law) in order<text:s/></text:span><text:span text:style-name="T384">to demonstrate the continued relevance of the Democracy Programme</text:span><text:span text:style-name="T385"><text:s/>to HMG’s priorities in Pakistan</text:span><text:span text:style-name="T386">.</text:span></text:p>
        </text:list-item>
        <text:list-item>
          <text:p text:style-name="P387"><text:span text:style-name="T388">BHC’s Democracy Team should build better partnerships with other donor-led democracy projects<text:s/></text:span><text:span text:style-name="T389">to generate efficienci</text:span><text:span text:style-name="T390">es and more coherent policy lobbying.</text:span></text:p>
        </text:list-item>
        <text:list-item>
          <text:p text:style-name="P391"><text:span text:style-name="T392">Implementing Partners should provide monthly updates on up-coming interventions so that FCO Political Section can attend.<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arCar" style:display-name="BVI fnr Car Car" style:family="paragraph" style:paren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NORMALbodytextChar" style:display-name="NORMAL (body text) Char" style:family="text" style:parent-style-name="DefaultParagraphFont">
      <style:text-properties style:font-name="Arial" style:font-name-complex="Arial"/>
    </style:style>
    <style:style style:name="NORMALbodytext" style:display-name="NORMAL (body text)" style:family="paragraph" style:parent-style-name="Normal" style:next-style-name="Normal">
      <style:paragraph-properties fo:text-align="justify" fo:margin-top="0.0833in" fo:margin-bottom="0.0833in" fo:line-height="115%"/>
      <style:text-properties style:font-name-complex="Arial" fo:font-size="10pt" style:font-size-asian="10pt" style:font-size-complex="10pt" style:language-asian="en" style:country-asian="GB"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2:05:00Z</meta:creation-date>
    <dc:date>2021-07-16T12:05:00Z</dc:date>
    <meta:template xlink:href="Normal" xlink:type="simple"/>
    <meta:editing-cycles>1</meta:editing-cycles>
    <meta:editing-duration>PT0S</meta:editing-duration>
    <meta:document-statistic meta:page-count="4" meta:paragraph-count="24" meta:word-count="1801" meta:character-count="12043" meta:row-count="85" meta:non-whitespace-character-count="10266"/>
  </office:meta>
</office:document-meta>
</file>