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style:font-name-complex="Arial" fo:font-style="italic" style:font-style-asian="italic" style:font-style-complex="italic"/>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asian="Arial" style:font-name-complex="Arial" fo:font-size="11pt" style:font-size-asian="11pt" style:font-size-complex="11pt"/>
    </style:style>
    <style:style style:name="T55" style:parent-style-name="DefaultParagraphFont" style:family="text">
      <style:text-properties style:font-name-asian="Arial" style:font-name-complex="Arial" fo:font-size="11pt" style:font-size-asian="11pt" style:font-size-complex="11pt" fo:background-color="#E6E6E6"/>
    </style:style>
    <style:style style:name="T56" style:parent-style-name="DefaultParagraphFont" style:family="text">
      <style:text-properties style:font-name-asian="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fo:background-color="#E6E6E6"/>
    </style:style>
    <style:style style:name="T60" style:parent-style-name="DefaultParagraphFont" style:family="text">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3" style:parent-style-name="DefaultParagraphFont" style:family="text">
      <style:text-properties style:font-name-complex="Arial" fo:font-weight="bold" style:font-weight-asian="bold" style:font-weight-complex="bold" fo:font-size="11pt" style:font-size-asian="11pt" style:font-size-complex="11pt"/>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TableRow106" style:family="table-row">
      <style:table-row-properties/>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ableRow118" style:family="table-row">
      <style:table-row-properties/>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124"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TableColumn126" style:family="table-column">
      <style:table-column-properties style:column-width="1.4736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1.1201in" style:use-optimal-column-width="false"/>
    </style:style>
    <style:style style:name="Table125" style:family="table">
      <style:table-properties style:width="7.2201in" fo:margin-left="0in" table:align="left"/>
    </style:style>
    <style:style style:name="TableRow132" style:family="table-row">
      <style:table-row-properties style:min-row-height="0.1687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Row145" style:family="table-row">
      <style:table-row-properties style:min-row-height="0.168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Row158" style:family="table-row">
      <style:table-row-properties style:min-row-height="0.338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Row172" style:family="table-row">
      <style:table-row-properties style:min-row-height="0.139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weight="bold" style:font-weight-asian="bold" fo:font-size="9pt" style:font-size-asian="9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9pt" style:font-size-asian="9pt" style:font-size-complex="11pt"/>
    </style:style>
    <style:style style:name="TableRow177" style:family="table-row">
      <style:table-row-properties style:min-row-height="0.330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184" style:parent-style-name="Normal" style:family="paragraph">
      <style:paragraph-properties fo:text-align="justify" fo:background-color="#FFFFFF"/>
      <style:text-properties style:font-name-complex="Arial" fo:font-weight="bold" style:font-weight-asian="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ListParagraph" style:family="paragraph">
      <style:paragraph-properties fo:text-align="justify"/>
      <style:text-properties style:font-name-asian="Arial" style:font-name-complex="Arial"/>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style>
    <style:style style:name="T196" style:parent-style-name="DefaultParagraphFont" style:family="text">
      <style:text-properties style:font-name-complex="Arial" fo:font-style="italic" style:font-style-asian="italic" style:font-style-complex="italic"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text-properties style:font-name-complex="Arial" fo:font-size="11pt" style:font-size-asian="11pt" style:font-size-complex="11pt"/>
    </style:style>
    <style:style style:name="P199"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asian="Arial" style:font-name-complex="Arial" fo:color="#000000"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style>
    <style:style style:name="T209" style:parent-style-name="DefaultParagraphFont" style:family="text">
      <style:text-properties style:font-name-complex="Arial" fo:font-style="italic" style:font-style-asian="italic" style:font-style-complex="italic"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paragraph-properties fo:text-align="justify" fo:line-height="106%"/>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asian="Arial" style:font-name-complex="Arial" fo:color="#000000" fo:font-size="11pt" style:font-size-asian="11pt" style:font-size-complex="11pt"/>
    </style:style>
    <style:style style:name="T214" style:parent-style-name="DefaultParagraphFont" style:family="text">
      <style:text-properties style:font-name-asian="Arial" style:font-name-complex="Arial" fo:color="#000000"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text-properties style:font-name-complex="Arial" fo:font-size="11pt" style:font-size-asian="11pt" style:font-size-complex="11pt"/>
    </style:style>
    <style:style style:name="P218"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text-properties style:font-name-complex="Arial" fo:font-size="11pt" style:font-size-asian="11pt" style:font-size-complex="11pt"/>
    </style:style>
    <style:style style:name="P219"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style:tab-stops>
          <style:tab-stop style:type="left" style:position="-0.5in"/>
          <style:tab-stop style:type="left" style:position="3.802in"/>
          <style:tab-stop style:type="left" style:position="5.5937in"/>
        </style:tab-stops>
      </style:paragraph-properties>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asian="Arial" style:font-name-complex="Arial" fo:color="#000000"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8" style:parent-style-name="Normal" style:family="paragraph">
      <style:paragraph-properties fo:text-align="justify"/>
      <style:text-properties style:font-name-complex="Arial" fo:font-weight="bold" style:font-weight-asian="bold" fo:font-size="11pt" style:font-size-asian="11pt" style:font-size-complex="11pt"/>
    </style:style>
    <style:style style:name="P25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ListParagraph" style:family="paragraph">
      <style:paragraph-properties fo:text-align="justify" fo:line-height="106%"/>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ListParagraph" style:family="paragraph">
      <style:paragraph-properties fo:text-align="justify" fo:line-height="106%"/>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ListParagraph" style:family="paragraph">
      <style:paragraph-properties fo:text-align="justify" fo:line-height="106%"/>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fo:text-align="justify" fo:line-height="106%"/>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ListParagraph" style:family="paragraph">
      <style:paragraph-properties fo:text-align="justify" fo:line-height="106%"/>
    </style:style>
    <style:style style:name="T277" style:parent-style-name="DefaultParagraphFont" style:family="text">
      <style:text-properties style:font-name-complex="Arial" fo:font-size="11pt" style:font-size-asian="11pt" style:font-size-complex="11pt"/>
    </style:style>
    <style:style style:name="P278" style:parent-style-name="ListParagraph" style:family="paragraph">
      <style:paragraph-properties fo:text-align="justify" fo:line-height="106%"/>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Normal" style:family="paragraph">
      <style:paragraph-properties fo:text-align="justify" fo:line-height="106%"/>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 Global Serious Organised Crime (SOC) Portfolio including the Community and Institutional Resilience and Upstream Transformation<text:s/></text:span><text:span text:style-name="T15">Programme</text:span><text:span text:style-name="T16"><text:s/></text:span></text:p>
          </table:table-cell>
          <table:covered-table-cell/>
          <table:covered-table-cell/>
          <table:covered-table-cell/>
          <table:covered-table-cell/>
          <table:covered-table-cell/>
        </table:table-row>
        <table:table-row table:style-name="TableRow17">
          <table:table-cell table:style-name="TableCell18">
            <text:p text:style-name="P19">Country and Region:</text:p>
          </table:table-cell>
          <table:table-cell table:style-name="TableCell20" table:number-columns-spanned="5">
            <text:p text:style-name="P21">Global (excluding Western Balkans)<text:s/></text:p>
          </table:table-cell>
          <table:covered-table-cell/>
          <table:covered-table-cell/>
          <table:covered-table-cell/>
          <table:covered-table-cell/>
        </table:table-row>
        <table:table-row table:style-name="TableRow22">
          <table:table-cell table:style-name="TableCell23">
            <text:p text:style-name="P24">IATI Unique ID:</text:p>
          </table:table-cell>
          <table:table-cell table:style-name="TableCell25" table:number-columns-spanned="5">
            <text:p text:style-name="P26">CSSF-12-000001, CSSF-12-000002, CSSF-12-000003</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Home Office (HO)</text:span><text:span text:style-name="T33">, National Crime Agency (NCA), Her Majesty’s Revenue and Customs (HMRC),<text:s/></text:span><text:span text:style-name="T34">Department for International Development (DFID), Foreign and Commonwealth Office (FCO)<text:s/></text:span></text:p>
          </table:table-cell>
          <table:covered-table-cell/>
          <table:covered-table-cell/>
          <table:covered-table-cell/>
          <table:covered-table-cell/>
        </table:table-row>
        <table:table-row table:style-name="TableRow35">
          <table:table-cell table:style-name="TableCell36">
            <text:p text:style-name="P37">Total Budget:</text:p>
          </table:table-cell>
          <table:table-cell table:style-name="TableCell38" table:number-columns-spanned="3">
            <text:p text:style-name="P39">ODA: £7,000,000</text:p>
          </table:table-cell>
          <table:covered-table-cell/>
          <table:covered-table-cell/>
          <table:table-cell table:style-name="TableCell40" table:number-columns-spanned="2">
            <text:p text:style-name="P41">Non-ODA: £3,000,000</text:p>
          </table:table-cell>
          <table:covered-table-cell/>
        </table:table-row>
        <table:table-row table:style-name="TableRow42">
          <table:table-cell table:style-name="TableCell43">
            <text:p text:style-name="P44">Budget this FY</text:p>
          </table:table-cell>
          <table:table-cell table:style-name="TableCell45" table:number-columns-spanned="3">
            <text:p text:style-name="P46">ODA: £7,000,000<text:s/></text:p>
          </table:table-cell>
          <table:covered-table-cell/>
          <table:covered-table-cell/>
          <table:table-cell table:style-name="TableCell47" table:number-columns-spanned="2">
            <text:p text:style-name="P48">Non-ODA: £3,000,000</text:p>
          </table:table-cell>
          <table:covered-table-cell/>
        </table:table-row>
        <table:table-row table:style-name="TableRow49">
          <table:table-cell table:style-name="TableCell50">
            <text:p text:style-name="P51">Spend this FY</text:p>
          </table:table-cell>
          <table:table-cell table:style-name="TableCell52" table:number-columns-spanned="3">
            <text:p text:style-name="Normal"><text:span text:style-name="T53">ODA:</text:span><text:span text:style-name="T54"><text:s/></text:span><text:span text:style-name="T55">£</text:span><text:span text:style-name="T56">6,624,565</text:span><text:tab/></text:p>
          </table:table-cell>
          <table:covered-table-cell/>
          <table:covered-table-cell/>
          <table:table-cell table:style-name="TableCell57" table:number-columns-spanned="2">
            <text:p text:style-name="Normal"><text:span text:style-name="T58">Non-ODA</text:span><text:span text:style-name="T59">: £</text:span><text:span text:style-name="T60">2,938,274</text:span></text:p>
          </table:table-cell>
          <table:covered-table-cell/>
        </table:table-row>
        <table:table-row table:style-name="TableRow61">
          <table:table-cell table:style-name="TableCell62" table:number-columns-spanned="2">
            <text:p text:style-name="P63">Original<text:s/>Programme Start Date: July 2018<text:s/></text:p>
          </table:table-cell>
          <table:covered-table-cell/>
          <table:table-cell table:style-name="TableCell64" table:number-columns-spanned="4">
            <text:p text:style-name="P65">Planned End Date: 2024/5<text:s/></text:p>
          </table:table-cell>
          <table:covered-table-cell/>
          <table:covered-table-cell/>
          <table:covered-table-cell/>
        </table:table-row>
        <table:table-row table:style-name="TableRow66">
          <table:table-cell table:style-name="TableCell67" table:number-columns-spanned="5">
            <text:p text:style-name="P68">Outputs</text:p>
          </table:table-cell>
          <table:covered-table-cell/>
          <table:covered-table-cell/>
          <table:covered-table-cell/>
          <table:covered-table-cell/>
          <table:table-cell table:style-name="TableCell69">
            <text:p text:style-name="P70">Score<text:tab/></text:p>
          </table:table-cell>
        </table:table-row>
        <table:table-row table:style-name="TableRow71">
          <table:table-cell table:style-name="TableCell72" table:number-columns-spanned="5">
            <text:p text:style-name="Normal"><text:span text:style-name="T73">Upstream Transformation Programme</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5">
            <text:p text:style-name="P78">SOC Joint Analysis (SOCJAs): <text:s/>shaping and informing regional and thematic strategies, enabling a more joined up and collaborative government<text:s/>response to upstream SOC.<text:s/></text:p>
          </table:table-cell>
          <table:covered-table-cell/>
          <table:covered-table-cell/>
          <table:covered-table-cell/>
          <table:covered-table-cell/>
          <table:table-cell table:style-name="TableCell79">
            <text:p text:style-name="P80">B</text:p>
          </table:table-cell>
        </table:table-row>
        <table:table-row table:style-name="TableRow81">
          <table:table-cell table:style-name="TableCell82" table:number-columns-spanned="5">
            <text:p text:style-name="P83">A SOC network (SOCnet) deployed overseas supporting cross-government development, delivery, coordination and reporting on regional and thematic SOC strategies.</text:p>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5">
            <text:p text:style-name="Normal"><text:span text:style-name="T88">Community and Institutional Resilience Programme<text:s/></text:span></text:p>
          </table: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5">
            <text:p text:style-name="P93">Priority<text:s/>countries have increased capacity and willingness to protect vulnerable people from Sexual Exploitation and Abuse, both online and offline.</text:p>
          </table:table-cell>
          <table:covered-table-cell/>
          <table:covered-table-cell/>
          <table:covered-table-cell/>
          <table:covered-table-cell/>
          <table:table-cell table:style-name="TableCell94">
            <text:p text:style-name="P95">B</text:p>
          </table:table-cell>
        </table:table-row>
        <table:table-row table:style-name="TableRow96">
          <table:table-cell table:style-name="TableCell97" table:number-columns-spanned="5">
            <text:p text:style-name="P98">Public/private sectors improve financial information sharing for SOC investigations in priority developing countries.</text:p>
          </table:table-cell>
          <table:covered-table-cell/>
          <table:covered-table-cell/>
          <table:covered-table-cell/>
          <table:covered-table-cell/>
          <table:table-cell table:style-name="TableCell99">
            <text:p text:style-name="P100">B/C</text:p>
          </table:table-cell>
        </table:table-row>
        <table:table-row table:style-name="TableRow101">
          <table:table-cell table:style-name="TableCell102" table:number-columns-spanned="5">
            <text:p text:style-name="P103">Promote Gender Equality in priority Countries' response to SOC.</text:p>
          </table:table-cell>
          <table:covered-table-cell/>
          <table:covered-table-cell/>
          <table:covered-table-cell/>
          <table:covered-table-cell/>
          <table:table-cell table:style-name="TableCell104">
            <text:p text:style-name="P105">B</text:p>
          </table:table-cell>
        </table:table-row>
        <table:table-row table:style-name="TableRow106">
          <table:table-cell table:style-name="TableCell107" table:number-columns-spanned="5">
            <text:p text:style-name="P108">Overall output score: B</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6">
            <text:p text:style-name="P113"><text:span text:style-name="T114">Outcome Assessment:<text:s/></text:span><text:span text:style-name="T115">Good pockets of programme activity are not translating to a systematically effective Portfolio because of differing programming<text:s/></text:span><text:span text:style-name="T116">issues, particularly in how the portfolio has been structured. A particular difficulty lies in trying to wrap portfolio coherence around two programmes of ultimately quite disparate activity, spread across different geographies and addressing different SOC</text:span><text:span text:style-name="T117"><text:s/>threats.<text:s/></text:span></text:p>
          </table:table-cell>
          <table:covered-table-cell/>
          <table:covered-table-cell/>
          <table:covered-table-cell/>
          <table:covered-table-cell/>
          <table:covered-table-cell/>
        </table:table-row>
        <table:table-row table:style-name="TableRow118">
          <table:table-cell table:style-name="TableCell119" table:number-columns-spanned="3">
            <text:p text:style-name="P120">Outcome Score: B</text:p>
          </table:table-cell>
          <table:covered-table-cell/>
          <table:covered-table-cell/>
          <table:table-cell table:style-name="TableCell121" table:number-columns-spanned="3">
            <text:p text:style-name="P122">Risk: Medium</text:p>
          </table:table-cell>
          <table:covered-table-cell/>
          <table:covered-table-cell/>
        </table:table-row>
      </table:table>
      <text:p text:style-name="P123"/>
      <text:p text:style-name="P124">Summary of Programme Performance<text:s/></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Year</text:p>
          </table:table-cell>
          <table:table-cell table:style-name="TableCell135">
            <text:p text:style-name="P136">19/20<text:s/></text:p>
          </table:table-cell>
          <table:table-cell table:style-name="TableCell137">
            <text:p text:style-name="P138">20/21</text:p>
          </table:table-cell>
          <table:table-cell table:style-name="TableCell139">
            <text:p text:style-name="P140">21/22</text:p>
          </table:table-cell>
          <table:table-cell table:style-name="TableCell141">
            <text:p text:style-name="P142">22/23</text:p>
          </table:table-cell>
          <table:table-cell table:style-name="TableCell143">
            <text:p text:style-name="P144">24/25</text:p>
          </table:table-cell>
        </table:table-row>
        <table:table-row table:style-name="TableRow145">
          <table:table-cell table:style-name="TableCell146">
            <text:p text:style-name="P147">Programme Score</text:p>
          </table:table-cell>
          <table:table-cell table:style-name="TableCell148">
            <text:p text:style-name="P149">B/B*</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Normal"><text:span text:style-name="T160">Risk Rating -</text:span><text:s/><text:span text:style-name="T161">low/medium/high <text:s/></text:span></text:p>
          </table:table-cell>
          <table:table-cell table:style-name="TableCell162">
            <text:p text:style-name="P163">M</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able:number-columns-spanned="3">
            <text:p text:style-name="Normal"><text:span text:style-name="T174">*output/outcome scores</text:span></text:p>
          </table: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3">
            <text:p text:style-name="P179">How has the programme changed during this<text:s/>period?</text:p>
            <text:p text:style-name="P180"/>
          </table:table-cell>
          <table:covered-table-cell/>
          <table:covered-table-cell/>
          <table:table-cell table:style-name="TableCell181" table:number-columns-spanned="3">
            <text:p text:style-name="P182">First year of programming activity in its current form and with two SOC programmes brought under one global portfolio.</text:p>
          </table:table-cell>
          <table:covered-table-cell/>
          <table:covered-table-cell/>
        </table:table-row>
      </table:table>
      <text:p text:style-name="P183"/>
      <text:p text:style-name="P184">What support did the UK provide in FY 19/20?</text:p>
      <text:p text:style-name="P185"><text:span text:style-name="T186">The Upstream Transformation Programme provided in-depth analysis of global SOC<text:s/></text:span><text:span text:style-name="T187">dynamics, through the production of a series of SOCJAs analysing different parts of the world and different SOC threats. The programme promoted an improved and more coherent cross UK Government and host nation response to SOC threats globally, through the<text:s/></text:span><text:span text:style-name="T188">deployment of 18 SOC experts across the globe as part of the SOCNetwork (SOCNet). The Community and Institutional Resilience Programme</text:span><text:span text:style-name="T189"><text:s/></text:span><text:span text:style-name="T190">used the evidence and analysis from the SOCJAs to inform discreet programming activity across a number of SOC priorities,</text:span><text:span text:style-name="T191"><text:s/>within different countries. This included technical capacity building in priority countries to understand and tackle Child Sexual Exploitation and Abuse (CSEA) and work to enhance understanding of the impact of SOC interaction on Gender and Conflict dynam</text:span><text:span text:style-name="T192">ics.</text:span></text:p>
      <text:p text:style-name="P193"/>
      <text:p text:style-name="P194">Key results for FY 19/20:</text:p>
      <text:soft-page-break/>
      <text:p text:style-name="P195"><text:span text:style-name="T196">Programme One:<text:s/></text:span><text:span text:style-name="T197">Upstream Transformation Programme</text:span></text:p>
      <text:list text:style-name="LFO1" text:continue-numbering="true">
        <text:list-item>
          <text:p text:style-name="P198">Successful deployment of 18 SOCnet policy leads and establishment of Joint Serious Organised Crime committee (JSOC) processes in embassies worldwide.</text:p>
        </text:list-item>
        <text:list-item>
          <text:p text:style-name="P199"><text:span text:style-name="T200">Eight SOCJAs were complet</text:span><text:span text:style-name="T201">ed and endorsed</text:span><text:span text:style-name="T202">.<text:s/></text:span><text:span text:style-name="T203">Six out of ten regional strategies as well as a global<text:s/></text:span><text:span text:style-name="T204">Illicit Finance</text:span><text:span text:style-name="T205"><text:s/>Strategy are now in place having drawn on SOCJA studies. SOCnet leads are now developing and delivering regional strategy implementation plans and country action plans<text:s/></text:span><text:span text:style-name="T206">for the Illicit Finance Strategy in several of the regions.<text:s/></text:span></text:p>
        </text:list-item>
      </text:list>
      <text:p text:style-name="P207"/>
      <text:p text:style-name="P208"><text:span text:style-name="T209">Programme Two:<text:s/></text:span><text:bookmark-start text:name="_Hlk72941795"/><text:span text:style-name="T210">Community and Institutional Resilience Programme</text:span></text:p>
      <text:list text:style-name="LFO2" text:continue-numbering="true">
        <text:list-item>
          <text:p text:style-name="P211"><text:bookmark-end text:name="_Hlk72941795"/><text:span text:style-name="T212">UK Government supported technical capabilities established in the Philippines and Kenya to tackle CSEA have<text:s/></text:span><text:span text:style-name="T213">buy-in from host count</text:span><text:span text:style-name="T214">ries and</text:span><text:span text:style-name="T215"><text:s/>are already demonstrating results, including establishment of the</text:span><text:s/><text:span text:style-name="T216">Philippine Internet Crimes Against Children Centre, bringing together a number of Philippine and International agencies to combat CSEA through an enhanced response.  </text:span></text:p>
        </text:list-item>
        <text:list-item>
          <text:p text:style-name="P217">The WeProtect<text:s/>Global Summit provided a platform for 94 countries, industry and civil society organisations to better understand impact of CSEA. Messages from the summit reached 5 million twitter users and 12 new countries became members of the WeProtect Global Alliance,<text:s/>giving a total of 97 member states. Over 400 senior representatives from governments (94 countries, 33 ministers), industry and civil society organisations attended the summit.</text:p>
        </text:list-item>
        <text:list-item>
          <text:p text:style-name="P218">Improved NGOs’ and public prosecutors’ awareness in key jurisdictions of Traveling Child Sexual Offender threat, through targeted activity in priority countries by the National Crime Agency, which has a resulted a more victim-led response to CSEA.<text:s/></text:p>
        </text:list-item>
        <text:list-item>
          <text:p text:style-name="P219"><text:span text:style-name="T220">A comprehensive scoping study was developed to deepen DFID's understanding of the sca</text:span><text:span text:style-name="T221">le of the challenge posed by SOC to development in Ghana. The study undertook a detailed assessment of different drivers and enablers of SOC in Ghana and outlined potential entry points and programming options, which led to a significant programme being im</text:span><text:span text:style-name="T222">plemented in 2020-21.</text:span></text:p>
        </text:list-item>
        <text:list-item>
          <text:p text:style-name="P223"><text:span text:style-name="T224">Initial<text:s/></text:span><text:span text:style-name="T225">crime sensitivity guidance tool<text:s/></text:span><text:span text:style-name="T226">for both SOC and non-SOC programmes was developed by DFID, which enabled development programme officers to understand the indirect SOC consequences of their activity.<text:s/></text:span></text:p>
        </text:list-item>
        <text:list-item>
          <text:p text:style-name="P227"><text:span text:style-name="T228">A conference run by DFID b</text:span><text:span text:style-name="T229">rought 34<text:s/></text:span><text:span text:style-name="T230">key women from the field of law enforcement and justice</text:span><text:span text:style-name="T231"><text:s/>together, from a number of African states, to foster coordination and support networks. The meeting/conference aimed to support a better-connected SOC network in the region, enabling knowled</text:span><text:span text:style-name="T232">ge sharing, and promoting gender equality in a profession in which it is important to understand how women are differently affected.</text:span></text:p>
        </text:list-item>
      </text:list>
      <text:p text:style-name="P233"/>
      <text:p text:style-name="P234">Key Lessons:</text:p>
      <text:list text:style-name="LFO3" text:continue-numbering="true">
        <text:list-item>
          <text:p text:style-name="P235"><text:span text:style-name="T236">Urgent operational need in establishing the portfolio has led to activity being split across two programmes.<text:s/></text:span><text:span text:style-name="T237">There is logic in this approach but efforts to then consolidate the two programmes under one ‘portfolio’ (upon advice from the Joint Funds Unit) have re-instated concerns around re-integration of split programmes.</text:span></text:p>
        </text:list-item>
        <text:list-item>
          <text:p text:style-name="P238"><text:span text:style-name="T239">The above has been compounded by a lack of</text:span><text:span text:style-name="T240"><text:s/>full time Monitoring and Evaluation (M&amp;E) capacity supporting the portfolio and led to results frameworks and M&amp;E processes that do not necessarily accurately capture programme/portfolio outcomes.</text:span></text:p>
        </text:list-item>
        <text:list-item>
          <text:p text:style-name="P241"><text:span text:style-name="T242">This has led to difficulty in measuring the results of<text:s/></text:span><text:span text:style-name="T243">activity within the portfolio. <text:s/>In the Upstream Transformation Programme which, as mainly political influencing and access activity, required specialised monitoring and evaluation tools, this was a complicated proposition for M&amp;E in the first place.</text:span></text:p>
        </text:list-item>
        <text:list-item>
          <text:p text:style-name="P244"><text:span text:style-name="T245">Delays</text:span><text:span text:style-name="T246"><text:s/>in setting up the programme management processes around the portfolio, along with substantial challenges with Departmental commercial and financial systems, significantly delayed the commencement of activity, which has impacted portfolio delivery both in<text:s/></text:span><text:span text:style-name="T247">terms of results and finances.<text:s/></text:span></text:p>
        </text:list-item>
        <text:list-item>
          <text:p text:style-name="P248"><text:span text:style-name="T249">Although programming has been aimed at mitigating the above, clearer strategic direction from the SOC community, above and beyond the work of the SOCNet, was needed on global prioritisation of interventions. This would<text:s/></text:span><text:span text:style-name="T250">improve the interaction between programmes and overall portfolio coherence.</text:span></text:p>
        </text:list-item>
        <text:list-item>
          <text:p text:style-name="P251"><text:span text:style-name="T252">More resource was required than anticipated to manage day to day programmatic activity, given the significant challenges faced within the Department, specifically on commercial and</text:span><text:span text:style-name="T253"><text:s/>finance issues. High staff turnover in the programme team and finance team exacerbated these challenges.<text:s/></text:span></text:p>
        </text:list-item>
        <text:list-item>
          <text:p text:style-name="P254"><text:span text:style-name="T255">Speed of the programme’s creation and limited access to conflict or gender advisors, as a new programme, has meant those areas have not been given su</text:span><text:span text:style-name="T256">fficient focus or drawn-out key lessons that would benefit wider HMG programming.<text:s/></text:span></text:p>
        </text:list-item>
      </text:list>
      <text:p text:style-name="P257"/>
      <text:p text:style-name="P258">Summary of Recommendations for FY 20/21</text:p>
      <text:list text:style-name="LFO4" text:continue-numbering="true">
        <text:list-item>
          <text:p text:style-name="P259"><text:span text:style-name="T260">Establish separate programmes but maintain clear links between them – i.e. SOCJAs should feed SOCNet analysis which is then used to<text:s/></text:span><text:span text:style-name="T261">decide on potential interventions.<text:s/></text:span></text:p>
        </text:list-item>
        <text:list-item>
          <text:p text:style-name="P262"><text:span text:style-name="T263">Secure cross government endorsement of the UK’s approach to tackling SOC, creating a Global SOC theory of change. From this a new M&amp;E framework should be developed to include how SOCNET undertakes political influencing/a</text:span><text:span text:style-name="T264">ccess activity.<text:s/></text:span></text:p>
        </text:list-item>
        <text:list-item>
          <text:p text:style-name="P265"><text:span text:style-name="T266">SOCNet should embed a measurable capability to identify gaps in SOC interventions globally and to utilise the Global SOC Fund within</text:span><text:s/>the<text:s/><text:span text:style-name="T267">Community and Institutional Resilience Programme,</text:span></text:p>
        </text:list-item>
      </text:list>
      <text:p text:style-name="P268"><text:span text:style-name="T269">– amongst other tools (diplomatic, operational etc)<text:s/></text:span><text:span text:style-name="T270">- to fill those gaps.<text:s/></text:span></text:p>
      <text:list text:style-name="LFO4" text:continue-numbering="true">
        <text:list-item>
          <text:p text:style-name="P271"><text:span text:style-name="T272">The SOCJA process should develop a revision/renewal timetable to inform SOCNet considerations around gaps in the global response.</text:span></text:p>
        </text:list-item>
        <text:list-item>
          <text:p text:style-name="P273"><text:span text:style-name="T274">Going forward, all SOCJAs should include express analysis of the interplay of SOC with gender and confl</text:span><text:span text:style-name="T275">ict in any given region.</text:span></text:p>
        </text:list-item>
      </text:list>
      <text:list text:style-name="LFO5" text:continue-numbering="true">
        <text:list-item>
          <text:p text:style-name="P276"><text:span text:style-name="T277">Develop a gender strategy for the SOCNet and SOCJA process and improve gender mainstreaming across all programmes and projects.<text:s/></text:span></text:p>
        </text:list-item>
        <text:list-item>
          <text:p text:style-name="P278"><text:span text:style-name="T279">If SOCnet policy leads continue to undertake programming, they should undertake the CSSF Programme Man</text:span><text:span text:style-name="T280">agement course and be provided with clear guidelines at the outset of the financial year on the allocation and spending of funds.</text:span></text:p>
        </text:list-item>
      </text:list>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gkelc" style:display-name="hgkelc"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ention1" style:display-name="Mention1"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2:00Z</meta:creation-date>
    <dc:date>2021-07-16T12:02:00Z</dc:date>
    <meta:template xlink:href="Normal" xlink:type="simple"/>
    <meta:editing-cycles>1</meta:editing-cycles>
    <meta:editing-duration>PT0S</meta:editing-duration>
    <meta:document-statistic meta:page-count="3" meta:paragraph-count="18" meta:word-count="1379" meta:character-count="9222" meta:row-count="65" meta:non-whitespace-character-count="7861"/>
  </office:meta>
</office:document-meta>
</file>