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font-size-complex="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font-size-complex="11pt"/>
    </style:style>
    <style:style style:name="TableRow24" style:family="table-row">
      <style:table-row-properties style:min-row-height="0.9493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FootnoteReference" style:family="text">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fo:font-size="11pt" style:font-size-asian="11pt" style:font-size-complex="11pt"/>
    </style:style>
    <style:style style:name="T51" style:parent-style-name="FootnoteReference" style:family="text">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style:font-name-complex="Arial" fo:font-weight="bold" style:font-weight-asian="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TableRow108" style:family="table-row">
      <style:table-row-properties/>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style:font-name-complex="Arial" fo:font-weight="bold" style:font-weight-asian="bold" fo:font-size="11pt" style:font-size-asian="11pt" style:font-size-complex="11pt"/>
    </style:style>
    <style:style style:name="TableColumn131" style:family="table-column">
      <style:table-column-properties style:column-width="1.3986in" style:use-optimal-column-width="false"/>
    </style:style>
    <style:style style:name="TableColumn132" style:family="table-column">
      <style:table-column-properties style:column-width="0.7638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5909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6381in" style:use-optimal-column-width="false"/>
    </style:style>
    <style:style style:name="Table130" style:family="table">
      <style:table-properties style:width="7.1319in" fo:margin-left="0in" table:align="left"/>
    </style:style>
    <style:style style:name="TableRow140" style:family="table-row">
      <style:table-row-properties style:min-row-height="0.145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Row153" style:family="table-row">
      <style:table-row-properties style:min-row-height="0.142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Cell160"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1" style:parent-style-name="normaltextrun" style:family="text">
      <style:text-properties style:font-name-complex="Arial" fo:font-weight="bold" style:font-weight-asian="bold" style:font-weight-complex="bold" fo:font-size="11pt" style:font-size-asian="11pt" style:font-size-complex="11pt"/>
    </style:style>
    <style:style style:name="T162" style:parent-style-name="eop" style:family="text">
      <style:text-properties style:font-name-complex="Arial" fo:font-size="11pt" style:font-size-asian="11pt" style:font-size-complex="11pt"/>
    </style:style>
    <style:style style:name="TableCell163"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4" style:parent-style-name="normaltextrun" style:family="text">
      <style:text-properties style:font-name-complex="Arial" fo:font-weight="bold" style:font-weight-asian="bold" style:font-weight-complex="bold" fo:font-size="11pt" style:font-size-asian="11pt" style:font-size-complex="11pt"/>
    </style:style>
    <style:style style:name="T165" style:parent-style-name="eop" style:family="text">
      <style:text-properties style:font-name-complex="Arial" fo:font-size="11pt" style:font-size-asian="11pt" style:font-size-complex="11pt"/>
    </style:style>
    <style:style style:name="TableCell166"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7" style:parent-style-name="normaltextrun" style:family="text">
      <style:text-properties style:font-name-complex="Arial" fo:font-weight="bold" style:font-weight-asian="bold" style:font-weight-complex="bold" fo:font-size="11pt" style:font-size-asian="11pt" style:font-size-complex="11pt"/>
    </style:style>
    <style:style style:name="T168" style:parent-style-name="eop" style:family="text">
      <style:text-properties style:font-name-complex="Arial" fo:font-size="11pt" style:font-size-asian="11pt" style:font-size-complex="11pt"/>
    </style:style>
    <style:style style:name="TableCell169" style:family="table-cell">
      <style:table-cell-properties fo:border-top="none" fo:border-left="none" fo:border-bottom="0.0104in solid #000000" fo:border-right="0.0104in solid #000000" style:writing-mode="lr-tb" fo:padding-top="0in" fo:padding-left="0.075in" fo:padding-bottom="0in" fo:padding-right="0.075in"/>
    </style:style>
    <style:style style:name="T170" style:parent-style-name="normaltextrun" style:family="text">
      <style:text-properties style:font-name-complex="Arial" fo:font-weight="bold" style:font-weight-asian="bold" style:font-weight-complex="bold" fo:font-size="11pt" style:font-size-asian="11pt" style:font-size-complex="11pt"/>
    </style:style>
    <style:style style:name="T171" style:parent-style-name="eop" style:family="text">
      <style:text-properties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TableRow176" style:family="table-row">
      <style:table-row-properties style:min-row-height="0.288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11pt" style:font-size-asian="11pt" style:font-size-complex="11pt"/>
    </style:style>
    <style:style style:name="P185" style:parent-style-name="Normal" style:family="paragraph">
      <style:text-properties style:font-name-complex="Arial" fo:font-weight="bold" style:font-weight-asian="bold" fo:font-size="11pt" style:font-size-asian="11pt" style:font-size-complex="11pt"/>
    </style:style>
    <style:style style:name="TableCell1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7" style:parent-style-name="paragraph" style:family="paragraph">
      <style:paragraph-properties fo:margin-top="0in" fo:margin-bottom="0in"/>
    </style:style>
    <style:style style:name="T188" style:parent-style-name="eop" style:family="text">
      <style:text-properties style:font-name="Arial" style:font-name-complex="Arial" fo:font-size="11pt" style:font-size-asian="11pt" style:font-size-complex="11pt"/>
    </style:style>
    <style:style style:name="T189" style:parent-style-name="normaltextrun" style:family="text">
      <style:text-properties style:font-name-complex="Arial" fo:font-weight="bold" style:font-weight-asian="bold" style:font-weight-complex="bold" fo:font-size="11pt" style:font-size-asian="11pt" style:font-size-complex="11pt"/>
    </style:style>
    <style:style style:name="TableCell190" style:family="table-cell">
      <style:table-cell-properties fo:border-top="none" fo:border-left="none" fo:border-bottom="0.0104in solid #000000" fo:border-right="0.0104in solid #000000" style:writing-mode="lr-tb" fo:padding-top="0in" fo:padding-left="0.075in" fo:padding-bottom="0in" fo:padding-right="0.075in"/>
    </style:style>
    <style:style style:name="T191" style:parent-style-name="eop" style:family="text">
      <style:text-properties style:font-name-complex="Arial" fo:font-size="11pt" style:font-size-asian="11pt" style:font-size-complex="11pt"/>
    </style:style>
    <style:style style:name="TableCell1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3" style:parent-style-name="paragraph" style:family="paragraph">
      <style:paragraph-properties fo:margin-top="0in" fo:margin-bottom="0in"/>
    </style:style>
    <style:style style:name="T194" style:parent-style-name="eop" style:family="text">
      <style:text-properties style:font-name="Arial" style:font-name-complex="Arial" fo:font-size="11pt" style:font-size-asian="11pt" style:font-size-complex="11pt"/>
    </style:style>
    <style:style style:name="T195" style:parent-style-name="normaltextrun" style:family="text">
      <style:text-properties style:font-name-complex="Arial" fo:font-weight="bold" style:font-weight-asian="bold" style:font-weight-complex="bold" fo:font-size="11pt" style:font-size-asian="11pt" style:font-size-complex="11pt"/>
    </style:style>
    <style:style style:name="T196" style:parent-style-name="eop" style:family="text">
      <style:text-properties style:font-name-complex="Arial" fo:font-size="11pt" style:font-size-asian="11pt" style:font-size-complex="11pt"/>
    </style:style>
    <style:style style:name="TableCell197" style:family="table-cell">
      <style:table-cell-properties fo:border-top="none" fo:border-left="none" fo:border-bottom="0.0104in solid #000000" fo:border-right="0.0104in solid #000000" style:writing-mode="lr-tb" fo:padding-top="0in" fo:padding-left="0.075in" fo:padding-bottom="0in" fo:padding-right="0.075in"/>
    </style:style>
    <style:style style:name="T198" style:parent-style-name="eop" style:family="text">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text-properties style:font-name-complex="Arial"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weight="bold" style:font-weight-asian="bold" fo:font-size="11pt" style:font-size-asian="11pt" style:font-size-complex="11pt"/>
    </style:style>
    <style:style style:name="TableRow204" style:family="table-row">
      <style:table-row-properties style:min-row-height="0.119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P210" style:parent-style-name="Normal" style:family="paragraph">
      <style:text-properties style:font-name-complex="Arial" fo:font-weight="bold" style:font-weight-asian="bold"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FootnoteReference"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7"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8" style:parent-style-name="ListParagraph" style:family="paragraph">
      <style:paragraph-properties>
        <style:tab-stops>
          <style:tab-stop style:type="left" style:position="4.802in"/>
          <style:tab-stop style:type="left" style:position="6.5937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style:text-position="super 63.6%"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text-properties style:font-name-complex="Arial" fo:font-weight="bold" style:font-weight-asian="bold"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ListParagraph" style:family="paragraph"/>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T231" style:parent-style-name="DefaultParagraphFont" style:family="text">
      <style:text-properties style:font-name-complex="Arial"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P233" style:parent-style-name="ListParagraph" style:family="paragraph"/>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P238" style:parent-style-name="ListParagraph" style:family="paragraph"/>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P245" style:parent-style-name="ListParagraph" style:family="paragraph"/>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P251" style:parent-style-name="ListParagraph" style:family="paragraph"/>
    <style:style style:name="T252" style:parent-style-name="DefaultParagraphFont" style:family="text">
      <style:text-properties style:font-name-complex="Arial" fo:font-weight="bold" style:font-weight-asian="bold" fo:font-size="11pt" style:font-size-asian="11pt" style:font-size-complex="11pt"/>
    </style:style>
    <style:style style:name="T253" style:parent-style-name="DefaultParagraphFont" style:family="text">
      <style:text-properties style:font-name-complex="Arial" fo:font-size="11pt" style:font-size-asian="11pt" style:font-size-complex="11pt" fo:language="en" fo:country="U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text-properties style:font-name-complex="Arial"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complex="Arial" fo:font-weight="bold" style:font-weight-asian="bold" fo:font-size="11pt" style:font-size-asian="11pt" style:font-size-complex="11pt"/>
    </style:style>
    <style:style style:name="P26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70" style:parent-style-name="Normal" style:family="paragraph">
      <style:text-properties fo:font-size="11pt" style:font-size-asian="11pt" style:font-size-complex="11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Maritime Governance and Environment (MGE)</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UK Overseas Territories (OTs)</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P23">CSSF-07-000008</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Foreign &amp; Commonwealth Office (FCO)</text:span><text:span text:style-name="T30">, Department for the Environment, Food and Rural Affairs (DEFRA), Maritime and Coastguard Agency (MCA)</text:span></text:p>
            <text:p text:style-name="P31">UK Hydrographic Office (UKHO), Marine Management Organisation (MMO)</text:p>
            <text:p text:style-name="P32">The Centre for Environment, Fisheries and Aquaculture Science (CEFAS), Animal and Plant Health Agency (APHA), Joint Nature Conservation Committee (JNCC)</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3">
            <text:p text:style-name="P37">ODA: £7.53m</text:p>
          </table:table-cell>
          <table:covered-table-cell/>
          <table:covered-table-cell/>
          <table:table-cell table:style-name="TableCell38" table:number-columns-spanned="2">
            <text:p text:style-name="P39">Non-ODA: £17.53m</text:p>
          </table:table-cell>
          <table:covered-table-cell/>
        </table:table-row>
        <table:table-row table:style-name="TableRow40">
          <table:table-cell table:style-name="TableCell41">
            <text:p text:style-name="Normal"><text:span text:style-name="T42">Budget this FY</text:span><text:span text:style-name="T43"><text:note text:note-class="footnote" text:id="_ftn0"><text:note-citation>1</text:note-citation><text:note-body><text:p text:style-name="FootnoteText"><text:s/>Budget figures are for financial year<text:s/>2019/20.<text:s/></text:p></text:note-body></text:note></text:span></text:p>
          </table:table-cell>
          <table:table-cell table:style-name="TableCell44" table:number-columns-spanned="3">
            <text:p text:style-name="P45">ODA: £4.37m</text:p>
          </table:table-cell>
          <table:covered-table-cell/>
          <table:covered-table-cell/>
          <table:table-cell table:style-name="TableCell46" table:number-columns-spanned="2">
            <text:p text:style-name="P47">Non-ODA: £7.83m</text:p>
          </table:table-cell>
          <table:covered-table-cell/>
        </table:table-row>
        <table:table-row table:style-name="TableRow48">
          <table:table-cell table:style-name="TableCell49">
            <text:p text:style-name="Normal"><text:span text:style-name="T50">Spend this FY:</text:span><text:span text:style-name="T51"><text:note text:note-class="footnote" text:id="_ftn1"><text:note-citation>2</text:note-citation><text:note-body><text:p text:style-name="FootnoteText"><text:s/>Spend figures are for financial year 2019/20.<text:s/></text:p></text:note-body></text:note></text:span></text:p>
          </table:table-cell>
          <table:table-cell table:style-name="TableCell52" table:number-columns-spanned="3">
            <text:p text:style-name="P53">ODA: £4.43m</text:p>
          </table:table-cell>
          <table:covered-table-cell/>
          <table:covered-table-cell/>
          <table:table-cell table:style-name="TableCell54" table:number-columns-spanned="2">
            <text:p text:style-name="P55">Non-ODA: £7.75m</text:p>
          </table:table-cell>
          <table:covered-table-cell/>
        </table:table-row>
        <table:table-row table:style-name="TableRow56">
          <table:table-cell table:style-name="TableCell57" table:number-columns-spanned="2">
            <text:p text:style-name="Normal"><text:span text:style-name="T58">Original Programme Start Date:<text:s/></text:span><text:span text:style-name="T59">1 April 2018</text:span></text:p>
          </table:table-cell>
          <table:covered-table-cell/>
          <table:table-cell table:style-name="TableCell60" table:number-columns-spanned="4">
            <text:p text:style-name="Normal"><text:span text:style-name="T61">End Date:<text:s/></text:span><text:span text:style-name="T62">31 March 2020</text:span></text:p>
          </table:table-cell>
          <table:covered-table-cell/>
          <table:covered-table-cell/>
          <table:covered-table-cell/>
        </table:table-row>
        <table:table-row table:style-name="TableRow63">
          <table:table-cell table:style-name="TableCell64" table:number-columns-spanned="5">
            <text:p text:style-name="P65">Outputs</text:p>
          </table:table-cell>
          <table:covered-table-cell/>
          <table:covered-table-cell/>
          <table:covered-table-cell/>
          <table:covered-table-cell/>
          <table:table-cell table:style-name="TableCell66">
            <text:p text:style-name="P67">Score<text:tab/></text:p>
          </table:table-cell>
        </table:table-row>
        <table:table-row table:style-name="TableRow68">
          <table:table-cell table:style-name="TableCell69" table:number-columns-spanned="5">
            <text:p text:style-name="P70">1. Maritime Obligations<text:s/></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2. Search<text:s/>And Rescue (SAR) Capability<text:s/></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3. Pollution Response<text:s/></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4. Seabed Mapping<text:s/></text:p>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5">
            <text:p text:style-name="P90">5. Boundary Delimitations<text:s/></text:p>
          </table:table-cell>
          <table:covered-table-cell/>
          <table:covered-table-cell/>
          <table:covered-table-cell/>
          <table:covered-table-cell/>
          <table:table-cell table:style-name="TableCell91">
            <text:p text:style-name="P92">A</text:p>
          </table:table-cell>
        </table:table-row>
        <table:table-row table:style-name="TableRow93">
          <table:table-cell table:style-name="TableCell94" table:number-columns-spanned="5">
            <text:p text:style-name="P95">6. Natural Capital in BVI<text:s/></text:p>
          </table:table-cell>
          <table:covered-table-cell/>
          <table:covered-table-cell/>
          <table:covered-table-cell/>
          <table:covered-table-cell/>
          <table:table-cell table:style-name="TableCell96">
            <text:p text:style-name="P97">A</text:p>
          </table:table-cell>
        </table:table-row>
        <table:table-row table:style-name="TableRow98">
          <table:table-cell table:style-name="TableCell99" table:number-columns-spanned="5">
            <text:p text:style-name="P100">7. Biosecurity &amp; Invasive Species<text:s/></text:p>
          </table:table-cell>
          <table:covered-table-cell/>
          <table:covered-table-cell/>
          <table:covered-table-cell/>
          <table:covered-table-cell/>
          <table:table-cell table:style-name="TableCell101">
            <text:p text:style-name="P102">A</text:p>
          </table:table-cell>
        </table:table-row>
        <table:table-row table:style-name="TableRow103">
          <table:table-cell table:style-name="TableCell104" table:number-columns-spanned="5">
            <text:p text:style-name="P105">8. Blue Belt<text:s/></text:p>
          </table:table-cell>
          <table:covered-table-cell/>
          <table:covered-table-cell/>
          <table:covered-table-cell/>
          <table:covered-table-cell/>
          <table:table-cell table:style-name="TableCell106">
            <text:p text:style-name="P107">A</text:p>
          </table:table-cell>
        </table:table-row>
        <table:table-row table:style-name="TableRow108">
          <table:table-cell table:style-name="TableCell109" table:number-columns-spanned="5">
            <text:p text:style-name="P110">9. Coral Reefs in Montserrat and Pitcairn</text:p>
          </table:table-cell>
          <table:covered-table-cell/>
          <table:covered-table-cell/>
          <table:covered-table-cell/>
          <table:covered-table-cell/>
          <table:table-cell table:style-name="TableCell111">
            <text:p text:style-name="P112">A</text:p>
          </table:table-cell>
        </table:table-row>
        <table:table-row table:style-name="TableRow113">
          <table:table-cell table:style-name="TableCell114" table:number-columns-spanned="5">
            <text:p text:style-name="P115">Overall output<text:s/>score</text:p>
          </table:table-cell>
          <table:covered-table-cell/>
          <table:covered-table-cell/>
          <table:covered-table-cell/>
          <table:covered-table-cell/>
          <table:table-cell table:style-name="TableCell116">
            <text:p text:style-name="P117">A</text:p>
          </table:table-cell>
        </table:table-row>
        <table:table-row table:style-name="TableRow118">
          <table:table-cell table:style-name="TableCell119" table:number-columns-spanned="6">
            <text:p text:style-name="Normal"><text:span text:style-name="T120">Outcome Assessment:<text:s/></text:span><text:span text:style-name="T121">Outcomes are clearly delivering effect in line with the National Security Council (NSC) strategy for the OTs, the Programme Impact Statement (“The programme will deliver improved safety of life at sea, protection of the marine<text:s/></text:span><text:span text:style-name="T122">environment and development of the blue economy”) and the programme is achieving the milestones set out in the results framework.</text:span></text:p>
          </table:table-cell>
          <table:covered-table-cell/>
          <table:covered-table-cell/>
          <table:covered-table-cell/>
          <table:covered-table-cell/>
          <table:covered-table-cell/>
        </table:table-row>
        <table:table-row table:style-name="TableRow123">
          <table:table-cell table:style-name="TableCell124" table:number-columns-spanned="3">
            <text:p text:style-name="P125">Final Outcome Score: A</text:p>
          </table:table-cell>
          <table:covered-table-cell/>
          <table:covered-table-cell/>
          <table:table-cell table:style-name="TableCell126" table:number-columns-spanned="3">
            <text:p text:style-name="P127">Risk: Medium</text:p>
          </table:table-cell>
          <table:covered-table-cell/>
          <table:covered-table-cell/>
        </table:table-row>
      </table:table>
      <text:p text:style-name="P128"/>
      <text:p text:style-name="P129">Summary of Programme Performance<text: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Year</text:p>
          </table:table-cell>
          <table:table-cell table:style-name="TableCell143">
            <text:p text:style-name="P144">2015/16</text:p>
          </table:table-cell>
          <table:table-cell table:style-name="TableCell145">
            <text:p text:style-name="P146">2016/17</text:p>
          </table:table-cell>
          <table:table-cell table:style-name="TableCell147" table:number-columns-spanned="2">
            <text:p text:style-name="P148">2017/18*</text:p>
          </table:table-cell>
          <table:covered-table-cell/>
          <table:table-cell table:style-name="TableCell149" table:number-columns-spanned="2">
            <text:p text:style-name="P150">2018/19*</text:p>
          </table:table-cell>
          <table:covered-table-cell/>
          <table:table-cell table:style-name="TableCell151" table:number-columns-spanned="2">
            <text:p text:style-name="P152">2019/20*</text:p>
          </table:table-cell>
          <table:covered-table-cell/>
        </table:table-row>
        <table:table-row table:style-name="TableRow153">
          <table:table-cell table:style-name="TableCell154">
            <text:p text:style-name="P155">Programme Score</text:p>
          </table:table-cell>
          <table:table-cell table:style-name="TableCell156">
            <text:p text:style-name="P157">N/A</text:p>
          </table:table-cell>
          <table:table-cell table:style-name="TableCell158">
            <text:p text:style-name="P159">N/A</text:p>
          </table:table-cell>
          <table:table-cell table:style-name="TableCell160">
            <text:p text:style-name="Normal"><text:span text:style-name="T161">A</text:span><text:span text:style-name="T162"> </text:span></text:p>
          </table:table-cell>
          <table:table-cell table:style-name="TableCell163">
            <text:p text:style-name="Normal"><text:span text:style-name="T164">A</text:span><text:span text:style-name="T165"> </text:span></text:p>
          </table:table-cell>
          <table:table-cell table:style-name="TableCell166">
            <text:p text:style-name="Normal"><text:span text:style-name="T167">A</text:span><text:span text:style-name="T168"> </text:span></text:p>
          </table:table-cell>
          <table:table-cell table:style-name="TableCell169">
            <text:p text:style-name="Normal"><text:span text:style-name="T170">A</text:span><text:span text:style-name="T171"> </text:span></text:p>
          </table:table-cell>
          <table:table-cell table:style-name="TableCell172">
            <text:p text:style-name="P173">A</text:p>
          </table:table-cell>
          <table:table-cell table:style-name="TableCell174">
            <text:p text:style-name="P175">A</text:p>
          </table:table-cell>
        </table:table-row>
        <table:table-row table:style-name="TableRow176">
          <table:table-cell table:style-name="TableCell177">
            <text:p text:style-name="Normal"><text:span text:style-name="T178">Risk Rating -<text:s/></text:span><text:span text:style-name="T179">low/medium/high <text:s/></text:span></text:p>
          </table:table-cell>
          <table:table-cell table:style-name="TableCell180">
            <text:p text:style-name="P181"/>
            <text:p text:style-name="P182">N/A</text:p>
          </table:table-cell>
          <table:table-cell table:style-name="TableCell183">
            <text:p text:style-name="P184"/>
            <text:p text:style-name="P185">N/A</text:p>
          </table:table-cell>
          <table:table-cell table:style-name="TableCell186">
            <text:p text:style-name="P187"><text:span text:style-name="T188"> </text:span></text:p>
            <text:p text:style-name="Normal"><text:span text:style-name="T189">Medium</text:span></text:p>
          </table:table-cell>
          <table:table-cell table:style-name="TableCell190">
            <text:p text:style-name="Normal"><text:span text:style-name="T191"> </text:span></text:p>
          </table:table-cell>
          <table:table-cell table:style-name="TableCell192">
            <text:p text:style-name="P193"><text:span text:style-name="T194"> </text:span></text:p>
            <text:p text:style-name="Normal"><text:span text:style-name="T195">Medium</text:span><text:span text:style-name="T196"> </text:span></text:p>
          </table:table-cell>
          <table:table-cell table:style-name="TableCell197">
            <text:p text:style-name="Normal"><text:span text:style-name="T198"> </text:span></text:p>
          </table:table-cell>
          <table:table-cell table:style-name="TableCell199">
            <text:p text:style-name="P200"/>
            <text:p text:style-name="P201">Medium</text:p>
          </table:table-cell>
          <table:table-cell table:style-name="TableCell202">
            <text:p text:style-name="P203"/>
          </table:table-cell>
        </table:table-row>
        <table:table-row table:style-name="TableRow204">
          <table:table-cell table:style-name="TableCell205" table:number-columns-spanned="7">
            <text:p text:style-name="P206">*Output/outcome scores</text:p>
          </table:table-cell>
          <table:covered-table-cell/>
          <table:covered-table-cell/>
          <table:covered-table-cell/>
          <table:covered-table-cell/>
          <table:covered-table-cell/>
          <table:covered-table-cell/>
          <table:table-cell table:style-name="TableCell207" table:number-columns-spanned="2">
            <text:p text:style-name="P208"/>
          </table:table-cell>
          <table:covered-table-cell/>
        </table:table-row>
      </table:table>
      <text:p text:style-name="P209"/>
      <text:p text:style-name="P210">What support did the UK provide?</text:p>
      <text:p text:style-name="P211"><text:span text:style-name="T212">The MGE programme delivers against the first and fourth pillars of the NSC<text:s/></text:span><text:span text:style-name="T213">Strategy</text:span><text:span text:style-name="T214"><text:note text:note-class="footnote" text:id="_ftn2"><text:note-citation>3</text:note-citation><text:note-body><text:p text:style-name="FootnoteText"><text:s/><text:bookmark-start text:name="_Hlk12283425"/>NSC Pillar 1: UK sovereignty upheld and OTs meet international obligations.</text:p><text:p text:style-name="FootnoteText">NSC Pillar 4: Improved prosperity and economic development moves OTs towards financial independence<text:bookmark-end text:name="_Hlk12283425"/>.</text:p></text:note-body></text:note></text:span><text:span text:style-name="T215">. The programme is split into three principal areas of focus:</text:span></text:p>
      <text:list text:style-name="LFO1" text:continue-numbering="true">
        <text:list-item>
          <text:p text:style-name="P216">Meeting the UK’s responsibility to ensure the OTs are capable of complying with their international obligations as flag, port and costal states (III Code, Security Needs Assessment, Search and Rescue (SAR), seabed mapping, hydrographic charting);</text:p>
        </text:list-item>
        <text:list-item>
          <text:p text:style-name="P217">Increasing environmental resilience across the OTs;</text:p>
        </text:list-item>
        <text:list-item>
          <text:p text:style-name="P218"><text:span text:style-name="T219">Delivering HMG’s ‘Blue Belt ‘commitment to provide long term protection to over four million km</text:span><text:span text:style-name="T220">2</text:span><text:span text:style-name="T221"><text:s/>of marine environment.</text:span></text:p>
        </text:list-item>
      </text:list>
      <text:p text:style-name="P222"/>
      <text:p text:style-name="P223">What results did the programme deliver? Will they be sustained?</text:p>
      <text:p text:style-name="P224"/>
      <text:soft-page-break/>
      <text:p text:style-name="P225">The programme achieved the following results:</text:p>
      <text:list text:style-name="LFO2" text:continue-numbering="true">
        <text:list-item>
          <text:p text:style-name="P226"><text:span text:style-name="T227">Maritime Obligations and SAR:</text:span><text:span text:style-name="T228"><text:s/>SAR equipment was provided for all the Central Alerting Posts (all five Caribbean OTs and St Helena). Significant increase in SAR networking has been achieved.<text:s/></text:span><text:span text:style-name="T229">Legislation packages for Bermuda, British Virgin Isla</text:span><text:span text:style-name="T230">nds (BVI) and Falklands are largely complete for compliance with III Code. Initial packages of III Code legislation drafted for Anguilla, Montserrat, St Helena and The Cayman Islands and in varying stages of iteration with the respective Attorney Generals.</text:span><text:span text:style-name="T231"><text:s/>The III Code sets out the audit standard for maritime compliance and the mandatory IMO audit will cover compliance in the UK and OTs, as part of the UK flag state. The UK flag State needs to meet international standards on shipping to uphold its position<text:s/></text:span><text:span text:style-name="T232">at the IMO and its international negotiating position and credibility.</text:span></text:p>
        </text:list-item>
      </text:list>
      <text:list text:style-name="LFO3" text:continue-numbering="true">
        <text:list-item>
          <text:p text:style-name="P233"><text:span text:style-name="T234">Pollution Response:</text:span><text:span text:style-name="T235"><text:s/></text:span><text:span text:style-name="T236">response equipment for minor incidents (Tier 1) was procured and now delivered to all OTs. All pollution-response capability reports were drafted. Training packages<text:s/></text:span><text:span text:style-name="T237">delivered to 60+ personnel in Bermuda, Caribbean OTs and St Helena. There is a greater understanding of international obligations on oil pollution response, risks, the need for additional equipment, training, and better planning. <text:s/></text:span></text:p>
        </text:list-item>
      </text:list>
      <text:list text:style-name="LFO4" text:continue-numbering="true">
        <text:list-item>
          <text:p text:style-name="P238"><text:span text:style-name="T239">Seabed Mapping:</text:span><text:span text:style-name="T240"><text:s/></text:span><text:span text:style-name="T241">Seabed<text:s/></text:span><text:span text:style-name="T242">mapping surveys have been completed in eight OTs. This data is being used to update the navigational charts and support the marine environment. All five Caribbean OTs have received Maritime Safety Information (MSI) Capacity Building. The programme provided</text:span><text:span text:style-name="T243"><text:s/>Montserrat with hydrographic surveying equipment, training and support enabling local capacity to collect seabed-mapping data for a wide range of purposes to assist in the management of their marine estate. Twelve new navigational charts of Antarctic wate</text:span><text:span text:style-name="T244">rs have been produced which will improve navigation and in this environmentally sensitive area and decrease the risk of a maritime incident.</text:span></text:p>
        </text:list-item>
      </text:list>
      <text:list text:style-name="LFO3" text:continue-numbering="true">
        <text:list-item>
          <text:p text:style-name="P245"><text:span text:style-name="T246">Natural Capital in BVI:</text:span><text:span text:style-name="T247"><text:s/>a new programme focused on development and use of environmental and natural capital<text:s/></text:span><text:span text:style-name="T248">indicators for national reporting and disaster preparedness in BVI.<text:s/></text:span><text:span text:style-name="T249">Significant changes to BVI’s disaster resilience model were made, including automation, data updates and an application developed to enable BVI Officers to explore the effects of flood ris</text:span><text:span text:style-name="T250">k.<text:s/></text:span></text:p>
        </text:list-item>
        <text:list-item>
          <text:p text:style-name="P251"><text:span text:style-name="T252">Biosecurity and Invasive Species:</text:span><text:span text:style-name="T253"><text:s/></text:span><text:span text:style-name="T254">biosecurity plans were developed for 15 OTs to reduce the risk of new introductions of invasive non-native species. These were underpinned by the development of a biosecurity toolkit and training in basic entomology, r</text:span><text:span text:style-name="T255">odent biology and control, biosecurity, pest risk assessment, and contingency planning for wildlife diseases. Through Blue Belt, the programme supported designation of a Marine Protected Area (MPA) covering 404,000 km2 in Ascension. It also supported agree</text:span><text:span text:style-name="T256">ment of a marine protection strategy across the entire Exclusive Economic Zone (EEZ) of Tristan da Cunha in 2019. UK OTs have also benefitted from a centralised surveillance and intelligence service.</text:span></text:p>
        </text:list-item>
        <text:list-item>
          <text:p text:style-name="P257"><text:span text:style-name="T258">Coral Reef action plans for Montserrat and Pitcairn:<text:s/></text:span><text:span text:style-name="T259">Mon</text:span><text:span text:style-name="T260">tserrat’s Action Plan is now owned by the Government of Montserrat (GOM) and its publication will follow GOM sign-off. Agreement has been reached that the Pitcairn action plan is not needed as human activities have a minimal impact on the marine environmen</text:span><text:span text:style-name="T261">t and the Pitcairn Government is already developing a marine plan. </text:span></text:p>
        </text:list-item>
      </text:list>
      <text:p text:style-name="P262"/>
      <text:p text:style-name="P263">Sustainability of results will be addressed in the short term through continued programming in all of these areas. Noting the diverse range of projects within the programme, a decision has been taken to split this programme, and the complementary Justice, Security and Governance Programme into four separate programmes: Environment, Sustainability and Climate Change (ESCC); Governance; Justice; and Border Security. This will ensure scrutiny<text:s/>of inputs, outputs and outcomes will be more focused on tighter objectives. Nevertheless, long-term sustainability will require continued UK efforts to stress the importance of the areas covered by these programmes. <text:s/></text:p>
      <text:p text:style-name="P264"/>
      <text:p text:style-name="P265">What lessons have been learned?<text:tab/></text:p>
      <text:p text:style-name="P266"/>
      <text:list text:style-name="LFO5" text:continue-numbering="true">
        <text:list-item>
          <text:p text:style-name="P267">A<text:s/>regular theme across programme components was the need for continued support as initial programming on these broad themes has highlighted a significant number of areas where further work is needed. This support could take the form of increased programming<text:s/>led by the FCO, as a successor programme to this one, or by targeted attempts to share capability across OTs. The programme has demonstrated the value of targeted technical expertise that is cognisant of each OT and its circumstances. Any successor programme should seek to increase and expand this approach.<text:s/></text:p>
        </text:list-item>
        <text:list-item>
          <text:p text:style-name="P268">Important to involve OT Governments and Governors offices in the design and implementation of the project and build strong partnerships.</text:p>
        </text:list-item>
        <text:list-item>
          <text:p text:style-name="P269">Increase visibility of programme outputs to the wider FCO network, NGOs and territory governments and citizens.<text:s/></text:p>
        </text:list-item>
      </text:list>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0:00Z</meta:creation-date>
    <dc:date>2021-07-16T12:00:00Z</dc:date>
    <meta:template xlink:href="Normal" xlink:type="simple"/>
    <meta:editing-cycles>1</meta:editing-cycles>
    <meta:editing-duration>PT0S</meta:editing-duration>
    <meta:document-statistic meta:page-count="3" meta:paragraph-count="14" meta:word-count="1095" meta:character-count="7327" meta:row-count="52" meta:non-whitespace-character-count="6246"/>
  </office:meta>
</office:document-meta>
</file>