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FootnoteReference" style:family="text">
      <style:text-properties style:font-name-complex="Arial"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FootnoteReference" style:family="text">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style:font-name-complex="Arial" fo:font-size="11pt" style:font-size-asian="11pt" style:font-size-complex="11pt" style:language-asian="en" style:country-asian="GB"/>
    </style:style>
    <style:style style:name="T74" style:parent-style-name="DefaultParagraphFont" style:family="text">
      <style:text-properties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style:font-name-complex="Arial" fo:font-size="11pt" style:font-size-asian="11pt" style:font-size-complex="11pt" style:language-asian="en" style:country-asian="GB"/>
    </style:style>
    <style:style style:name="T81" style:parent-style-name="DefaultParagraphFont" style:family="text">
      <style:text-properties style:font-name-complex="Arial"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style:font-name-complex="Arial" fo:font-size="11pt" style:font-size-asian="11pt" style:font-size-complex="11pt" style:language-asian="en" style:country-asian="GB"/>
    </style:style>
    <style:style style:name="T94" style:parent-style-name="DefaultParagraphFont" style:family="text">
      <style:text-properties style:font-name-complex="Arial"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0" style:parent-style-name="DefaultParagraphFont" style:family="text">
      <style:text-properties style:font-name-complex="Arial" fo:font-size="11pt" style:font-size-asian="11pt" style:font-size-complex="11pt" style:language-asian="en" style:country-asian="GB"/>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0" style:parent-style-name="DefaultParagraphFont" style:family="text">
      <style:text-properties style:font-name-complex="Arial" fo:font-weight="bold" style:font-weight-asian="bold" fo:font-size="11pt" style:font-size-asian="11pt" style:font-size-complex="11pt"/>
    </style:style>
    <style:style style:name="T111" style:parent-style-name="DefaultParagraphFont" style:family="text">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TableColumn124" style:family="table-column">
      <style:table-column-properties style:column-width="0.9979in" style:use-optimal-column-width="false"/>
    </style:style>
    <style:style style:name="TableColumn125" style:family="table-column">
      <style:table-column-properties style:column-width="0.7708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8347in" style:use-optimal-column-width="false"/>
    </style:style>
    <style:style style:name="TableColumn128" style:family="table-column">
      <style:table-column-properties style:column-width="0.8923in" style:use-optimal-column-width="false"/>
    </style:style>
    <style:style style:name="TableColumn129" style:family="table-column">
      <style:table-column-properties style:column-width="1.2555in" style:use-optimal-column-width="false"/>
    </style:style>
    <style:style style:name="TableColumn130" style:family="table-column">
      <style:table-column-properties style:column-width="1.3506in" style:use-optimal-column-width="false"/>
    </style:style>
    <style:style style:name="Table123" style:family="table">
      <style:table-properties style:width="7.0861in" fo:margin-left="0in" table:align="left"/>
    </style:style>
    <style:style style:name="TableRow131" style:family="table-row">
      <style:table-row-properties style:min-row-height="0.145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Row145" style:family="table-row">
      <style:table-row-properties style:min-row-height="0.142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FootnoteReference"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FootnoteReference" style:family="text">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ableRow164" style:family="table-row">
      <style:table-row-properties style:min-row-height="0.288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paragraph-properties fo:break-before="page"/>
      <style:text-properties style:font-name-complex="Arial" fo:font-weight="bold" style:font-weight-asian="bold" fo:font-size="11pt" style:font-size-asian="11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BodyText" style:family="paragraph">
      <style:paragraph-properties fo:margin-bottom="0in"/>
      <style:text-properties style:font-name-complex="Arial" fo:font-size="11pt" style:font-size-asian="11pt" style:font-size-complex="11pt"/>
    </style:style>
    <style:style style:name="P182" style:parent-style-name="BodyText" style:family="paragraph">
      <style:paragraph-properties fo:margin-bottom="0in"/>
      <style:text-properties style:font-name-complex="Arial" fo:font-size="11pt" style:font-size-asian="11pt" style:font-size-complex="11pt"/>
    </style:style>
    <style:style style:name="P183" style:parent-style-name="BodyText" style:family="paragraph">
      <style:paragraph-properties fo:margin-bottom="0in"/>
      <style:text-properties style:font-name-complex="Arial" fo:font-weight="bold" style:font-weight-asian="bold" fo:font-size="11pt" style:font-size-asian="11pt" style:font-size-complex="11pt"/>
    </style:style>
    <style:style style:name="P184" style:parent-style-name="BodyText" style:family="paragraph">
      <style:paragraph-properties fo:margin-bottom="0in"/>
      <style:text-properties style:font-name-complex="Arial" fo:font-size="11pt" style:font-size-asian="11pt" style:font-size-complex="11pt"/>
    </style:style>
    <style:style style:name="P185" style:parent-style-name="BodyText" style:family="paragraph">
      <style:paragraph-properties fo:margin-bottom="0in"/>
      <style:text-properties style:font-name-complex="Arial" fo:font-size="11pt" style:font-size-asian="11pt" style:font-size-complex="11pt"/>
    </style:style>
    <style:style style:name="P186" style:parent-style-name="BodyText" style:family="paragraph">
      <style:paragraph-properties fo:margin-bottom="0in"/>
      <style:text-properties style:font-name-complex="Arial" fo:font-size="11pt" style:font-size-asian="11pt" style:font-size-complex="11pt"/>
    </style:style>
    <style:style style:name="P187" style:parent-style-name="BodyText" style:family="paragraph">
      <style:paragraph-properties fo:margin-bottom="0in"/>
      <style:text-properties style:font-name-complex="Arial" fo:font-size="11pt" style:font-size-asian="11pt" style:font-size-complex="11pt"/>
    </style:style>
    <style:style style:name="P188" style:parent-style-name="BodyText" style:family="paragraph">
      <style:paragraph-properties fo:margin-bottom="0in"/>
      <style:text-properties style:font-name-complex="Arial" fo:font-size="11pt" style:font-size-asian="11pt" style:font-size-complex="11pt"/>
    </style:style>
    <style:style style:name="P189" style:parent-style-name="BodyText" style:family="paragraph">
      <style:paragraph-properties fo:margin-bottom="0in"/>
      <style:text-properties style:font-name-complex="Arial" fo:font-weight="bold" style:font-weight-asian="bold" fo:font-size="11pt" style:font-size-asian="11pt" style:font-size-complex="11pt"/>
    </style:style>
    <style:style style:name="P190" style:parent-style-name="BodyText" style:family="paragraph">
      <style:paragraph-properties fo:margin-bottom="0in"/>
      <style:text-properties style:font-name-complex="Arial" fo:font-size="11pt" style:font-size-asian="11pt" style:font-size-complex="11pt"/>
    </style:style>
    <style:style style:name="P191" style:parent-style-name="BodyText" style:family="paragraph">
      <style:paragraph-properties fo:margin-bottom="0in"/>
      <style:text-properties style:font-name-complex="Arial" fo:font-size="11pt" style:font-size-asian="11pt" style:font-size-complex="11pt"/>
    </style:style>
    <style:style style:name="P192" style:parent-style-name="BodyText" style:family="paragraph">
      <style:paragraph-properties fo:margin-bottom="0in"/>
      <style:text-properties style:font-name-complex="Arial"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7"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ListParagraph" style:family="paragraph">
      <style:paragraph-properties>
        <style:tab-stops>
          <style:tab-stop style:type="left" style:position="4.802in"/>
          <style:tab-stop style:type="left" style:position="6.5937in"/>
        </style:tab-stops>
      </style:paragraph-properties>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9"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0"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1"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4" style:parent-style-name="ListParagraph" style:family="paragraph">
      <style:paragraph-properties>
        <style:tab-stops>
          <style:tab-stop style:type="left" style:position="4.802in"/>
          <style:tab-stop style:type="left" style:position="6.5937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style:tab-stops>
          <style:tab-stop style:type="left" style:position="4.802in"/>
          <style:tab-stop style:type="left" style:position="6.5937in"/>
        </style:tab-stops>
      </style:paragraph-properties>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paragraph-properties>
        <style:tab-stops>
          <style:tab-stop style:type="left" style:position="4.802in"/>
          <style:tab-stop style:type="left" style:position="6.5937in"/>
        </style:tab-stops>
      </style:paragraph-properties>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weight="bold" style:font-weight-asian="bold"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ListParagraph" style:family="paragraph">
      <style:text-properties style:font-name-complex="Arial" fo:font-weight="bold" style:font-weight-asian="bold" fo:font-size="11pt" style:font-size-asian="11pt" style:font-size-complex="11pt"/>
    </style:style>
    <style:style style:name="P227" style:parent-style-name="ListParagraph" style:family="paragraph"/>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text-properties style:font-name-complex="Arial" fo:font-weight="bold" style:font-weight-asian="bold" fo:font-size="11pt" style:font-size-asian="11pt" style:font-size-complex="11pt"/>
    </style:style>
    <style:style style:name="P232" style:parent-style-name="ListParagraph" style:family="paragraph"/>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text-properties style:font-name-complex="Arial" fo:font-weight="bold" style:font-weight-asian="bold" fo:font-size="11pt" style:font-size-asian="11pt" style:font-size-complex="11pt"/>
    </style:style>
    <style:style style:name="P237" style:parent-style-name="ListParagraph" style:family="paragraph"/>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text-properties style:font-name-complex="Arial" fo:font-weight="bold" style:font-weight-asian="bold" style:font-weight-complex="bold" fo:font-size="11pt" style:font-size-asian="11pt" style:font-size-complex="11pt"/>
    </style:style>
    <style:style style:name="P243" style:parent-style-name="ListParagraph" style:family="paragraph"/>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office:automatic-styles>
  <office:body>
    <office:text text:use-soft-page-breaks="true">
      <text:p text:style-name="P1">Programme Completion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Justice, Security and Governance <text:s/></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UK Overseas Territories (OTs)</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CSSF-07-000004</text:p>
          </table:table-cell>
          <table:covered-table-cell/>
          <table:covered-table-cell/>
          <table:covered-table-cell/>
          <table:covered-table-cell/>
        </table:table-row>
        <table:table-row table:style-name="TableRow23">
          <table:table-cell table:style-name="TableCell24">
            <text:p text:style-name="P25">HMG<text:s/>Partners<text:s/></text:p>
            <text:p text:style-name="P26">(LEAD in bold)</text:p>
          </table:table-cell>
          <table:table-cell table:style-name="TableCell27" table:number-columns-spanned="5">
            <text:p text:style-name="Normal"><text:span text:style-name="T28">Foreign &amp; Commonwealth Office (FCO)</text:span><text:span text:style-name="T29">, National Crime Agency (NCA), Ministry of Defence (MOD), Home Office (HO), Crown Prosecution Service (CPS), Government Partnerships International (GPI), Commonwealth Parliamentary Association (C</text:span><text:span text:style-name="T30">PA), Department of Health and Social Care (DHSC), Public Health England (PHE)</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2.77m</text:p>
          </table:table-cell>
          <table:covered-table-cell/>
          <table:covered-table-cell/>
          <table:table-cell table:style-name="TableCell36" table:number-columns-spanned="2">
            <text:p text:style-name="P37">Non-ODA: £20.32m</text:p>
          </table:table-cell>
          <table:covered-table-cell/>
        </table:table-row>
        <table:table-row table:style-name="TableRow38">
          <table:table-cell table:style-name="TableCell39">
            <text:p text:style-name="Normal"><text:span text:style-name="T40">Budget this FY:</text:span><text:span text:style-name="T41"><text:note text:note-class="footnote" text:id="_ftn0"><text:note-citation>1</text:note-citation><text:note-body><text:p text:style-name="FootnoteText"><text:s/>This relates to financial year 19/20<text:s/></text:p></text:note-body></text:note></text:span></text:p>
          </table:table-cell>
          <table:table-cell table:style-name="TableCell42" table:number-columns-spanned="3">
            <text:p text:style-name="P43">ODA: £1.64m</text:p>
          </table:table-cell>
          <table:covered-table-cell/>
          <table:covered-table-cell/>
          <table:table-cell table:style-name="TableCell44" table:number-columns-spanned="2">
            <text:p text:style-name="P45">Non-ODA: £9.29m</text:p>
          </table:table-cell>
          <table:covered-table-cell/>
        </table:table-row>
        <table:table-row table:style-name="TableRow46">
          <table:table-cell table:style-name="TableCell47">
            <text:p text:style-name="Normal"><text:span text:style-name="T48">Spend This FY:</text:span><text:span text:style-name="T49"><text:note text:note-class="footnote" text:id="_ftn1"><text:note-citation>2</text:note-citation><text:note-body><text:p text:style-name="FootnoteText"><text:s/>This relates to financial<text:s/>year 19/20<text:s/></text:p></text:note-body></text:note></text:span></text:p>
          </table:table-cell>
          <table:table-cell table:style-name="TableCell50" table:number-columns-spanned="3">
            <text:p text:style-name="P51">ODA: £1.12m</text:p>
          </table:table-cell>
          <table:covered-table-cell/>
          <table:covered-table-cell/>
          <table:table-cell table:style-name="TableCell52" table:number-columns-spanned="2">
            <text:p text:style-name="P53">Non-ODA: £6.94m</text:p>
          </table:table-cell>
          <table:covered-table-cell/>
        </table:table-row>
        <table:table-row table:style-name="TableRow54">
          <table:table-cell table:style-name="TableCell55" table:number-columns-spanned="2">
            <text:p text:style-name="P56">Original Programme Start Date: April 2018</text:p>
          </table:table-cell>
          <table:covered-table-cell/>
          <table:table-cell table:style-name="TableCell57" table:number-columns-spanned="4">
            <text:p text:style-name="P58">End Date: March 2020</text:p>
          </table:table-cell>
          <table:covered-table-cell/>
          <table:covered-table-cell/>
          <table:covered-table-cell/>
        </table:table-row>
        <table:table-row table:style-name="TableRow59">
          <table:table-cell table:style-name="TableCell60" table:number-columns-spanned="5">
            <text:p text:style-name="P61">Outputs</text:p>
          </table:table-cell>
          <table:covered-table-cell/>
          <table:covered-table-cell/>
          <table:covered-table-cell/>
          <table:covered-table-cell/>
          <table:table-cell table:style-name="TableCell62">
            <text:p text:style-name="P63">Score<text:tab/></text:p>
          </table:table-cell>
        </table:table-row>
        <table:table-row table:style-name="TableRow64">
          <table:table-cell table:style-name="TableCell65" table:number-columns-spanned="5">
            <text:p text:style-name="Normal"><text:span text:style-name="T66">1.1</text:span><text:span text:style-name="T67"><text:s/>OT Security &amp; Justice actors are supported to increase capacity, capability and competency.</text:span></text:p>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5">
            <text:p text:style-name="Normal"><text:span text:style-name="T72">1.2</text:span><text:span text:style-name="T73"><text:s/>Inter-agency collaboration to<text:s/></text:span><text:span text:style-name="T74">address crime and safeguard vulnerable and minority groups is enabled and enhanced through technical equipment and advice.</text:span></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Normal"><text:span text:style-name="T79">2.1</text:span><text:span text:style-name="T80"><text:s/>Public sector standards and public service delivery brought in line with international standards and obligations, particularly</text:span><text:span text:style-name="T81"><text:s/>in relation to child safeguarding and health.</text:span></text:p>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5">
            <text:p text:style-name="Normal"><text:span text:style-name="T86">2.2</text:span><text:span text:style-name="T87"><text:s/>Capability and accountability in public financial management lead to greater confidence in international investors.</text:span></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Normal"><text:span text:style-name="T92">3.1</text:span><text:span text:style-name="T93"><text:s/>OT preparedness to respond to 'all hazards' is supported and sustained through<text:s/></text:span><text:span text:style-name="T94">organizational development and capacity building in security, justice and related sectors.</text:span></text:p>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p text:style-name="Normal"><text:span text:style-name="T99">3.2</text:span><text:span text:style-name="T100"><text:s/>Long-term risks, including in respect of public health and economic security, are mitigated through UK support.</text:span></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5">
            <text:p text:style-name="P105">Overall output score<text:s/></text:p>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6">
            <text:p text:style-name="Normal"><text:span text:style-name="T110">Outcome<text:s/></text:span><text:span text:style-name="T111">Assessment:<text:s/></text:span><text:span text:style-name="T112">The Justice, Security and Governance Programme is important to the OTs as the UK is committed to provide security for the OTs and safeguard its citizens. The context for delivery was challenging with the programme team, UK delivery partners and</text:span><text:span text:style-name="T113"><text:s/>local stakeholders’ capacity impacted by Covid-19 (reprioritisation), EU Exit and hurricanes (in some OTs) respectively.<text:s/></text:span></text:p>
            <text:p text:style-name="P114"/>
            <text:p text:style-name="P115">It is difficult to assess whether the programme’s Theory of Change was delivered as it has not been updated since the conception of<text:s/>the programme, and the programme has undergone two iterations since then. While the results framework has been updated, the last update was in October 2018. This is the reason the programme is graded as a B: insufficient and incomplete Theory of Change and<text:s/>evidence to demonstrate likely contribution to outcome.</text:p>
          </table:table-cell>
          <table:covered-table-cell/>
          <table:covered-table-cell/>
          <table:covered-table-cell/>
          <table:covered-table-cell/>
          <table:covered-table-cell/>
        </table:table-row>
        <table:table-row table:style-name="TableRow116">
          <table:table-cell table:style-name="TableCell117" table:number-columns-spanned="3">
            <text:p text:style-name="P118">Final Outcome Score: B</text:p>
          </table:table-cell>
          <table:covered-table-cell/>
          <table:covered-table-cell/>
          <table:table-cell table:style-name="TableCell119" table:number-columns-spanned="3">
            <text:p text:style-name="P120">Risk: Medium<text:s/></text:p>
          </table:table-cell>
          <table:covered-table-cell/>
          <table:covered-table-cell/>
        </table:table-row>
      </table:table>
      <text:p text:style-name="P121"/>
      <text:p text:style-name="P122">Summary of Programme Performance<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Year</text:p>
          </table:table-cell>
          <table:table-cell table:style-name="TableCell134">
            <text:p text:style-name="P135">2015/16</text:p>
            <text:p text:style-name="P136"/>
          </table:table-cell>
          <table:table-cell table:style-name="TableCell137" table:number-columns-spanned="2">
            <text:p text:style-name="P138">2016/17</text:p>
          </table:table-cell>
          <table:covered-table-cell/>
          <table:table-cell table:style-name="TableCell139">
            <text:p text:style-name="P140">2017/18*</text:p>
          </table:table-cell>
          <table:table-cell table:style-name="TableCell141">
            <text:p text:style-name="P142">2018/19*</text:p>
          </table:table-cell>
          <table:table-cell table:style-name="TableCell143">
            <text:p text:style-name="P144">2019/20*</text:p>
          </table:table-cell>
        </table:table-row>
        <table:table-row table:style-name="TableRow145">
          <table:table-cell table:style-name="TableCell146">
            <text:p text:style-name="P147">Score</text:p>
          </table:table-cell>
          <table:table-cell table:style-name="TableCell148">
            <text:p text:style-name="P149">N/A</text:p>
          </table:table-cell>
          <table:table-cell table:style-name="TableCell150">
            <text:p text:style-name="Normal"><text:span text:style-name="T151">A (SGGDM)</text:span><text:span text:style-name="T152"><text:note text:note-class="footnote" text:id="_ftn2"><text:note-citation>3</text:note-citation><text:note-body><text:p text:style-name="FootnoteText"><text:s/>Security, Good Governance and Disaster Management</text:p></text:note-body></text:note></text:span></text:p>
            <text:p text:style-name="Normal"><text:span text:style-name="T153">A<text:s/></text:span><text:span text:style-name="T154">(SDIO)</text:span><text:span text:style-name="T155"><text:note text:note-class="footnote" text:id="_ftn3"><text:note-citation>4</text:note-citation><text:note-body><text:p text:style-name="FootnoteText"><text:s/>Sovereignty, Defence and International Obligations</text:p></text:note-body></text:note></text:span></text:p>
          </table:table-cell>
          <table:table-cell table:style-name="TableCell156">
            <text:p text:style-name="P157">A</text:p>
          </table:table-cell>
          <table:table-cell table:style-name="TableCell158">
            <text:p text:style-name="P159">A</text:p>
          </table:table-cell>
          <table:table-cell table:style-name="TableCell160">
            <text:p text:style-name="P161">B</text:p>
          </table:table-cell>
          <table:table-cell table:style-name="TableCell162">
            <text:p text:style-name="P163">B</text:p>
          </table:table-cell>
        </table:table-row>
        <table:table-row table:style-name="TableRow164">
          <table:table-cell table:style-name="TableCell165">
            <text:p text:style-name="P166">Risk</text:p>
          </table:table-cell>
          <table:table-cell table:style-name="TableCell167">
            <text:p text:style-name="P168">N/A</text:p>
          </table:table-cell>
          <table:table-cell table:style-name="TableCell169" table:number-columns-spanned="2">
            <text:p text:style-name="P170">Medium (SGGDM)</text:p>
            <text:p text:style-name="P171">Low (SDIO)</text:p>
          </table:table-cell>
          <table:covered-table-cell/>
          <table:table-cell table:style-name="TableCell172">
            <text:p text:style-name="P173">Medium</text:p>
          </table:table-cell>
          <table:table-cell table:style-name="TableCell174">
            <text:p text:style-name="P175">Medium</text:p>
          </table:table-cell>
          <table:table-cell table:style-name="TableCell176">
            <text:p text:style-name="P177">Medium<text:s/></text:p>
          </table:table-cell>
        </table:table-row>
      </table:table>
      <text:p text:style-name="P178"/>
      <text:p text:style-name="P179"/>
      <text:p text:style-name="P180">What support did the UK provide?</text:p>
      <text:p text:style-name="P181"/>
      <text:p text:style-name="P182">The Justice, Security and Governance Programme (JSG) aimed to ensure the UK Overseas<text:s/>Territories (OTs) were resilient to a range of security threats including natural and manmade disasters, economic insecurity, crime and public health threats. It aimed to ensure they are governed by effective and transparent government agencies and institutions compliant with key international conventions.<text:s/></text:p>
      <text:p text:style-name="P183"/>
      <text:p text:style-name="P184">Security and Justice<text:s/></text:p>
      <text:p text:style-name="P185"/>
      <text:p text:style-name="P186">The programme provided law enforcement support to improve the competency, capability and capacity of OTs to prevent, investigate and prosecute serious and organised crime. This<text:s/>has included measures to meet specific security needs following an independent OT-wide (2016) assessment. For example, the programme provided a Montserrat patrol vessel legally registered, operational and ready for international audit by the Marine &amp; Coastguard Agency. It also delivered support for legislative and risk-management frameworks for decision-making on passports, visas and citizenship.</text:p>
      <text:p text:style-name="P187"/>
      <text:p text:style-name="P188">Assistance in criminal justice was delivered through training, equipment and advice to justice actors to improve the functionality and equality of justice systems and legislation. The programme also provided support to prisons to achieve UK-inspired, OT-tailored, international human rights-compliant standards, with sufficient and competent personnel and safe, resilient infrastructure.</text:p>
      <text:p text:style-name="P189"/>
      <text:p text:style-name="P190">Governance<text:s/></text:p>
      <text:p text:style-name="P191"/>
      <text:p text:style-name="P192">The programme provided child safeguarding support through improved OT security, justice and public service structures as a result of institutional, personnel and technical assistance. It also delivered support to improve<text:s/>public sector management and accountability, including through advice and training on financial and legislative reform. The programme worked to increase capacity and capability in public health (including mental health) and compliance of OTs with international health regulations. Finally, it provided support for sustainable economic development of the Falkland Islands, through diversification of the economy.</text:p>
      <text:p text:style-name="P193"/>
      <text:p text:style-name="P194">What results did the programme deliver? <text:s/>Will they be sustained?</text:p>
      <text:p text:style-name="P195"/>
      <text:p text:style-name="P196">Security and Justice</text:p>
      <text:list text:style-name="LFO1" text:continue-numbering="true">
        <text:list-item>
          <text:p text:style-name="P197">Legislation<text:s/>developed across OTs to bring them more in line with international standards.<text:s/></text:p>
        </text:list-item>
        <text:list-item>
          <text:p text:style-name="P198">Increased OTs and inter agency collaboration facilitated, bringing people and agencies across the OTs together through training and establishing new infrastructure, such as the<text:s/>Cayman Islands IBIS (Integrated Ballistic Identification System) Hub, which helps to gather evidence and link cases to prosecute violent crime. In the Sovereign Base Areas, a Control Room is under construction. This will bring police and customs officials<text:s/>together; TCI also produced their first inter-agency criminal justice strategic plan, endorsed by all actors in the criminal justice system. <text:s/></text:p>
        </text:list-item>
        <text:list-item>
          <text:p text:style-name="P199">Operational needs assessment on maritime security and borders conducted Feb-April 2020 by MoD and Border Force, providing an up-to-date threat assessment of the Caribbean OTs and recommendations for future support.<text:s/></text:p>
        </text:list-item>
      </text:list>
      <text:p text:style-name="P200"/>
      <text:p text:style-name="P201">Governance<text:s/></text:p>
      <text:list text:style-name="LFO2" text:continue-numbering="true">
        <text:list-item>
          <text:p text:style-name="P202"><text:span text:style-name="T203">New safeguarding legislation developed in Anguilla.<text:s/></text:span><text:span text:style-name="T204">Bermuda updated its child protection legislation increasing the protection available for</text:span><text:span text:style-name="T205"><text:s/>under 18s. Cayman has introduced updated offences to protect children from online offending and has introduced sexual offence prevention orders.<text:s/></text:span><text:span text:style-name="T206">Each of the territories now has the independent capability and capacity to deal with Child Sexual Abuse and Ex</text:span><text:span text:style-name="T207">ploitation (CSAE) threats.<text:s/></text:span></text:p>
        </text:list-item>
        <text:list-item>
          <text:p text:style-name="P208">Increased inter-agency capacity on safeguarding due to the establishment of multi-agency safeguarding hubs operational on Cayman Islands and TCI, where police, medical professions and social workers are co-situated to support vulnerable victims and improve rates of prosecution.<text:s/></text:p>
        </text:list-item>
        <text:list-item>
          <text:p text:style-name="P209">Strengthened compliance with International Health Regulations, such as improved regional coordination across the territories.<text:s/></text:p>
        </text:list-item>
        <text:list-item>
          <text:p text:style-name="P210">Technical assistance and training provided to strengthen Public Sector Reform, such as on the Digital Transformation work stream in BVI.</text:p>
        </text:list-item>
        <text:list-item>
          <text:p text:style-name="P211">Public Financial Management strengthened by building the capacity of OT audit offices and public account committees (PACS).<text:s/></text:p>
        </text:list-item>
      </text:list>
      <text:p text:style-name="P212"/>
      <text:p text:style-name="P213">Disaster Management</text:p>
      <text:list text:style-name="LFO3" text:continue-numbering="true">
        <text:list-item>
          <text:p text:style-name="P214"><text:span text:style-name="T215">Key disaster response kit provided, such as emerge</text:span><text:span text:style-name="T216">ncy radio systems for Anguilla and St. Helena; post-hurricane repair and reconstruction work provided to prisons.<text:s/></text:span></text:p>
        </text:list-item>
        <text:list-item>
          <text:p text:style-name="P217"><text:span text:style-name="T218">Training needs assessment conducted on disaster management and capacity being built through training for all OTs.<text:s/></text:span></text:p>
        </text:list-item>
        <text:list-item>
          <text:p text:style-name="P219"><text:span text:style-name="T220">Strengthened prison infras</text:span><text:span text:style-name="T221">tructure post-hurricane to improve resilience and security to future incidents e.g. external fencing and locks in BVI and Anguilla.<text:s/></text:span></text:p>
        </text:list-item>
      </text:list>
      <text:p text:style-name="P222"/>
      <text:p text:style-name="P223">The programme achieved good sustainability, but whether change is long lasting depends on the project. The drafting of new<text:s/>legislation is essential, however for some projects support may be needed to ensure new policies are tailored to local circumstances. In some projects, capacity building was done well, such as when peer-to-peer or “train the trainer” methods were adopted,<text:s/>but training fell short when local buy-in was missing or it adopted an approach with little follow up. The programme had more meaningful, long-term success in fostering relationships between key officials and agencies in the OTs to facilitate lesson sharing identify synergies and improve effectiveness.<text:s/></text:p>
      <text:p text:style-name="P224"/>
      <text:p text:style-name="P225">What lessons have been learned?<text:tab/></text:p>
      <text:p text:style-name="P226"/>
      <text:list text:style-name="LFO4" text:continue-numbering="true">
        <text:list-item>
          <text:p text:style-name="P227"><text:span text:style-name="T228">The importance of flexibility:<text:s/></text:span><text:span text:style-name="T229">the programme has undergone many revisions since its design, to reflect a context that has changed drastically. This has highlighted the<text:s/></text:span><text:span text:style-name="T230">importance of the programme being adaptive in nature to respond quickly to events as they change on the ground.<text:s/></text:span></text:p>
        </text:list-item>
      </text:list>
      <text:p text:style-name="P231"/>
      <text:list text:style-name="LFO4" text:continue-numbering="true">
        <text:list-item>
          <text:p text:style-name="P232"><text:span text:style-name="T233">Less breadth and more depth:<text:s/></text:span><text:span text:style-name="T234">the programme has projects in many thematic areas, and could benefit from focusing on fewer areas with more depth</text:span><text:span text:style-name="T235">, such as strengthening public sector delivery. This is of particular importance with regards training courses, where train the trainer style activities are much more successful.<text:s/></text:span></text:p>
        </text:list-item>
      </text:list>
      <text:p text:style-name="P236"/>
      <text:list text:style-name="LFO4" text:continue-numbering="true">
        <text:list-item>
          <text:p text:style-name="P237"><text:span text:style-name="T238">Capability of partners across HMG</text:span><text:span text:style-name="T239">: one strength of the programme was how cl</text:span><text:span text:style-name="T240">osely it worked with other HMG partners (e.g. Ministry of Justice, Ministry of Defence, Home Office), many of whom were directly responsible for delivery. The programme team managed multiple stakeholder relationships well, identified their value-add and en</text:span><text:span text:style-name="T241">sured the UK could provide the OTs with a ‘full suite’ of UK support.<text:s/></text:span></text:p>
        </text:list-item>
      </text:list>
      <text:p text:style-name="P242"/>
      <text:list text:style-name="LFO4" text:continue-numbering="true">
        <text:list-item>
          <text:p text:style-name="P243"><text:span text:style-name="T244">The importance of the UK’s relationships with the OTs and key stakeholders:<text:s/></text:span><text:span text:style-name="T245">many of the most effective activities were facilitated by strong relationships between the implementing part</text:span><text:span text:style-name="T246">ner and local stakeholders. Good relationships with the OTs is vital for delivery, to ensure buy-in and long-term sustainabil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Title" style:display-name="Title" style:family="paragraph" style:parent-style-name="Normal" style:next-style-name="Normal">
      <style:text-properties style:font-name="Cambria"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0:00Z</meta:creation-date>
    <dc:date>2021-07-16T12:00:00Z</dc:date>
    <meta:template xlink:href="Normal" xlink:type="simple"/>
    <meta:editing-cycles>1</meta:editing-cycles>
    <meta:editing-duration>PT0S</meta:editing-duration>
    <meta:document-statistic meta:page-count="3" meta:paragraph-count="18" meta:word-count="1390" meta:character-count="9300" meta:row-count="66" meta:non-whitespace-character-count="7928"/>
  </office:meta>
</office:document-meta>
</file>