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font-weight-complex="bold"/>
    </style:style>
    <style:style style:name="P2" style:parent-style-name="Normal" style:family="paragraph">
      <style:paragraph-properties fo:text-align="center"/>
      <style:text-properties fo:font-style="italic" style:font-style-asian="italic" style:font-style-complex="italic"/>
    </style:style>
    <style:style style:name="TableColumn4" style:family="table-column">
      <style:table-column-properties style:column-width="1.4215in"/>
    </style:style>
    <style:style style:name="TableColumn5" style:family="table-column">
      <style:table-column-properties style:column-width="2.0104in"/>
    </style:style>
    <style:style style:name="TableColumn6" style:family="table-column">
      <style:table-column-properties style:column-width="0.1923in"/>
    </style:style>
    <style:style style:name="TableColumn7" style:family="table-column">
      <style:table-column-properties style:column-width="0.3805in"/>
    </style:style>
    <style:style style:name="TableColumn8" style:family="table-column">
      <style:table-column-properties style:column-width="2.1423in"/>
    </style:style>
    <style:style style:name="TableColumn9" style:family="table-column">
      <style:table-column-properties style:column-width="0.9319in"/>
    </style:style>
    <style:style style:name="Table3" style:family="table">
      <style:table-properties style:width="7.0791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style:font-weight-complex="bold" fo:font-size="11pt" style:font-size-asian="11pt" style:font-size-complex="11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size="11pt" style:font-size-asian="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sian="Arial" style:font-name-complex="Arial"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style:font-name-complex="Arial"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size="11pt" style:font-size-asian="11pt" style:font-size-complex="11pt"/>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weight-complex="bold" fo:font-size="11pt" style:font-size-asian="11pt"/>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style:font-weight-complex="bold" fo:font-size="11pt" style:font-size-asian="11pt"/>
    </style:style>
    <style:style style:name="TableRow58" style:family="table-row">
      <style:table-row-properties/>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3" style:family="table-row">
      <style:table-row-properties/>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fo:font-size="11pt" style:font-size-asian="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style>
    <style:style style:name="TableRow83" style:family="table-row">
      <style:table-row-properties/>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fo:font-size="11pt" style:font-size-asian="11pt"/>
    </style:style>
    <style:style style:name="TableRow88" style:family="table-row">
      <style:table-row-properties/>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style>
    <style:style style:name="TableRow93" style:family="table-row">
      <style:table-row-properties/>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style>
    <style:style style:name="TableRow96" style:family="table-row">
      <style:table-row-properties/>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1.4736in" style:use-optimal-column-width="false"/>
    </style:style>
    <style:style style:name="TableColumn105" style:family="table-column">
      <style:table-column-properties style:column-width="0.8854in" style:use-optimal-column-width="false"/>
    </style:style>
    <style:style style:name="TableColumn106" style:family="table-column">
      <style:table-column-properties style:column-width="1.0833in" style:use-optimal-column-width="false"/>
    </style:style>
    <style:style style:name="TableColumn107" style:family="table-column">
      <style:table-column-properties style:column-width="0.6888in" style:use-optimal-column-width="false"/>
    </style:style>
    <style:style style:name="TableColumn108" style:family="table-column">
      <style:table-column-properties style:column-width="0.5902in" style:use-optimal-column-width="false"/>
    </style:style>
    <style:style style:name="TableColumn109" style:family="table-column">
      <style:table-column-properties style:column-width="0.6895in" style:use-optimal-column-width="false"/>
    </style:style>
    <style:style style:name="TableColumn110" style:family="table-column">
      <style:table-column-properties style:column-width="0.4916in" style:use-optimal-column-width="false"/>
    </style:style>
    <style:style style:name="TableColumn111" style:family="table-column">
      <style:table-column-properties style:column-width="0.6895in" style:use-optimal-column-width="false"/>
    </style:style>
    <style:style style:name="TableColumn112" style:family="table-column">
      <style:table-column-properties style:column-width="0.6277in" style:use-optimal-column-width="false"/>
    </style:style>
    <style:style style:name="Table103" style:family="table">
      <style:table-properties style:width="7.2201in" fo:margin-left="0in" table:align="left"/>
    </style:style>
    <style:style style:name="TableRow113" style:family="table-row">
      <style:table-row-properties style:min-row-height="0.168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style>
    <style:style style:name="TableRow126" style:family="table-row">
      <style:table-row-properties style:min-row-height="0.1687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Row145" style:family="table-row">
      <style:table-row-properties style:min-row-height="0.3381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font-size="10pt" style:font-size-asian="10pt" style:font-size-complex="10pt"/>
    </style:style>
    <style:style style:name="TableRow159" style:family="table-row">
      <style:table-row-properties style:min-row-height="0.1395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weight="bold" style:font-weight-asian="bold" fo:font-size="9pt" style:font-size-asian="9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9pt" style:font-size-asian="9pt" style:font-size-complex="11pt"/>
    </style:style>
    <style:style style:name="TableRow164" style:family="table-row">
      <style:table-row-properties style:min-row-height="0.3305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06%"/>
      <style:text-properties fo:font-size="11pt" style:font-size-asian="11pt" style:font-size-complex="11pt"/>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paragraph-properties fo:text-align="justify"/>
      <style:text-properties fo:font-weight="bold" style:font-weight-asian="bold" fo:font-size="11pt" style:font-size-asian="11pt" style:font-size-complex="11pt"/>
    </style:style>
    <style:style style:name="P172" style:parent-style-name="Normal" style:family="paragraph">
      <style:paragraph-properties fo:text-align="justify"/>
      <style:text-properties style:font-weight-complex="bold" fo:font-size="10pt" style:font-size-asian="10pt" style:font-size-complex="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weight="bold" style:font-weight-asian="bold" style:font-weight-complex="bold" fo:font-size="11pt" style:font-size-asian="11pt" style:font-size-complex="11pt"/>
    </style:style>
    <style:style style:name="P195" style:parent-style-name="ListParagraph" style:family="paragraph">
      <style:paragraph-properties fo:text-align="justify"/>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P199" style:parent-style-name="ListParagraph" style:family="paragraph">
      <style:paragraph-properties fo:text-align="justify"/>
      <style:text-properties fo:font-size="11pt" style:font-size-asian="11pt" style:font-size-complex="11pt"/>
    </style:style>
    <style:style style:name="P200" style:parent-style-name="ListParagraph" style:family="paragraph">
      <style:paragraph-properties fo:text-align="justify"/>
      <style:text-properties fo:font-size="11pt" style:font-size-asian="11pt" style:font-size-complex="11pt"/>
    </style:style>
    <style:style style:name="P201" style:parent-style-name="ListParagraph" style:family="paragraph">
      <style:paragraph-properties fo:text-align="justify" fo:margin-bottom="0.1111in"/>
      <style:text-properties fo:font-size="11pt" style:font-size-asian="11pt" style:font-size-complex="11pt"/>
    </style:style>
    <style:style style:name="P202" style:parent-style-name="ListParagraph" style:family="paragraph">
      <style:paragraph-properties fo:text-align="justify" fo:margin-bottom="0.1111in"/>
      <style:text-properties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0pt" style:font-size-asian="10pt" style:font-size-complex="10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0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style:text-properties fo:font-weight="bold" style:font-weight-asian="bold"/>
    </style:style>
    <style:style style:name="P219" style:parent-style-name="Normal" style:family="paragraph">
      <style:paragraph-properties fo:text-align="justify"/>
      <style:text-properties fo:font-weight="bold" style:font-weight-asian="bold"/>
    </style:style>
    <style:style style:name="P220" style:parent-style-name="Normal" style:family="paragraph">
      <style:paragraph-properties fo:text-align="justify"/>
      <style:text-properties fo:font-weight="bold" style:font-weight-asian="bold"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22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2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2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2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2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3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office:automatic-styles>
  <office:body>
    <office:text text:use-soft-page-breaks="true">
      <text:p text:style-name="P1">Annual Review - Summary Sheet</text:p>
      <text:p text:style-name="P2"><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PROGRAMME TITLE: Migration: Eastern Route (Turkey) Programme</text:p>
          </table:table-cell>
          <table:covered-table-cell/>
          <table:covered-table-cell/>
          <table:covered-table-cell/>
          <table:covered-table-cell/>
          <table:covered-table-cell/>
        </table:table-row>
        <table:table-row table:style-name="TableRow13">
          <table:table-cell table:style-name="TableCell14">
            <text:p text:style-name="P15">Country and Region:</text:p>
          </table:table-cell>
          <table:table-cell table:style-name="TableCell16" table:number-columns-spanned="5">
            <text:p text:style-name="P17">Turkey</text:p>
          </table:table-cell>
          <table:covered-table-cell/>
          <table:covered-table-cell/>
          <table:covered-table-cell/>
          <table:covered-table-cell/>
        </table:table-row>
        <table:table-row table:style-name="TableRow18">
          <table:table-cell table:style-name="TableCell19">
            <text:p text:style-name="P20">IATI Unique ID:</text:p>
          </table:table-cell>
          <table:table-cell table:style-name="TableCell21" table:number-columns-spanned="5">
            <text:p text:style-name="P22">CSSF-01-000006</text:p>
          </table:table-cell>
          <table:covered-table-cell/>
          <table:covered-table-cell/>
          <table:covered-table-cell/>
          <table:covered-table-cell/>
        </table:table-row>
        <table:table-row table:style-name="TableRow23">
          <table:table-cell table:style-name="TableCell24">
            <text:p text:style-name="P25">HMG Partners<text:s/></text:p>
            <text:p text:style-name="P26">(LEAD in bold)</text:p>
          </table:table-cell>
          <table:table-cell table:style-name="TableCell27" table:number-columns-spanned="5">
            <text:p text:style-name="Normal"><text:span text:style-name="T28">Foreign and Commonwealth Office (FCO)</text:span><text:span text:style-name="T29">, Home Office (HO)</text:span></text:p>
          </table:table-cell>
          <table:covered-table-cell/>
          <table:covered-table-cell/>
          <table:covered-table-cell/>
          <table:covered-table-cell/>
        </table:table-row>
        <table:table-row table:style-name="TableRow30">
          <table:table-cell table:style-name="TableCell31">
            <text:p text:style-name="P32">Total Budget:</text:p>
          </table:table-cell>
          <table:table-cell table:style-name="TableCell33" table:number-columns-spanned="3">
            <text:p text:style-name="P34">ODA: £8.52m</text:p>
          </table:table-cell>
          <table:covered-table-cell/>
          <table:covered-table-cell/>
          <table:table-cell table:style-name="TableCell35" table:number-columns-spanned="2">
            <text:p text:style-name="P36">Non-ODA: £0.13m</text:p>
          </table:table-cell>
          <table:covered-table-cell/>
        </table:table-row>
        <table:table-row table:style-name="TableRow37">
          <table:table-cell table:style-name="TableCell38">
            <text:p text:style-name="P39">Budget this FY</text:p>
          </table:table-cell>
          <table:table-cell table:style-name="TableCell40" table:number-columns-spanned="3">
            <text:p text:style-name="P41">ODA: £2.13m</text:p>
          </table:table-cell>
          <table:covered-table-cell/>
          <table:covered-table-cell/>
          <table:table-cell table:style-name="TableCell42" table:number-columns-spanned="2">
            <text:p text:style-name="P43">Non-ODA: £0</text:p>
          </table:table-cell>
          <table:covered-table-cell/>
        </table:table-row>
        <table:table-row table:style-name="TableRow44">
          <table:table-cell table:style-name="TableCell45">
            <text:p text:style-name="P46">Spend this FY</text:p>
          </table:table-cell>
          <table:table-cell table:style-name="TableCell47" table:number-columns-spanned="3">
            <text:p text:style-name="P48">ODA: £2.06m</text:p>
          </table:table-cell>
          <table:covered-table-cell/>
          <table:covered-table-cell/>
          <table:table-cell table:style-name="TableCell49" table:number-columns-spanned="2">
            <text:p text:style-name="P50">Non-ODA: £0</text:p>
          </table:table-cell>
          <table:covered-table-cell/>
        </table:table-row>
        <table:table-row table:style-name="TableRow51">
          <table:table-cell table:style-name="TableCell52" table:number-columns-spanned="2">
            <text:p text:style-name="Normal"><text:span text:style-name="T53">Original Programme Start Date:<text:s/></text:span><text:span text:style-name="T54">1 April 2017</text:span></text:p>
          </table:table-cell>
          <table:covered-table-cell/>
          <table:table-cell table:style-name="TableCell55" table:number-columns-spanned="4">
            <text:p text:style-name="Normal"><text:span text:style-name="T56">Planned End Date:<text:s/></text:span><text:span text:style-name="T57">31 March 2022</text:span></text:p>
          </table:table-cell>
          <table:covered-table-cell/>
          <table:covered-table-cell/>
          <table:covered-table-cell/>
        </table:table-row>
        <table:table-row table:style-name="TableRow58">
          <table:table-cell table:style-name="TableCell59" table:number-columns-spanned="5">
            <text:p text:style-name="P60">Outputs</text:p>
          </table:table-cell>
          <table:covered-table-cell/>
          <table:covered-table-cell/>
          <table:covered-table-cell/>
          <table:covered-table-cell/>
          <table:table-cell table:style-name="TableCell61">
            <text:p text:style-name="P62">Score<text:tab/></text:p>
          </table:table-cell>
        </table:table-row>
        <table:table-row table:style-name="TableRow63">
          <table:table-cell table:style-name="TableCell64" table:number-columns-spanned="5">
            <text:p text:style-name="P65">Syrian schoolgirls take part in pilot research programme of targeted interventions that will assess their school attendance and provide evidence-based policy tools to the Ministry of National Education, enabling sustained attendance. Research done in a gender and conflict sensitive way.</text:p>
          </table:table-cell>
          <table:covered-table-cell/>
          <table:covered-table-cell/>
          <table:covered-table-cell/>
          <table:covered-table-cell/>
          <table:table-cell table:style-name="TableCell66">
            <text:p text:style-name="P67">A</text:p>
          </table:table-cell>
        </table:table-row>
        <table:table-row table:style-name="TableRow68">
          <table:table-cell table:style-name="TableCell69" table:number-columns-spanned="5">
            <text:p text:style-name="P70">Nationwide systems set up to increase the return of irregular migrants from Turkey to their countries of origin.</text:p>
          </table:table-cell>
          <table:covered-table-cell/>
          <table:covered-table-cell/>
          <table:covered-table-cell/>
          <table:covered-table-cell/>
          <table:table-cell table:style-name="TableCell71">
            <text:p text:style-name="P72">A</text:p>
          </table:table-cell>
        </table:table-row>
        <table:table-row table:style-name="TableRow73">
          <table:table-cell table:style-name="TableCell74" table:number-columns-spanned="5">
            <text:p text:style-name="P75">Increased knowledge of irregular migration by Directorate General for Migration<text:s/>Management (DGMM) Central and Provincial Staff.</text:p>
          </table: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5">
            <text:p text:style-name="P80">Establishment of cooperation mechanisms between Turkey and Countries of Origin to allow for productive engagement on migration issues.</text:p>
          </table:table-cell>
          <table:covered-table-cell/>
          <table:covered-table-cell/>
          <table:covered-table-cell/>
          <table:covered-table-cell/>
          <table:table-cell table:style-name="TableCell81">
            <text:p text:style-name="P82">A</text:p>
          </table:table-cell>
        </table:table-row>
        <table:table-row table:style-name="TableRow83">
          <table:table-cell table:style-name="TableCell84" table:number-columns-spanned="5">
            <text:p text:style-name="P85">Turkish Coast Guard Command gain greater knowledge on irregular<text:s/>migration, legal frameworks and migrants' rights issues including gender sensitivity.</text:p>
          </table:table-cell>
          <table:covered-table-cell/>
          <table:covered-table-cell/>
          <table:covered-table-cell/>
          <table:covered-table-cell/>
          <table:table-cell table:style-name="TableCell86">
            <text:p text:style-name="P87">A</text:p>
          </table:table-cell>
        </table:table-row>
        <table:table-row table:style-name="TableRow88">
          <table:table-cell table:style-name="TableCell89" table:number-columns-spanned="5">
            <text:p text:style-name="P90">Overall output score</text:p>
          </table:table-cell>
          <table:covered-table-cell/>
          <table:covered-table-cell/>
          <table:covered-table-cell/>
          <table:covered-table-cell/>
          <table:table-cell table:style-name="TableCell91">
            <text:p text:style-name="P92">A</text:p>
          </table:table-cell>
        </table:table-row>
        <table:table-row table:style-name="TableRow93">
          <table:table-cell table:style-name="TableCell94" table:number-columns-spanned="6">
            <text:p text:style-name="P95">Outcome Assessment:</text:p>
          </table:table-cell>
          <table:covered-table-cell/>
          <table:covered-table-cell/>
          <table:covered-table-cell/>
          <table:covered-table-cell/>
          <table:covered-table-cell/>
        </table:table-row>
        <table:table-row table:style-name="TableRow96">
          <table:table-cell table:style-name="TableCell97" table:number-columns-spanned="3">
            <text:p text:style-name="P98">Outcome Score: A</text:p>
          </table:table-cell>
          <table:covered-table-cell/>
          <table:covered-table-cell/>
          <table:table-cell table:style-name="TableCell99" table:number-columns-spanned="3">
            <text:p text:style-name="P100">Risk: Low/Medium</text:p>
          </table:table-cell>
          <table:covered-table-cell/>
          <table:covered-table-cell/>
        </table:table-row>
      </table:table>
      <text:p text:style-name="P101"/>
      <text:p text:style-name="P102">Summary of Programme Performance<text: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Year</text:p>
          </table:table-cell>
          <table:table-cell table:style-name="TableCell116">
            <text:p text:style-name="P117">2015/16</text:p>
          </table:table-cell>
          <table:table-cell table:style-name="TableCell118">
            <text:p text:style-name="P119">2016/17</text:p>
          </table:table-cell>
          <table:table-cell table:style-name="TableCell120" table:number-columns-spanned="2">
            <text:p text:style-name="P121">2017/18*</text:p>
          </table:table-cell>
          <table:covered-table-cell/>
          <table:table-cell table:style-name="TableCell122" table:number-columns-spanned="2">
            <text:p text:style-name="P123">2018/19*</text:p>
          </table:table-cell>
          <table:covered-table-cell/>
          <table:table-cell table:style-name="TableCell124" table:number-columns-spanned="2">
            <text:p text:style-name="P125">2019/20*</text:p>
          </table:table-cell>
          <table:covered-table-cell/>
        </table:table-row>
        <table:table-row table:style-name="TableRow126">
          <table:table-cell table:style-name="TableCell127">
            <text:p text:style-name="P128">Programme Score</text:p>
          </table:table-cell>
          <table:table-cell table:style-name="TableCell129">
            <text:p text:style-name="P130">N/A</text:p>
          </table:table-cell>
          <table:table-cell table:style-name="TableCell131">
            <text:p text:style-name="P132">Amber/Red</text:p>
          </table:table-cell>
          <table:table-cell table:style-name="TableCell133">
            <text:p text:style-name="P134">B</text:p>
          </table:table-cell>
          <table:table-cell table:style-name="TableCell135">
            <text:p text:style-name="P136">B</text:p>
          </table:table-cell>
          <table:table-cell table:style-name="TableCell137">
            <text:p text:style-name="P138">A</text:p>
          </table:table-cell>
          <table:table-cell table:style-name="TableCell139">
            <text:p text:style-name="P140">A</text:p>
          </table:table-cell>
          <table:table-cell table:style-name="TableCell141">
            <text:p text:style-name="P142">A</text:p>
          </table:table-cell>
          <table:table-cell table:style-name="TableCell143">
            <text:p text:style-name="P144">A</text:p>
          </table:table-cell>
        </table:table-row>
        <table:table-row table:style-name="TableRow145">
          <table:table-cell table:style-name="TableCell146">
            <text:p text:style-name="Normal"><text:span text:style-name="T147">Risk Rating -</text:span><text:s/><text:span text:style-name="T148">low/medium/high <text:s/></text:span></text:p>
          </table:table-cell>
          <table:table-cell table:style-name="TableCell149">
            <text:p text:style-name="P150">N/A</text:p>
          </table:table-cell>
          <table:table-cell table:style-name="TableCell151">
            <text:p text:style-name="P152">High</text:p>
          </table:table-cell>
          <table:table-cell table:style-name="TableCell153" table:number-columns-spanned="2">
            <text:p text:style-name="P154">Medium</text:p>
          </table:table-cell>
          <table:covered-table-cell/>
          <table:table-cell table:style-name="TableCell155" table:number-columns-spanned="2">
            <text:p text:style-name="P156">Medium</text:p>
          </table:table-cell>
          <table:covered-table-cell/>
          <table:table-cell table:style-name="TableCell157" table:number-columns-spanned="2">
            <text:p text:style-name="P158">Low/Medium</text:p>
          </table:table-cell>
          <table:covered-table-cell/>
        </table:table-row>
        <table:table-row table:style-name="TableRow159">
          <table:table-cell table:style-name="TableCell160" table:number-columns-spanned="3">
            <text:p text:style-name="Normal"><text:span text:style-name="T161">*output/outcome scores</text:span></text:p>
          </table: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able:number-columns-spanned="3">
            <text:p text:style-name="P166">How has the programme changed during this period?</text:p>
            <text:p text:style-name="P167"/>
          </table:table-cell>
          <table:covered-table-cell/>
          <table:covered-table-cell/>
          <table:table-cell table:style-name="TableCell168" table:number-columns-spanned="6">
            <text:p text:style-name="P169">With the onset of Covid and resulting lockdowns, engagement with key<text:s/>stakeholders became virtual and a number of programme deliverables had to be paused during Q4.</text:p>
          </table:table-cell>
          <table:covered-table-cell/>
          <table:covered-table-cell/>
          <table:covered-table-cell/>
          <table:covered-table-cell/>
          <table:covered-table-cell/>
        </table:table-row>
      </table:table>
      <text:p text:style-name="P170"/>
      <text:p text:style-name="P171">What support did the UK provide in FY 19/20?</text:p>
      <text:p text:style-name="P172"/>
      <text:p text:style-name="P173"><text:span text:style-name="T174">T</text:span><text:span text:style-name="T175">he programme was delivered through eight projects during the financial year 2019/20. The programme <text:s/>supports the</text:span><text:span text:style-name="T176"><text:s/>delivery of all pillars and strands of the National Security Council’s (NSC) Illegal Migration Strategy. It also supports the Migration and Organised Immigration Crime (OIC) strand of the NSC’s <text:s/>Turkey Strategy.<text:s/></text:span></text:p>
      <text:p text:style-name="P177"/>
      <text:p text:style-name="P178"><text:span text:style-name="T179">Drawing on a refreshed Theory of Change (</text:span><text:span text:style-name="T180">ToC) with inputs from other HMG departments and partners in Turkey, the programme pursued outcomes that seek to give Turkish beneficiaries the tools and evidence necessary to take more coherent and strategic decisions in the field of migration management.<text:s/></text:span><text:span text:style-name="T181">It continued to support the strengthening and capacity building of Turkey’s frontline migration institutions (principally the Directorate General of Migration Management (DGMM) and the Ministry of Family, Labour and Social Services (MoFLSS)) to enhance cap</text:span><text:span text:style-name="T182">acity on combating human trafficking and supporting Assisted Voluntary Returns (AVR) through developing Turkey’s national AVR mechanism (N-AVR). It also initiated several new projects, including a pilot intervention research project with the Turkish Minist</text:span><text:span text:style-name="T183">ry of National Education (MoNE). Focussing on refugee schoolgirls, this seeks to contribute towards the delivery of a more inclusive education system, which promotes greater social cohesion. Other work included a training<text:s/></text:span><text:soft-page-break/><text:span text:style-name="T184">programme for the Turkish Coast Gu</text:span><text:span text:style-name="T185">ard; and building monitoring and evaluation (M&amp;E) capacity for Turkish government stakeholders working on migration.<text:s/></text:span></text:p>
      <text:p text:style-name="P186"/>
      <text:p text:style-name="P187">Key results for FY 19/20:</text:p>
      <text:p text:style-name="P188"/>
      <text:p text:style-name="P189">As host to the world’s largest number of refugees and irregular migrants, Turkey is a key destination and transit country for those seeking safety and opportunities outside of their own country. While the majority are Syrian refugees, there are a significant number of migrants of other nationalities including Afghans, Iraqis, Somalis and Pakistanis. Movement out of Turkey towards Europe escalated dramatically in 2015. While the subsequent EU-Turkey Statement agreed in 2016 led to a reduction in flows across the eastern Mediterranean route, significant challenges remain in Turkey’s capacity to sustainably absorb migrants through promoting social cohesion. The refreshed Theory of Change has adapted to this context.<text:s/></text:p>
      <text:p text:style-name="P190"/>
      <text:p text:style-name="P191">The 19/20 project bid was written prior to the Covid-19 pandemic, which had an impact on Q4, albeit one that has been well managed. Furthermore, due to<text:s/>delays because of the pandemic, this Annual Review took place mid-way through the 20/21 programme year. The timing is reflected in this review, which focuses on the 19/20 programme, but touches upon the 20/21 programme where relevant.<text:s/></text:p>
      <text:p text:style-name="P192"/>
      <text:p text:style-name="P193">The review focused<text:s/>primarily on four projects: Strengthening migration management; a pilot intervention research on refugee schoolgirls in Turkey; building M&amp;E capacity for partners; and reinforcing the Turkish Coast Guard’s capacity. The rationale for this choice is that all of these projects are ongoing in the current FY (20/21), and three of them are new projects. Between them, they also cover the different implementing partners running these programmes. The following key results relate <text:s/>to these four projects:<text:s/></text:p>
      <text:p text:style-name="P194"/>
      <text:list text:style-name="LFO1" text:continue-numbering="true">
        <text:list-item>
          <text:p text:style-name="P195"><text:span text:style-name="T196">A nationa</text:span><text:span text:style-name="T197">l AVR mechanism has been established under Turkey’s Directorate General of Migration Management (DGMM). The N-AVR should soon be operational and,<text:s/></text:span><text:span text:style-name="T198">as Turkey's first national AVR mechanism, represents a significant achievement.</text:span></text:p>
        </text:list-item>
        <text:list-item>
          <text:p text:style-name="P199">The programme led to the<text:s/>strengthening of engagement between Turkey and Countries of Origin (CoO); co-ordination with Pakistan and Afghanistan was particularly successful.<text:s/><text:bookmark-start text:name="_Hlk54603298"/></text:p>
        </text:list-item>
        <text:list-item>
          <text:p text:style-name="P200">An action research project on the integration of Syrian schoolgirls in Turkey carried out by a research team<text:s/>from a Turkish university is underway, endorsed by the Ministry of National Education (MoNE) and working in collaboration with the EU-funded PICTES project (Promoting Integration of Syrian Children into Turkish Education System). All the indicators suggest that the building blocks are in place for an ongoing policy discussion with MoNE on emerging findings which promote inclusion of Syrian schoolgirls within the Turkish education system.<text:s/></text:p>
        </text:list-item>
        <text:list-item>
          <text:p text:style-name="P201"><text:bookmark-end text:name="_Hlk54603298"/>A new M&amp;E project was implemented to help key government migration institutions develop the capacity to design their own sustainable projects making them less reliant on donor assistance.<text:s/></text:p>
        </text:list-item>
        <text:list-item>
          <text:p text:style-name="P202">A programme of training on irregular migration, legal frameworks and migrants' rights issues including gender sensitivity was initiated<text:s/>with the Turkish Coast Guard (TCG).</text:p>
        </text:list-item>
      </text:list>
      <text:p text:style-name="P203">Key Lessons</text:p>
      <text:p text:style-name="P204"/>
      <text:p text:style-name="P205">The current programme has put significant investment in internal review processes, critical reflection and consolidation as a result of previous ARs. As a result, it has <text:s/>become increasingly focused, aligned and informed. The following lessons are a summary of some of this achievement.</text:p>
      <text:p text:style-name="P206"/>
      <text:list text:style-name="LFO2" text:continue-numbering="true">
        <text:list-item>
          <text:p text:style-name="P207">Strong local knowledge leads to projects with clear buy-in from government and implementing partners (IPs), and ‘richer’ insight and programming results.</text:p>
        </text:list-item>
        <text:list-item>
          <text:p text:style-name="P208"><text:span text:style-name="T209">There are significan</text:span><text:span text:style-name="T210">t benefits derived from having staff with strong institutional knowledge, who have been in the role for a number of years and who have built up their expertise through training in key aspects of programming (such as gender and M&amp;E).</text:span></text:p>
        </text:list-item>
        <text:list-item>
          <text:p text:style-name="P211">Training has most impact when implementing partners are flexible and adaptive to the context. The quality of IPs is crucial in this regard. <text:s/></text:p>
        </text:list-item>
        <text:list-item>
          <text:p text:style-name="P212">The complex and long-term challenge of creating social cohesion demands going beyond training and incorporating other methodologies and approaches, such as action research.<text:s/></text:p>
        </text:list-item>
        <text:list-item>
          <text:p text:style-name="P213">Strong partnerships across the programme – within the Embassy, across-HMG, with government actors and implementing partners – leads to a more impactful programme.</text:p>
        </text:list-item>
        <text:list-item>
          <text:p text:style-name="P214">Ongoing monitoring through close contact with IPs and beneficiaries has significant value and importance in achieving and articulating results.</text:p>
        </text:list-item>
        <text:list-item>
          <text:p text:style-name="P215"><text:span text:style-name="T216">Recognising the complexity of the political environment and ensuring strong connections between policy and programme, drawing on robust local understanding, is critical</text:span><text:span text:style-name="T217">.<text:s/></text:span></text:p>
        </text:list-item>
      </text:list>
      <text:p text:style-name="P218"/>
      <text:p text:style-name="P219"/>
      <text:p text:style-name="P220">Summary of Recommendations for FY 20/21</text:p>
      <text:p text:style-name="P221"/>
      <text:list text:style-name="LFO2" text:continue-numbering="true">
        <text:list-item>
          <text:p text:style-name="P222"><text:span text:style-name="T223">Continue to concentrate on social cohesion as a core focus of the programme and develop a deeper understanding of sustainable programme interventions that can be used to help to tackle this complex challenge.<text:s/></text:span><text:span text:style-name="T224">Continue to communicate the impact of the programme to London and beyond, including to other posts with migration programmes.</text:span></text:p>
        </text:list-item>
        <text:list-item>
          <text:p text:style-name="P225">Continue to diversify IPs in order to ensure sufficient choice to respond to the challenges that the programme is trying to meet.<text:s/></text:p>
        </text:list-item>
        <text:list-item>
          <text:p text:style-name="P226">Work with IPs who are invested in making a change and impact, and therefore are willing to adapt and go beyond their remit.</text:p>
        </text:list-item>
        <text:list-item>
          <text:p text:style-name="P227">Ongoing recognition needs to be made of the importance of local staff. Therefore, strive for continued engagement and employment of<text:s/>local staff for this programme and ensure sufficient investment in staff.<text:s/></text:p>
        </text:list-item>
        <text:list-item>
          <text:p text:style-name="P228">Give sufficient time to think through ideas for future programming, including a focus on migrants who are not eligible for refugee status.<text:s/></text:p>
        </text:list-item>
        <text:list-item>
          <text:p text:style-name="P229">Think beyond Turkey and explicitly incorporate both regional and ‘whole of route’ thinking into future programming.</text:p>
        </text:list-item>
        <text:list-item>
          <text:p text:style-name="P230"><text:span text:style-name="T231">Ensure ongoing awareness of political and cultural factors that have the potential to hinder programme outcomes and outputs and continue to recognise the importance of careful nego</text:span><text:span text:style-name="T232">tiation around thes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51:00Z</meta:creation-date>
    <dc:date>2021-07-16T11:51:00Z</dc:date>
    <meta:template xlink:href="Normal" xlink:type="simple"/>
    <meta:editing-cycles>1</meta:editing-cycles>
    <meta:editing-duration>PT0S</meta:editing-duration>
    <meta:document-statistic meta:page-count="3" meta:paragraph-count="18" meta:word-count="1364" meta:character-count="9125" meta:row-count="64" meta:non-whitespace-character-count="7779"/>
  </office:meta>
</office:document-meta>
</file>