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22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2909in"/>
    </style:style>
    <style:style style:name="TableColumn11" style:family="table-column">
      <style:table-column-properties style:column-width="0.7826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fo:font-size="11pt" style:font-size-asian="11pt" style:font-size-complex="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size="11pt" style:font-size-asian="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weight-complex="bold"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weight-complex="bold" fo:font-size="11pt" style:font-size-asian="11pt"/>
    </style:style>
    <style:style style:name="TableRow62" style:family="table-row">
      <style:table-row-properties style:min-row-height="0.1333in"/>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style>
    <style:style style:name="TableRow92" style:family="table-row">
      <style:table-row-properties/>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weight-complex="bold" fo:font-size="11pt" style:font-size-asian="11pt"/>
    </style:style>
    <style:style style:name="P98" style:parent-style-name="Normal" style:family="paragraph">
      <style:text-properties fo:font-size="11pt" style:font-size-asian="11pt" style:font-size-complex="11pt"/>
    </style:style>
    <style:style style:name="P99" style:parent-style-name="Normal" style:family="paragraph">
      <style:text-properties style:font-weight-complex="bold" fo:font-size="11pt" style:font-size-asian="11pt"/>
    </style:style>
    <style:style style:name="P100" style:parent-style-name="Normal" style:family="paragraph">
      <style:text-properties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1.4736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1.0833in" style:use-optimal-column-width="false"/>
    </style:style>
    <style:style style:name="TableColumn112" style:family="table-column">
      <style:table-column-properties style:column-width="1.2791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3173in" style:use-optimal-column-width="false"/>
    </style:style>
    <style:style style:name="Table108" style:family="table">
      <style:table-properties style:width="7.2201in" fo:margin-left="0in" table:align="left"/>
    </style:style>
    <style:style style:name="TableRow115" style:family="table-row">
      <style:table-row-properties style:min-row-height="0.168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Row128" style:family="table-row">
      <style:table-row-properties style:min-row-height="0.168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Row141" style:family="table-row">
      <style:table-row-properties style:min-row-height="0.338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Row155" style:family="table-row">
      <style:table-row-properties style:min-row-height="0.139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weight="bold" style:font-weight-asian="bold" fo:font-size="9pt" style:font-size-asian="9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9pt" style:font-size-asian="9pt" style:font-size-complex="11pt"/>
    </style:style>
    <style:style style:name="TableRow160" style:family="table-row">
      <style:table-row-properties style:min-row-height="0.330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ListParagraph"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Hyperlink"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ListParagraph" style:family="paragraph">
      <style:paragraph-properties fo:text-align="justify"/>
      <style:text-properties fo:font-size="11pt" style:font-size-asian="11pt" style:font-size-complex="11pt"/>
    </style:style>
    <style:style style:name="P178" style:parent-style-name="ListParagraph" style:family="paragraph">
      <style:paragraph-properties fo:text-align="justify"/>
      <style:text-properties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1"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ListParagraph" style:family="paragraph">
      <style:paragraph-properties>
        <style:tab-stops>
          <style:tab-stop style:type="left" style:position="3.802in"/>
          <style:tab-stop style:type="left" style:position="5.5937in"/>
        </style:tab-stops>
      </style:paragraph-properties>
      <style:text-properties fo:font-size="11pt" style:font-size-asian="11pt" style:font-size-complex="11pt"/>
    </style:style>
    <style:style style:name="P183" style:parent-style-name="ListParagraph" style:family="paragraph">
      <style:paragraph-properties>
        <style:tab-stops>
          <style:tab-stop style:type="left" style:position="3.802in"/>
          <style:tab-stop style:type="left" style:position="5.5937in"/>
        </style:tab-stops>
      </style:paragraph-properties>
      <style:text-properties fo:font-size="11pt" style:font-size-asian="11pt" style:font-size-complex="11pt"/>
    </style:style>
    <style:style style:name="P184" style:parent-style-name="ListParagraph" style:family="paragraph">
      <style:paragraph-properties>
        <style:tab-stops>
          <style:tab-stop style:type="left" style:position="3.802in"/>
          <style:tab-stop style:type="left" style:position="5.5937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2" style:parent-style-name="ListParagraph" style:family="paragraph"/>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ListParagraph" style:family="paragraph">
      <style:text-properties style:font-name-complex="Arial" fo:font-size="11pt" style:font-size-asian="11pt" style:font-size-complex="11pt"/>
    </style:style>
    <style:style style:name="P198"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ListParagraph" style:family="paragraph"/>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ListParagraph" style:family="paragraph"/>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ListParagraph" style:family="paragraph"/>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ListParagraph" style:family="paragraph"/>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ListParagraph" style:family="paragraph"/>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fo:font-weight="bold" style:font-weight-asian="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ListParagraph" style:family="paragraph">
      <style:paragraph-properties>
        <style:tab-stops>
          <style:tab-stop style:type="left" style:position="4.802in"/>
          <style:tab-stop style:type="left" style:position="6.5937in"/>
        </style:tab-stops>
      </style:paragraph-properties>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ListParagraph" style:family="paragraph"/>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ListParagraph" style:family="paragraph">
      <style:paragraph-properties fo:margin-left="0.25in">
        <style:tab-stops/>
      </style:paragraph-properties>
      <style:text-properties fo:font-weight="bold" style:font-weight-asian="bold"/>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pan><text:span text:style-name="T15">:<text:s/></text:span><text:span text:style-name="T16">CSSF Multilateral Strategy Championing our Values</text:span></text:p>
          </table:table-cell>
          <table:covered-table-cell/>
          <table:covered-table-cell/>
          <table:covered-table-cell/>
          <table:covered-table-cell/>
          <table:covered-table-cell/>
        </table:table-row>
        <table:table-row table:style-name="TableRow17">
          <table:table-cell table:style-name="TableCell18">
            <text:p text:style-name="P19">Country and Region:</text:p>
          </table:table-cell>
          <table:table-cell table:style-name="TableCell20" table:number-columns-spanned="5">
            <text:p text:style-name="P21">Multilateral Strategy Fund - CSSF</text:p>
          </table:table-cell>
          <table:covered-table-cell/>
          <table:covered-table-cell/>
          <table:covered-table-cell/>
          <table:covered-table-cell/>
        </table:table-row>
        <table:table-row table:style-name="TableRow22">
          <table:table-cell table:style-name="TableCell23">
            <text:p text:style-name="P24">IATI Unique ID:</text:p>
          </table:table-cell>
          <table:table-cell table:style-name="TableCell25" table:number-columns-spanned="5">
            <text:p text:style-name="Normal"><text:span text:style-name="T26">CSSF-01-000001</text:span></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Foreign and Commonwealth Office (FCO)</text:span><text:span text:style-name="T33">, Department for International Development (DFID), Ministry of Defence (MOD)</text:span></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24.19m</text:p>
          </table:table-cell>
          <table:covered-table-cell/>
          <table:covered-table-cell/>
          <table:table-cell table:style-name="TableCell39" table:number-columns-spanned="2">
            <text:p text:style-name="P40">Non-ODA: £0</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5.1m</text:p>
          </table:table-cell>
          <table:covered-table-cell/>
          <table:covered-table-cell/>
          <table:table-cell table:style-name="TableCell46" table:number-columns-spanned="2">
            <text:p text:style-name="P47">Non-ODA: £0</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5.08m</text:p>
          </table:table-cell>
          <table:covered-table-cell/>
          <table:covered-table-cell/>
          <table:table-cell table:style-name="TableCell53" table:number-columns-spanned="2">
            <text:p text:style-name="P54">Non-ODA: £0</text:p>
          </table:table-cell>
          <table:covered-table-cell/>
        </table:table-row>
        <table:table-row table:style-name="TableRow55">
          <table:table-cell table:style-name="TableCell56" table:number-columns-spanned="2">
            <text:p text:style-name="Normal"><text:span text:style-name="T57">Original Programme Start Date</text:span><text:span text:style-name="T58">: 1 April 2016</text:span></text:p>
          </table:table-cell>
          <table:covered-table-cell/>
          <table:table-cell table:style-name="TableCell59" table:number-columns-spanned="4">
            <text:p text:style-name="Normal"><text:span text:style-name="T60">Planned End Date:<text:s/></text:span><text:span text:style-name="T61">31 March 2021</text:span></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Score</text:p>
          </table:table-cell>
        </table:table-row>
        <table:table-row table:style-name="TableRow67">
          <table:table-cell table:style-name="TableCell68" table:number-columns-spanned="5">
            <text:p text:style-name="P69">1.0 Increase in number of women participating in and informing decision-making processes and responses related to conflict prevention and<text:s/>peacekeeping. UN targets: women form 15% of deployed military and 20% of police by 2028 in peace operations.</text:p>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p text:style-name="P74">3.1 Strengthened coordination between all UN departments and agencies on response to victims of Sexual Exploitation and Abuse (SEA)</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P79">3.3<text:s/>Office of Victims' Rights Advocate (OVRA) / Department of Peace Operations (DPO): Survivors of SEA are offered information about recourse and adequate and effective local level assistance when reporting SEA to authorities/UN.</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5">
            <text:p text:style-name="P84">3.4 Conduct and Discipline<text:s/>Service (CDS): Accountability of all UN personnel on SEA issues is strengthened through the enhanced capacity for the implementation of the Secretary-General’s programme of action on prevention, enforcement and remedial action.</text:p>
          </table:table-cell>
          <table:covered-table-cell/>
          <table:covered-table-cell/>
          <table:covered-table-cell/>
          <table:covered-table-cell/>
          <table:table-cell table:style-name="TableCell85">
            <text:p text:style-name="P86">A</text:p>
          </table:table-cell>
        </table:table-row>
        <table:table-row table:style-name="TableRow87">
          <table:table-cell table:style-name="TableCell88" table:number-columns-spanned="5">
            <text:p text:style-name="P89">Overall output score</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6">
            <text:p text:style-name="P94">Outcome Assessment:</text:p>
            <text:p text:style-name="Normal"><text:span text:style-name="T95">Owing to Covid-19, this Annual Review focuses on a sub-component of the Championing our Values (CoV) Programme, looking at work responding to Sexual Exploitation and Abuse (SEA) by UN peacekeepers and civilians, and at activities relate</text:span><text:span text:style-name="T96">d to Women, Peace and Security (WPS). <text:s/></text:span></text:p>
            <text:p text:style-name="P97"/>
            <text:p text:style-name="P98">There is evidence of progress across both outcomes, with new initiatives being set up and embedded, and political endorsement coming from the UN Secretary General (SG). SEA activity, in particular, has shown an improvement since the score of ‘B’ last year, whilst WPS work included establishing a new project, which lays the groundwork for future impact. <text:s/>However, there remain questions over the sustainability of outcomes, particularly on SEA where there is an ongoing<text:s/>question about funding sources and sustainability. <text:s/>This is likely to be constrained further owing to Covid-19.<text:s/></text:p>
            <text:p text:style-name="P99"/>
            <text:p text:style-name="P100">Implementation of recommendations from the Annual Review of 2018/19 is partially complete. <text:s/>Policy engagement has increased but is still patchy. <text:s/>Reporting from partners is good. <text:s/>Other recommendations from AR 2018/19 are outstanding for a variety of reasons. <text:s/>As an example, increasing the programme’s footprint in NY has been difficult with headcount caps and uncertainty about future funding.<text:s/></text:p>
          </table:table-cell>
          <table:covered-table-cell/>
          <table:covered-table-cell/>
          <table:covered-table-cell/>
          <table:covered-table-cell/>
          <table:covered-table-cell/>
        </table:table-row>
        <table:table-row table:style-name="TableRow101">
          <table:table-cell table:style-name="TableCell102" table:number-columns-spanned="3">
            <text:p text:style-name="P103">Outcome Score: A</text:p>
          </table:table-cell>
          <table:covered-table-cell/>
          <table:covered-table-cell/>
          <table:table-cell table:style-name="TableCell104" table:number-columns-spanned="3">
            <text:p text:style-name="P105">Risk: Medium</text:p>
          </table:table-cell>
          <table:covered-table-cell/>
          <table:covered-table-cell/>
        </table:table-row>
      </table:table>
      <text:p text:style-name="P106"/>
      <text:p text:style-name="P107">Summary of Programme Performance<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Year</text:p>
          </table:table-cell>
          <table:table-cell table:style-name="TableCell118">
            <text:p text:style-name="P119">2015/16</text:p>
          </table:table-cell>
          <table:table-cell table:style-name="TableCell120">
            <text:p text:style-name="P121">2016/17</text:p>
          </table:table-cell>
          <table:table-cell table:style-name="TableCell122">
            <text:p text:style-name="P123">2017/18*</text:p>
          </table:table-cell>
          <table:table-cell table:style-name="TableCell124">
            <text:p text:style-name="P125">2018/19*</text:p>
          </table:table-cell>
          <table:table-cell table:style-name="TableCell126">
            <text:p text:style-name="P127">2019/20*</text:p>
          </table:table-cell>
        </table:table-row>
        <table:table-row table:style-name="TableRow128">
          <table:table-cell table:style-name="TableCell129">
            <text:p text:style-name="P130">Programme Score</text:p>
          </table:table-cell>
          <table:table-cell table:style-name="TableCell131">
            <text:p text:style-name="P132">A</text:p>
          </table:table-cell>
          <table:table-cell table:style-name="TableCell133">
            <text:p text:style-name="P134">B</text:p>
          </table:table-cell>
          <table:table-cell table:style-name="TableCell135">
            <text:p text:style-name="P136">A</text:p>
          </table:table-cell>
          <table:table-cell table:style-name="TableCell137">
            <text:p text:style-name="P138">A</text:p>
          </table:table-cell>
          <table:table-cell table:style-name="TableCell139">
            <text:p text:style-name="P140">A</text:p>
          </table:table-cell>
        </table:table-row>
        <table:table-row table:style-name="TableRow141">
          <table:table-cell table:style-name="TableCell142">
            <text:p text:style-name="Normal"><text:span text:style-name="T143">Risk Rating -</text:span><text:s/><text:span text:style-name="T144">low/medium/high <text:s/></text:span></text:p>
          </table:table-cell>
          <table:table-cell table:style-name="TableCell145">
            <text:p text:style-name="P146">Medium</text:p>
          </table:table-cell>
          <table:table-cell table:style-name="TableCell147">
            <text:p text:style-name="P148">Medium</text:p>
          </table:table-cell>
          <table:table-cell table:style-name="TableCell149">
            <text:p text:style-name="P150">Medium</text:p>
          </table:table-cell>
          <table:table-cell table:style-name="TableCell151">
            <text:p text:style-name="P152">Medium</text:p>
          </table:table-cell>
          <table:table-cell table:style-name="TableCell153">
            <text:p text:style-name="P154">Medium</text:p>
          </table:table-cell>
        </table:table-row>
        <table:table-row table:style-name="TableRow155">
          <table:table-cell table:style-name="TableCell156" table:number-columns-spanned="3">
            <text:p text:style-name="Normal"><text:span text:style-name="T157">*output/outcome scores</text:span></text:p>
          </table:table-cell>
          <table:covered-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3">
            <text:p text:style-name="P162">How has the programme<text:s/>changed during this period?</text:p>
            <text:p text:style-name="P163"/>
          </table:table-cell>
          <table:covered-table-cell/>
          <table:covered-table-cell/>
          <table:table-cell table:style-name="TableCell164" table:number-columns-spanned="3">
            <text:p text:style-name="P165">At the end of 2019/20 it was agreed that SEA projects would be transferred to the Peacekeeping programme. <text:s/>The Elsie Project was fully operational from October 2019 and given a funding uplift for 2020. <text:s/>Policy engagement has increased. <text:s/>Impact is communicated to Ministers and external audiences more regularly and is a central plank of policy<text:s/><text:soft-page-break/>engagement at Post. <text:s/>Spend has been impacted owing to Covid-19 restricting international travel.</text:p>
            <text:p text:style-name="P166"><text:s/></text:p>
          </table:table-cell>
          <table:covered-table-cell/>
          <table:covered-table-cell/>
        </table:table-row>
      </table:table>
      <text:soft-page-break/>
      <text:p text:style-name="P167">What support did the UK provide in FY<text:s/>2019/20</text:p>
      <text:p text:style-name="P168">This Annual Review focuses on four of the eleven projects under the Championing our Values Programme, in line with revised guidelines for conducting Annual Reviews during the Covid-19 pandemic. The four chosen include three oriented towards preventing Sexual Exploitation and Abuse (SEA) and the Elsie project, which aligns with the Women Peace and Security (WPS) objective.<text:s/></text:p>
      <text:list text:style-name="LFO1" text:continue-numbering="true">
        <text:list-item>
          <text:p text:style-name="P169"><text:span text:style-name="T170">SEA: UN Department of Management Strategy, Policy and Compliance (</text:span><text:a xlink:href="https://www.un.org/management/content/what-we-do" office:target-frame-name="_top" xlink:show="replace"><text:span text:style-name="T171">DMSPC</text:span></text:a><text:span text:style-name="T172">) - Conduct and Discipline Service (£0.5m).</text:span></text:p>
        </text:list-item>
        <text:list-item>
          <text:p text:style-name="P173"><text:span text:style-name="T174">SEA: Promoting Redress for Victims of Sexual Exploitation and Abuse through the<text:s/></text:span><text:a xlink:href="https://peacekeeping.un.org/en/department-of-peace-operations" office:target-frame-name="_top" xlink:show="replace"><text:span text:style-name="T175">DPO</text:span></text:a><text:span text:style-name="T176"><text:s/>(£0.3m).</text:span></text:p>
        </text:list-item>
        <text:list-item>
          <text:p text:style-name="P177">SEA: Office of Victims’ Rights<text:s/>Advocate (OVRA) (£0.2m).</text:p>
        </text:list-item>
        <text:list-item>
          <text:p text:style-name="P178">WPS: Elsie Initiative: Women and Peacekeeping (£1m).</text:p>
        </text:list-item>
      </text:list>
      <text:p text:style-name="P179"/>
      <text:p text:style-name="P180">Key results for FY 2019/20:</text:p>
      <text:list text:style-name="LFO2" text:continue-numbering="true">
        <text:list-item>
          <text:p text:style-name="P181">Good coordination in delivering the SG’s programme of action, indicated by:</text:p>
          <text:list text:continue-numbering="true">
            <text:list-item>
              <text:p text:style-name="P182">OVRA output level – this project achieved envisaged outputs;<text:s/></text:p>
            </text:list-item>
            <text:list-item>
              <text:p text:style-name="P183">CDS – the<text:s/>UN now has the tools it requires to be more systematic and is already putting these to good use; and</text:p>
            </text:list-item>
            <text:list-item>
              <text:p text:style-name="P184"><text:span text:style-name="T185">OVRA /<text:s/></text:span><text:span text:style-name="T186">DPO</text:span><text:span text:style-name="T187">: Survivors of SEA are offered information more consistently about recourse measures available, and adequate, effective local level assistance wh</text:span><text:span text:style-name="T188">en reporting SEA to authorities and/or the UN.</text:span></text:p>
            </text:list-item>
          </text:list>
        </text:list-item>
        <text:list-item>
          <text:p text:style-name="P189">The Elsie Trust Fund has established ‘proof of concept’, laying the groundwork for more systemic change.<text:s/></text:p>
        </text:list-item>
      </text:list>
      <text:p text:style-name="P190"/>
      <text:p text:style-name="P191">Key Lessons</text:p>
      <text:list text:style-name="LFO2" text:continue-numbering="true">
        <text:list-item>
          <text:p text:style-name="P192"><text:span text:style-name="T193">Supporting SEA work requires a<text:s/></text:span><text:span text:style-name="T194">long-term commitmen</text:span><text:span text:style-name="T195">t owing to growing needs and limited don</text:span><text:span text:style-name="T196">or support. <text:s/>Genuine change involves culture change, which will take years or even a generational shift.</text:span></text:p>
        </text:list-item>
        <text:list-item>
          <text:p text:style-name="P197">Where government Policy Leads and Military Advisors have been involved directly in projects, there has been evidence of improved results. <text:s/>However, this can slip without continued engagement.<text:s/></text:p>
        </text:list-item>
        <text:list-item>
          <text:p text:style-name="P198">While the SEA projects appear to be economic and efficient in delivering short-term changes in line with UK values, there is a difficult question for the Multilateral portfolio about how best to evidence and resource these projects to achieve long-term sustainable gains. <text:s/>Without this, there is a risk that projects will calcify without achieving strategic effect on the UN system.</text:p>
        </text:list-item>
        <text:list-item>
          <text:p text:style-name="P199"><text:span text:style-name="T200">Monitoring: It is difficult to measure the<text:s/></text:span><text:span text:style-name="T201">value</text:span><text:span text:style-name="T202"><text:s/>of these projects without a proper sys</text:span><text:span text:style-name="T203">tem to monitor and evaluate. <text:s/>There is some anecdotal/qualitative evidence of UK influence and leverage by funding these interventions at a larger scale than would have been possible bilaterally. There are also some positive results coming from reports in<text:s/></text:span><text:span text:style-name="T204">country, particularly around how SEA is being tackled by the UN. <text:s/>A feedback loop, which captures the positive results on the ground would help demonstrate value for money for the projects funded.</text:span></text:p>
        </text:list-item>
        <text:list-item>
          <text:p text:style-name="P205"><text:span text:style-name="T206">Good SEA/GBV response requires<text:s/></text:span><text:span text:style-name="T207">looking at the whole communi</text:span><text:span text:style-name="T208">ty</text:span><text:span text:style-name="T209"><text:s/>and addressing underlying vulnerabilities, potentially straying into more traditional humanitarian/development work. <text:s/>Drawing greater synergies here could improve sustainability.</text:span></text:p>
        </text:list-item>
      </text:list>
      <text:p text:style-name="P210"/>
      <text:p text:style-name="P211">Summary of Recommendations for FY 20/21</text:p>
      <text:list text:style-name="LFO3" text:continue-numbering="true">
        <text:list-item>
          <text:p text:style-name="P212"><text:span text:style-name="T213">The Programme Board should contin</text:span><text:span text:style-name="T214">ue to condense the CoV portfolio into fewer projects with<text:s/></text:span><text:span text:style-name="T215">clearer alignment to a long-term strategy<text:s/></text:span><text:span text:style-name="T216">and explore<text:s/></text:span><text:span text:style-name="T217">how to better evidence value for money</text:span><text:span text:style-name="T218">.</text:span></text:p>
        </text:list-item>
        <text:list-item>
          <text:p text:style-name="P219"><text:span text:style-name="T220">MuSt Programme team should</text:span><text:span text:style-name="T221"><text:s/>review its<text:s/></text:span><text:span text:style-name="T222">p</text:span><text:span text:style-name="T223">rogramme management</text:span><text:span text:style-name="T224"><text:s/>resource</text:span><text:span text:style-name="T225"><text:s/>to identify<text:s/></text:span><text:span text:style-name="T226">how to get the most from</text:span><text:span text:style-name="T227"><text:s/>the opportunities CSSF projects create within given resources.</text:span></text:p>
        </text:list-item>
        <text:list-item>
          <text:p text:style-name="P228"><text:span text:style-name="T229">MuSt Programme team should explore developing appropriate<text:s/></text:span><text:span text:style-name="T230">tools</text:span><text:span text:style-name="T231"><text:s/>for tracking impact</text:span><text:span text:style-name="T232">, particularly on influence and leverage.</text:span></text:p>
        </text:list-item>
        <text:list-item>
          <text:p text:style-name="P233"><text:span text:style-name="T234">MuSt</text:span><text:span text:style-name="T235"><text:s/>Programme team should explore<text:s/></text:span><text:span text:style-name="T236">multi-year programming</text:span><text:span text:style-name="T237"><text:s/>options<text:s/></text:span><text:span text:style-name="T238">with JFU/FCDO Finance, recognising that HM Treasury makes funding decisions. <text:s/></text:span><text:span text:style-name="T239"><text:s/></text:span></text:p>
        </text:list-item>
        <text:list-item>
          <text:p text:style-name="P240"><text:span text:style-name="T241">The Multilateral Portfolio Board should ensure programmatic activity is<text:s/></text:span><text:span text:style-name="T242">aligned with HMG policies on our voice in the UN and our bilateral engagement,</text:span><text:span text:style-name="T243"><text:s/>aiming at maximising<text:s/></text:span><text:span text:style-name="T244">project outputs (e.g., communication products for SEA) and mitigating risks of SEA activities being deprioritised owing to lack of interest from UN Member States.</text:span></text:p>
        </text:list-item>
        <text:list-item>
          <text:p text:style-name="P245"><text:span text:style-name="T246">Covid-19</text:span><text:span text:style-name="T247">:<text:s/></text:span><text:span text:style-name="T248">The programme will need to continue to adapt projects and respond to Covid-19 chall</text:span><text:span text:style-name="T249">enges.<text:s/></text:span></text:p>
        </text:list-item>
      </text:list>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0:00Z</meta:creation-date>
    <dc:date>2021-07-16T11:50:00Z</dc:date>
    <meta:template xlink:href="Normal" xlink:type="simple"/>
    <meta:editing-cycles>1</meta:editing-cycles>
    <meta:editing-duration>PT0S</meta:editing-duration>
    <meta:document-statistic meta:page-count="3" meta:paragraph-count="15" meta:word-count="1132" meta:character-count="7574" meta:row-count="53" meta:non-whitespace-character-count="6457"/>
  </office:meta>
</office:document-meta>
</file>