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style:font-name-complex="Arial" fo:font-weight="bold" style:font-weight-asian="bold" style:font-weight-complex="bold"/>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1pt" style:font-size-asian="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color="#000000"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color="#000000" fo:font-size="11pt" style:font-size-asian="11pt" style:font-size-complex="11pt"/>
    </style:style>
    <style:style style:name="P40" style:parent-style-name="Normal" style:family="paragraph">
      <style:text-properties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color="#000000"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color="#000000"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style:font-weight-complex="bold" fo:font-size="11pt" style:font-size-asian="11pt" style:font-size-complex="11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style>
    <style:style style:name="TableRow99" style:family="table-row">
      <style:table-row-properties/>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olumn113" style:family="table-column">
      <style:table-column-properties style:column-width="1.4736in"/>
    </style:style>
    <style:style style:name="TableColumn114" style:family="table-column">
      <style:table-column-properties style:column-width="1.0715in"/>
    </style:style>
    <style:style style:name="TableColumn115" style:family="table-column">
      <style:table-column-properties style:column-width="1.1465in"/>
    </style:style>
    <style:style style:name="TableColumn116" style:family="table-column">
      <style:table-column-properties style:column-width="0.5729in"/>
    </style:style>
    <style:style style:name="TableColumn117" style:family="table-column">
      <style:table-column-properties style:column-width="0.5736in"/>
    </style:style>
    <style:style style:name="TableColumn118" style:family="table-column">
      <style:table-column-properties style:column-width="0.5729in"/>
    </style:style>
    <style:style style:name="TableColumn119" style:family="table-column">
      <style:table-column-properties style:column-width="0.5743in"/>
    </style:style>
    <style:style style:name="TableColumn120" style:family="table-column">
      <style:table-column-properties style:column-width="0.5729in"/>
    </style:style>
    <style:style style:name="TableColumn121" style:family="table-column">
      <style:table-column-properties style:column-width="0.5736in"/>
    </style:style>
    <style:style style:name="Table112" style:family="table">
      <style:table-properties style:width="7.1319in" fo:margin-left="0in" table:align="left"/>
    </style:style>
    <style:style style:name="TableRow122" style:family="table-row">
      <style:table-row-properties style:min-row-height="0.145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Row135" style:family="table-row">
      <style:table-row-properties style:min-row-height="0.142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2881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288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2881in"/>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1194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fo:font-size="9pt" style:font-size-asian="9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9pt" style:font-size-asian="9pt" style:font-size-complex="11pt"/>
    </style:style>
    <style:style style:name="TableRow215" style:family="table-row">
      <style:table-row-properties style:min-row-height="0.119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0pt" style:font-size-asian="10pt" style:font-size-complex="10pt"/>
    </style:style>
    <style:style style:name="P218" style:parent-style-name="Normal" style:family="paragraph">
      <style:text-properties fo:font-weight="bold" style:font-weight-asian="bold" fo:font-size="10pt" style:font-size-asian="10pt" style:font-size-complex="10pt"/>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weight="bold" style:font-weight-asian="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9pt" style:font-size-asian="9pt" style:font-size-complex="11pt"/>
    </style:style>
    <style:style style:name="P223" style:parent-style-name="Normal" style:family="paragraph">
      <style:text-properties fo:font-style="italic" style:font-style-asian="italic" fo:font-size="11pt" style:font-size-asian="11pt" style:font-size-complex="11pt"/>
    </style:style>
    <style:style style:name="P224" style:parent-style-name="Normal" style:family="paragraph">
      <style:text-properties fo:font-weight="bold" style:font-weight-asian="bold" fo:font-size="11pt" style:font-size-asian="11pt" style:font-size-complex="11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P232" style:parent-style-name="ListParagraph" style:family="paragraph">
      <style:paragraph-properties fo:text-align="justify"/>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paragraph-properties fo:text-align="justify"/>
      <style:text-properties style:font-name-complex="Arial" fo:font-size="11pt" style:font-size-asian="11pt" style:font-size-complex="11pt"/>
    </style:style>
    <style:style style:name="P236" style:parent-style-name="ListParagraph" style:family="paragraph">
      <style:paragraph-properties fo:text-align="justify"/>
      <style:text-properties style:font-name-complex="Arial" fo:font-size="11pt" style:font-size-asian="11pt" style:font-size-complex="11pt"/>
    </style:style>
    <style:style style:name="P237" style:parent-style-name="ListParagraph"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4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paragraph-properties fo:text-align="justify" fo:margin-left="0.75in">
        <style:tab-stops/>
      </style:paragraph-properties>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251" style:parent-style-name="Normal" style:family="paragraph">
      <style:paragraph-properties fo:text-align="justify" fo:margin-left="0.75in">
        <style:tab-stops/>
      </style:paragraph-properties>
      <style:text-properties style:font-name-complex="Arial" fo:font-size="11pt" style:font-size-asian="11pt" style:font-size-complex="11pt" fo:language="cs" fo:country="CZ"/>
    </style:style>
    <style:style style:name="P252"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25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57" style:parent-style-name="ListParagraph" style:family="paragraph">
      <style:paragraph-properties fo:text-align="justify" fo:margin-left="0.2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style>
    <style:style style:name="P262" style:parent-style-name="Normal" style:family="paragraph">
      <style:paragraph-properties fo:text-align="justify"/>
      <style:text-properties fo:font-weight="bold" style:font-weight-asian="bold" fo:font-size="11pt" style:font-size-asian="11pt" style:font-size-complex="11pt"/>
    </style:style>
    <style:style style:name="P263" style:parent-style-name="Normal" style:family="paragraph">
      <style:paragraph-properties fo:text-align="justify"/>
      <style:text-properties fo:font-weight="bold" style:font-weight-asian="bold" fo:font-size="11pt" style:font-size-asian="11pt" style:font-size-complex="11pt"/>
    </style:style>
    <style:style style:name="P264"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265"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266"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267" style:parent-style-name="DefaultParagraphFont" style:family="text">
      <style:text-properties fo:font-size="11pt" style:font-size-asian="11pt" style:font-size-complex="11pt"/>
    </style:style>
  </office:automatic-styles>
  <office:body>
    <office:text text:use-soft-page-breaks="true">
      <text:p text:style-name="P1">Programme Completion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Migration: Eastern Route (Greece) Programme</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Greece<text:s/></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P22">Border Force Cutters programme:<text:s/>CSSF-01-000008</text:p>
            <text:p text:style-name="Normal"><text:span text:style-name="T23">Greece programme: CSSF-01-000020</text:span></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Home Office (HO)</text:span><text:span text:style-name="T30">, Foreign and Commonwealth Office (FCO)</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text:s/></text:p>
            <text:p text:style-name="Normal"><text:span text:style-name="T36">Greece:<text:s/></text:span><text:span text:style-name="T37">£1.52m</text:span></text:p>
            <text:p text:style-name="Normal"><text:span text:style-name="T38">Cutters:<text:s/></text:span><text:span text:style-name="T39">£3.30m</text:span></text:p>
            <text:p text:style-name="P40"/>
          </table:table-cell>
          <table:covered-table-cell/>
          <table:covered-table-cell/>
          <table:table-cell table:style-name="TableCell41" table:number-columns-spanned="2">
            <text:p text:style-name="P42">Non-ODA:</text:p>
          </table:table-cell>
          <table:covered-table-cell/>
        </table:table-row>
        <table:table-row table:style-name="TableRow43">
          <table:table-cell table:style-name="TableCell44">
            <text:p text:style-name="P45">Total Spend:</text:p>
          </table:table-cell>
          <table:table-cell table:style-name="TableCell46" table:number-columns-spanned="3">
            <text:p text:style-name="P47">ODA:<text:s/></text:p>
            <text:p text:style-name="Normal"><text:span text:style-name="T48">Greece:<text:s/></text:span><text:span text:style-name="T49">£1.50m</text:span></text:p>
            <text:p text:style-name="Normal"><text:span text:style-name="T50">Cutters:<text:s/></text:span><text:span text:style-name="T51">£3.30m</text:span></text:p>
            <text:p text:style-name="P52"/>
          </table:table-cell>
          <table:covered-table-cell/>
          <table:covered-table-cell/>
          <table:table-cell table:style-name="TableCell53" table:number-columns-spanned="2">
            <text:p text:style-name="P54">Non-ODA:</text:p>
          </table:table-cell>
          <table:covered-table-cell/>
        </table:table-row>
        <table:table-row table:style-name="TableRow55">
          <table:table-cell table:style-name="TableCell56" table:number-columns-spanned="2">
            <text:p text:style-name="Normal"><text:span text:style-name="T57">Original Programme Start Date:</text:span><text:span text:style-name="T58"><text:s/>April 2017</text:span></text:p>
          </table:table-cell>
          <table:covered-table-cell/>
          <table:table-cell table:style-name="TableCell59" table:number-columns-spanned="4">
            <text:p text:style-name="Normal"><text:span text:style-name="T60">End Date:<text:s/></text:span><text:span text:style-name="T61">March 2020</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tab/></text:p>
          </table:table-cell>
        </table:table-row>
        <table:table-row table:style-name="TableRow67">
          <table:table-cell table:style-name="TableCell68" table:number-columns-spanned="5">
            <text:p text:style-name="Normal"><text:span text:style-name="T69">Vulnerable migrants access appropriate care and support services</text:span></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Normal"><text:span text:style-name="T74">Children are provided with temporary protection</text:span></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Normal"><text:span text:style-name="T79">Emergency and winter provision of urgent non-food items</text:span><text:span text:style-name="T80"><text:s/>is distributed</text:span></text:p>
          </table:table-cell>
          <table:covered-table-cell/>
          <table:covered-table-cell/>
          <table:covered-table-cell/>
          <table:covered-table-cell/>
          <table:table-cell table:style-name="TableCell81">
            <text:p text:style-name="P82"><text:s text:c="8"/>A<text:s/></text:p>
          </table:table-cell>
        </table:table-row>
        <table:table-row table:style-name="TableRow83">
          <table:table-cell table:style-name="TableCell84" table:number-columns-spanned="5">
            <text:p text:style-name="Normal"><text:span text:style-name="T85">Cutters are deployed in line with</text:span><text:s/><text:span text:style-name="T86">European Border and Coast Guard Agency (FRONTEX) requirements to assigned areas of operation</text:span></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P91">Cutters’ crew gain awareness and knowledge of protection measures/procedures to treat at-risk<text:s/>migrants</text:p>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p text:style-name="P96">Overall output score</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6">
            <text:p text:style-name="Normal"><text:span text:style-name="T101">Outcome Assessment:<text:s/></text:span><text:span text:style-name="T102">A</text:span></text:p>
          </table:table-cell>
          <table:covered-table-cell/>
          <table:covered-table-cell/>
          <table:covered-table-cell/>
          <table:covered-table-cell/>
          <table:covered-table-cell/>
        </table:table-row>
        <table:table-row table:style-name="TableRow103">
          <table:table-cell table:style-name="TableCell104" table:number-columns-spanned="3">
            <text:p text:style-name="Normal"><text:span text:style-name="T105">Final Outcome Score:<text:s/></text:span><text:span text:style-name="T106">A</text:span></text:p>
          </table:table-cell>
          <table:covered-table-cell/>
          <table:covered-table-cell/>
          <table:table-cell table:style-name="TableCell107" table:number-columns-spanned="3">
            <text:p text:style-name="Normal"><text:span text:style-name="T108">Risk:<text:s/></text:span><text:span text:style-name="T109">Low</text:span></text:p>
          </table:table-cell>
          <table:covered-table-cell/>
          <table:covered-table-cell/>
        </table:table-row>
      </table:table>
      <text:p text:style-name="P110"/>
      <text:p text:style-name="P111">Summary of Programme Performance<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Year</text:p>
          </table:table-cell>
          <table:table-cell table:style-name="TableCell125">
            <text:p text:style-name="P126">2015/16</text:p>
          </table:table-cell>
          <table:table-cell table:style-name="TableCell127">
            <text:p text:style-name="P128">2016/17</text:p>
          </table:table-cell>
          <table:table-cell table:style-name="TableCell129" table:number-columns-spanned="2">
            <text:p text:style-name="P130">2017/18*</text:p>
          </table:table-cell>
          <table:covered-table-cell/>
          <table:table-cell table:style-name="TableCell131" table:number-columns-spanned="2">
            <text:p text:style-name="P132">2018/19*</text:p>
          </table:table-cell>
          <table:covered-table-cell/>
          <table:table-cell table:style-name="TableCell133" table:number-columns-spanned="2">
            <text:p text:style-name="P134">2019/20*</text:p>
          </table:table-cell>
          <table:covered-table-cell/>
        </table:table-row>
        <table:table-row table:style-name="TableRow135">
          <table:table-cell table:style-name="TableCell136">
            <text:p text:style-name="P137">Programme Score: Cutters</text:p>
          </table:table-cell>
          <table:table-cell table:style-name="TableCell138">
            <text:p text:style-name="P139"/>
          </table:table-cell>
          <table:table-cell table:style-name="TableCell140">
            <text:p text:style-name="P141"/>
          </table:table-cell>
          <table:table-cell table:style-name="TableCell142">
            <text:p text:style-name="P143">A</text:p>
          </table:table-cell>
          <table:table-cell table:style-name="TableCell144">
            <text:p text:style-name="P145">A</text:p>
          </table:table-cell>
          <table:table-cell table:style-name="TableCell146">
            <text:p text:style-name="P147">A</text:p>
          </table:table-cell>
          <table:table-cell table:style-name="TableCell148">
            <text:p text:style-name="P149">A</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text:span text:style-name="T156">Risk Rating -</text:span><text:s/><text:span text:style-name="T157">low/medium/high <text:s/></text:span></text:p>
          </table:table-cell>
          <table:table-cell table:style-name="TableCell158">
            <text:p text:style-name="P159"/>
          </table:table-cell>
          <table:table-cell table:style-name="TableCell160">
            <text:p text:style-name="P161"/>
          </table:table-cell>
          <table:table-cell table:style-name="TableCell162" table:number-columns-spanned="2">
            <text:p text:style-name="P163">Medium/High</text:p>
          </table:table-cell>
          <table:covered-table-cell/>
          <table:table-cell table:style-name="TableCell164" table:number-columns-spanned="2">
            <text:p text:style-name="P165">Medium/High</text:p>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Programme Score: Greece (RI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A</text:span></text:p>
          </table:table-cell>
          <table:table-cell table:style-name="TableCell184">
            <text:p text:style-name="P185"><text:span text:style-name="T186">A**</text:span></text:p>
          </table:table-cell>
          <table:table-cell table:style-name="TableCell187">
            <text:p text:style-name="P188"><text:span text:style-name="T189">A</text:span></text:p>
          </table:table-cell>
          <table:table-cell table:style-name="TableCell190">
            <text:p text:style-name="P191"><text:span text:style-name="T192">A</text:span></text:p>
          </table:table-cell>
        </table:table-row>
        <table:table-row table:style-name="TableRow193">
          <table:table-cell table:style-name="TableCell194">
            <text:p text:style-name="Normal"><text:span text:style-name="T195">Risk Rating -</text:span><text:s/><text:span text:style-name="T196">low/medium/high <text:s/></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Medium</text:p>
          </table:table-cell>
          <table:covered-table-cell/>
          <table:table-cell table:style-name="TableCell207" table:number-columns-spanned="2">
            <text:p text:style-name="P208"><text:span text:style-name="T209">Low</text:span></text:p>
          </table:table-cell>
          <table:covered-table-cell/>
        </table:table-row>
        <table:table-row table:style-name="TableRow210">
          <table:table-cell table:style-name="TableCell211" table:number-columns-spanned="7">
            <text:p text:style-name="Normal"><text:span text:style-name="T212">*output/outcome scores</text:span></text:p>
          </table: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7">
            <text:p text:style-name="P217">Please note that the programme scores are not ‘like for like’ meaning that the projects under this financial<text:s/>year are different to those of the previous years.<text:s/></text:p>
            <text:p text:style-name="P218"/>
            <text:p text:style-name="Normal"><text:span text:style-name="T219">** Please note that the score of A/A and the overall risk rating of medium for the 2018/19 Greece Programme refers only to the Reception and Identification Services (RIS) project in the previous Eastern<text:s/></text:span><text:span text:style-name="T220">Route Programme Annual Review.</text:span></text:p>
          </table: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row>
      </table:table>
      <text:p text:style-name="P223"/>
      <text:p text:style-name="P224">What support did the UK provide?</text:p>
      <text:p text:style-name="P225"/>
      <text:p text:style-name="P226">The overarching purpose <text:s/>was to provide immediate humanitarian support through effective management of migration in Greece. And in doing so, to <text:s/>improved the humanitarian conditions for<text:s/>(vulnerable) migrants.<text:s/></text:p>
      <text:p text:style-name="P227"/>
      <text:p text:style-name="P228">This review brings together two programmes – the Greece Programme and the Border Force Cutters Programme which both operate in the Greece region and have a shared purpose.</text:p>
      <text:p text:style-name="P229"/>
      <text:p text:style-name="P230"><text:span text:style-name="T231">The programme was comprised of the following activities: <text:s/></text:span></text:p>
      <text:soft-page-break/>
      <text:list text:style-name="LFO1" text:continue-numbering="true">
        <text:list-item>
          <text:p text:style-name="P232"><text:span text:style-name="T233">Providing interpreters to the Greek Reception and Identification Service (RIS). The interpreters worked on the Greek island hotspots, facilitating vulnerable migrants to access essential services including medical and psychosocial care.This aimed to move<text:s/></text:span><text:span text:style-name="T234">them through the registration and asylum processes faster. This served as an interim measure while Greek authorities stood up their own sustainable solution.</text:span></text:p>
        </text:list-item>
        <text:list-item>
          <text:p text:style-name="P235">Funding for a shelter, providing protection for the most vulnerable unaccompanied children on Samos. This demonstrated to <text:s/>Greek authorities that similar facilities should be funded by Greek National Programme/EU funding in future.</text:p>
        </text:list-item>
        <text:list-item>
          <text:p text:style-name="P236">Urgent in-year funding in December 2019 for the purchase of essential winter supplies to improve conditions for vulnerable<text:s/>migrants on the Greek island hotspots. The project was delivered by the International Organization for Migration (IOM), working closely with RIS.</text:p>
        </text:list-item>
        <text:list-item>
          <text:p text:style-name="P237"><text:span text:style-name="T238">The Border Force cutter programme received funding to combine immediate protection and humanitarian assistanc</text:span><text:span text:style-name="T239">e through humanitarian search and rescue (SAR) operations in the Aegean Sea, working alongside national coastguard resources to improve domestic skills in these activities.</text:span></text:p>
        </text:list-item>
      </text:list>
      <text:p text:style-name="P240"/>
      <text:p text:style-name="P241">What results did the programme deliver? <text:s/>Will they be sustained?</text:p>
      <text:p text:style-name="P242"/>
      <text:list text:style-name="LFO2" text:continue-numbering="true">
        <text:list-item>
          <text:p text:style-name="P243"><text:span text:style-name="T244">The interpreters</text:span><text:span text:style-name="T245"><text:s text:c="2"/>provided much needed support <text:s/>to migrants.<text:s/></text:span><text:span text:style-name="T246">In FY 19-20 (based on three quarters because of Covid-19 related disruptions in Q4), interpreters regularly assisted migrants in large numbers. For example:</text:span></text:p>
          <text:list text:continue-numbering="true">
            <text:list-item>
              <text:p text:style-name="P247"><text:span text:style-name="T248">Intepreters assisted unaccompanied minors on 1,077 occ</text:span><text:span text:style-name="T249">asions, single-parent families on 417 occaisions and over 65s on 255 occaisions;</text:span></text:p>
            </text:list-item>
            <text:list-item>
              <text:p text:style-name="P250">Interpreters assisted in 5,026 medical assessments and 1,166 psychosocial assessments;</text:p>
            </text:list-item>
            <text:list-item>
              <text:p text:style-name="P251">Interpreters assisted in 2,886 information kiosk services and 12,151 other services;</text:p>
            </text:list-item>
            <text:list-item>
              <text:p text:style-name="P252">Interpreters indirectly contributed towards 7,944 vulnerability assessments.</text:p>
            </text:list-item>
          </text:list>
        </text:list-item>
        <text:list-item>
          <text:p text:style-name="P253"><text:span text:style-name="T254">Children deemed to be most vulnerable were given much needed shelter.<text:s/></text:span><text:span text:style-name="T255">All were enrolled in education and received psychosocial support and had access to recreational facilities.<text:s/></text:span></text:p>
        </text:list-item>
        <text:list-item>
          <text:p text:style-name="P256">The<text:s/>UK provided emergency non-food items to improve conditions for (vulnerable) migrants, including accommodation and office space for staff working directly with the refugees.</text:p>
        </text:list-item>
        <text:list-item>
          <text:p text:style-name="P257"><text:span text:style-name="T258">Border Force Cutters conducted humanitarian search and rescue operations in the Ae</text:span><text:span text:style-name="T259">gean. In FY 2019-20, 1,584 individuals were rescued by HMC Valiant, and HMC Valiant patrolled for a total of 1,424 hours and completed 145 search</text:span><text:span text:style-name="T260"><text:s/>and rescue (SAR) missions.<text:s/></text:span></text:p>
        </text:list-item>
      </text:list>
      <text:p text:style-name="P261"/>
      <text:p text:style-name="P262">What lessons have been learned?<text:tab/></text:p>
      <text:p text:style-name="P263"/>
      <text:list text:style-name="LFO3" text:continue-numbering="true">
        <text:list-item>
          <text:p text:style-name="P264">The quality and skill of the interpreters and the cutter crew was paramount to the programme’s success. Many went beyond their role while dealing with highly stressful situations which occasionally involved violence, self-harm and suicide. <text:s/></text:p>
        </text:list-item>
        <text:list-item>
          <text:p text:style-name="P265">While pastoral care for UK personnel was provided, more<text:s/>psycho-social and decompression support was needed. This was important particularly for the interpreters, many of whom were working in challenging humanitarian situations for the first time, where the environment had a substantial emotional and psychological impact.<text:s/></text:p>
        </text:list-item>
        <text:list-item>
          <text:p text:style-name="P266"><text:span text:style-name="T267">The highly demanding nature of humanitarian work in this context, where a range of competing urgent priorities were being met, led to issues collecting regular and accurate data. Subsequent data verification was also difficul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style:style style:name="WW_CharLFO1LVL4"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1:00Z</meta:creation-date>
    <dc:date>2021-07-16T11:51:00Z</dc:date>
    <meta:template xlink:href="Normal" xlink:type="simple"/>
    <meta:editing-cycles>1</meta:editing-cycles>
    <meta:editing-duration>PT0S</meta:editing-duration>
    <meta:document-statistic meta:page-count="2" meta:paragraph-count="11" meta:word-count="824" meta:character-count="5513" meta:row-count="39" meta:non-whitespace-character-count="4700"/>
  </office:meta>
</office:document-meta>
</file>