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000000"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color="#000000"/>
    </style:style>
    <style:style style:name="P4" style:parent-style-name="Normal" style:family="paragraph">
      <style:text-properties fo:font-style="italic" style:font-style-asian="italic" fo:color="#000000"/>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color="#000000"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color="#000000"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fo:color="#000000"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color="#000000"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font-weight-complex="bold" fo:color="#000000" fo:font-size="11pt" style:font-size-asian="11pt" style:font-size-complex="11pt"/>
    </style:style>
    <style:style style:name="P29" style:parent-style-name="Normal" style:family="paragraph">
      <style:text-properties fo:font-weight="bold" style:font-weight-asian="bold" style:font-weight-complex="bold" fo:color="#000000"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color="#000000"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color="#000000" fo:font-size="11pt" style:font-size-asian="11pt" style:font-size-complex="11pt"/>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color="#00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color="#000000"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color="#000000"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fo:color="#000000"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color="#00000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fo:font-size="11pt" style:font-size-asian="11pt" style:font-size-complex="11pt"/>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color="#000000"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fo:color="#000000"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color="#000000" fo:font-size="11pt" style:font-size-asian="11pt" style:font-size-complex="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color="#000000" fo:font-size="11pt" style:font-size-asian="11pt" style:font-size-complex="11pt"/>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color="#000000" fo:font-size="11pt" style:font-size-asian="11pt" style:font-size-complex="11pt"/>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color="#000000" fo:font-size="11pt" style:font-size-asian="11pt" style:font-size-complex="11pt"/>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P99" style:parent-style-name="Normal" style:family="paragraph">
      <style:text-properties fo:font-weight="bold" style:font-weight-asian="bold" style:font-weight-complex="bold" fo:color="#000000" fo:font-size="11pt" style:font-size-asian="11pt" style:font-size-complex="11pt"/>
    </style:style>
    <style:style style:name="TableColumn101" style:family="table-column">
      <style:table-column-properties style:column-width="1.3986in"/>
    </style:style>
    <style:style style:name="TableColumn102" style:family="table-column">
      <style:table-column-properties style:column-width="1.1465in"/>
    </style:style>
    <style:style style:name="TableColumn103" style:family="table-column">
      <style:table-column-properties style:column-width="1.0937in"/>
    </style:style>
    <style:style style:name="TableColumn104" style:family="table-column">
      <style:table-column-properties style:column-width="1.1993in"/>
    </style:style>
    <style:style style:name="TableColumn105" style:family="table-column">
      <style:table-column-properties style:column-width="1.1472in"/>
    </style:style>
    <style:style style:name="TableColumn106" style:family="table-column">
      <style:table-column-properties style:column-width="0.5729in"/>
    </style:style>
    <style:style style:name="TableColumn107" style:family="table-column">
      <style:table-column-properties style:column-width="0.5736in"/>
    </style:style>
    <style:style style:name="Table100" style:family="table">
      <style:table-properties style:width="7.1319in" fo:margin-left="0in" table:align="left"/>
    </style:style>
    <style:style style:name="TableRow108" style:family="table-row">
      <style:table-row-properties style:min-row-height="0.145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TableRow121" style:family="table-row">
      <style:table-row-properties style:min-row-height="0.142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6" style:family="table-row">
      <style:table-row-properties style:min-row-height="0.2881in"/>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1" style:family="table-row">
      <style:table-row-properties style:min-row-height="0.1194in"/>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style:font-weight-complex="bold" fo:color="#000000"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color="#000000" fo:font-size="9pt" style:font-size-asian="9pt" style:font-size-complex="9pt"/>
    </style:style>
    <style:style style:name="TableRow158" style:family="table-row">
      <style:table-row-properties style:min-row-height="0.119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complex="Arial" fo:color="#000000" fo:font-size="11pt" style:font-size-asian="11pt" style:font-size-complex="11pt"/>
    </style:style>
    <style:style style:name="T163" style:parent-style-name="DefaultParagraphFont" style:family="text">
      <style:text-properties style:font-name-complex="Arial" fo:color="#000000"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fo:font-weight="bold" style:font-weight-asian="bold" fo:color="#000000"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1pt"/>
    </style:style>
    <style:style style:name="P170" style:parent-style-name="Normal" style:family="paragraph">
      <style:paragraph-properties fo:text-align="justify"/>
      <style:text-properties style:font-name-complex="Arial" fo:color="#000000" fo:font-size="11pt" style:font-size-asian="11pt" style:font-size-complex="11pt"/>
    </style:style>
    <style:style style:name="P171" style:parent-style-name="Normal" style:family="paragraph">
      <style:text-properties style:font-name-complex="Arial" fo:color="#000000" fo:font-size="11pt" style:font-size-asian="11pt" style:font-size-complex="11pt"/>
    </style:style>
    <style:style style:name="P172" style:parent-style-name="Normal" style:family="paragraph">
      <style:text-properties style:font-name-complex="Arial" fo:color="#000000"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1pt"/>
    </style:style>
    <style:style style:name="P17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P177" style:parent-style-name="Recommendations" style:family="paragraph">
      <style:text-properties fo:color="#000000"/>
    </style:style>
    <style:style style:name="P178" style:parent-style-name="Recommendations" style:family="paragraph">
      <style:paragraph-properties fo:margin-bottom="0in" fo:margin-left="0.4958in" fo:text-indent="-0.2479in">
        <style:tab-stops/>
      </style:paragraph-properties>
      <style:text-properties fo:color="#000000"/>
    </style:style>
    <style:style style:name="P179" style:parent-style-name="Recommendations" style:family="paragraph">
      <style:paragraph-properties fo:margin-bottom="0in" fo:margin-left="0.5in" fo:text-indent="-0.25in">
        <style:tab-stops/>
      </style:paragraph-properties>
      <style:text-properties fo:color="#000000"/>
    </style:style>
    <style:style style:name="P180" style:parent-style-name="Recommendations" style:family="paragraph">
      <style:paragraph-properties fo:margin-bottom="0in" fo:margin-left="0.25in" fo:text-indent="-0.25in">
        <style:tab-stops/>
      </style:paragraph-properties>
      <style:text-properties fo:font-weight="bold" style:font-weight-asian="bold" style:font-weight-complex="bold" fo:color="#000000"/>
    </style:style>
    <style:style style:name="P181" style:parent-style-name="Recommendations" style:family="paragraph">
      <style:paragraph-properties fo:margin-bottom="0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Arial" fo:color="#000000"/>
    </style:style>
    <style:style style:name="P185" style:parent-style-name="ListParagraph" style:family="paragraph"/>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ListParagraph" style:family="paragraph"/>
    <style:style style:name="T189" style:parent-style-name="DefaultParagraphFont" style:family="text">
      <style:text-properties fo:color="#000000" fo:font-size="11pt" style:font-size-asian="11pt" style:font-size-complex="11pt"/>
    </style:style>
    <style:style style:name="P190" style:parent-style-name="Recommendations" style:family="paragraph">
      <style:paragraph-properties fo:margin-bottom="0in" fo:margin-left="0.5in" fo:text-indent="-0.25in">
        <style:tab-stops/>
      </style:paragraph-properties>
      <style:text-properties fo:color="#000000"/>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1pt"/>
    </style:style>
    <style:style style:name="P192" style:parent-style-name="Recommendations" style:family="paragraph">
      <style:text-properties fo:color="#000000"/>
    </style:style>
    <style:style style:name="P193" style:parent-style-name="Recommendations" style:family="paragraph">
      <style:text-properties fo:color="#000000"/>
    </style:style>
    <style:style style:name="P194" style:parent-style-name="Recommendations" style:family="paragraph">
      <style:text-properties fo:color="#000000"/>
    </style:style>
    <style:style style:name="P195" style:parent-style-name="Recommendations" style:family="paragraph">
      <style:text-properties fo:color="#000000"/>
    </style:style>
    <style:style style:name="P196" style:parent-style-name="Recommendations" style:family="paragraph">
      <style:text-properties fo:color="#000000"/>
    </style:style>
    <style:style style:name="P197" style:parent-style-name="Recommendations" style:family="paragraph">
      <style:text-properties fo:color="#000000"/>
    </style:style>
    <style:style style:name="P198" style:parent-style-name="Recommendations" style:family="paragraph">
      <style:text-properties fo:color="#000000"/>
    </style:style>
    <style:style style:name="P199" style:parent-style-name="Recommendations" style:family="paragraph">
      <style:text-properties fo:color="#000000"/>
    </style:style>
    <style:style style:name="P200" style:parent-style-name="Recommendations" style:family="paragraph">
      <style:text-properties fo:color="#000000"/>
    </style:style>
    <style:style style:name="P201" style:parent-style-name="Recommendations" style:family="paragraph">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office:automatic-styles>
  <office:body>
    <office:text text:use-soft-page-breaks="true">
      <text:p text:style-name="P1"/>
      <text:p text:style-name="P2"><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Lebanon: Political Reform Programme (PRP)</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Lebanon, Middle East and North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6-000034</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nd Commonwealth Office (FCO)</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1.7m</text:p>
          </table:table-cell>
          <table:covered-table-cell/>
          <table:covered-table-cell/>
          <table:table-cell table:style-name="TableCell37" table:number-columns-spanned="2">
            <text:p text:style-name="P38">Non-ODA: £0</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1.7m</text:p>
          </table:table-cell>
          <table:covered-table-cell/>
          <table:covered-table-cell/>
          <table:table-cell table:style-name="TableCell44" table:number-columns-spanned="2">
            <text:p text:style-name="P45">Non-ODA: £0</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Normal"><text:span text:style-name="T50">ODA: £1.65m</text:span></text:p>
          </table:table-cell>
          <table:covered-table-cell/>
          <table:covered-table-cell/>
          <table:table-cell table:style-name="TableCell51" table:number-columns-spanned="2">
            <text:p text:style-name="Normal"><text:span text:style-name="T52">Non-ODA: £0</text:span></text:p>
          </table:table-cell>
          <table:covered-table-cell/>
        </table:table-row>
        <table:table-row table:style-name="TableRow53">
          <table:table-cell table:style-name="TableCell54" table:number-columns-spanned="2">
            <text:p text:style-name="Normal"><text:span text:style-name="T55">Original Programme Start Date:<text:s/></text:span><text:span text:style-name="T56">April 2019</text:span></text:p>
          </table:table-cell>
          <table:covered-table-cell/>
          <table:table-cell table:style-name="TableCell57" table:number-columns-spanned="4">
            <text:p text:style-name="Normal"><text:span text:style-name="T58">Planned End Date:<text:s/></text:span><text:span text:style-name="T59">March 2022</text:span></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text:span text:style-name="T65">Score</text:span><text:tab/></text:p>
          </table:table-cell>
        </table:table-row>
        <table:table-row table:style-name="TableRow66">
          <table:table-cell table:style-name="TableCell67" table:number-columns-spanned="5">
            <text:p text:style-name="P68">Institutional capacity and systems improved, incentives for constructive engagement and reform created in support of greater accountability and transparency with more responsive policy, and more equitable opportunities.</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P73">Diverse political<text:s/>actors supported to be credible future leaders (with a focus on women).</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Demand and consensus increased in support of a new brand of politics (more diverse, inclusive and issue-based).</text:p>
          </table:table-cell>
          <table:covered-table-cell/>
          <table:covered-table-cell/>
          <table:covered-table-cell/>
          <table:covered-table-cell/>
          <table:table-cell table:style-name="TableCell79">
            <text:p text:style-name="P80">B</text:p>
          </table:table-cell>
        </table:table-row>
        <table:table-row table:style-name="TableRow81">
          <table:table-cell table:style-name="TableCell82" table:number-columns-spanned="5">
            <text:p text:style-name="P83">Overall output score</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6">
            <text:p text:style-name="Normal"><text:span text:style-name="T88">Outcome Assessment:<text:s/></text:span><text:span text:style-name="T89">The Political Reform<text:s/></text:span><text:span text:style-name="T90">Programme (PRP) is a well-designed programme that has achieved results broadly in line with its first-year targets, despite Lebanon’s extreme fluidity during the FY19-20. The country’s financial and political crises have reinforced the importance of the UK</text:span><text:span text:style-name="T91">’s support for political reform, and the case for continuation is strong. The programme has proven adaptive to changing circumstances during the year. As the programme matures, implementers should be encouraged to work beyond their traditional areas of foc</text:span><text:span text:style-name="T92">us, fostering diversity and inclusion through increased engagement with women and other non-traditional actors.</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Outcome Score: A</text:p>
          </table:table-cell>
          <table:covered-table-cell/>
          <table:covered-table-cell/>
          <table:table-cell table:style-name="TableCell96" table:number-columns-spanned="3">
            <text:p text:style-name="P97">Risk: Medium</text:p>
          </table:table-cell>
          <table:covered-table-cell/>
          <table:covered-table-cell/>
        </table:table-row>
      </table:table>
      <text:p text:style-name="P98"/>
      <text:p text:style-name="P99">Summary of Programme Performance<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Year</text:p>
          </table:table-cell>
          <table:table-cell table:style-name="TableCell111">
            <text:p text:style-name="P112">2015/16</text:p>
          </table:table-cell>
          <table:table-cell table:style-name="TableCell113">
            <text:p text:style-name="P114">2016/17</text:p>
          </table:table-cell>
          <table:table-cell table:style-name="TableCell115">
            <text:p text:style-name="P116">2017/18*</text:p>
          </table:table-cell>
          <table:table-cell table:style-name="TableCell117">
            <text:p text:style-name="P118">2018/19*</text:p>
          </table:table-cell>
          <table:table-cell table:style-name="TableCell119" table:number-columns-spanned="2">
            <text:p text:style-name="P120">2019/20*</text:p>
          </table:table-cell>
          <table:covered-table-cell/>
        </table:table-row>
        <table:table-row table:style-name="TableRow121">
          <table:table-cell table:style-name="TableCell122">
            <text:p text:style-name="P123">Programme Score</text:p>
          </table:table-cell>
          <table:table-cell table:style-name="TableCell124">
            <text:p text:style-name="P125">N/A</text:p>
          </table:table-cell>
          <table:table-cell table:style-name="TableCell126">
            <text:p text:style-name="P127">N/A</text:p>
          </table:table-cell>
          <table:table-cell table:style-name="TableCell128">
            <text:p text:style-name="P129">N/A</text:p>
          </table:table-cell>
          <table:table-cell table:style-name="TableCell130">
            <text:p text:style-name="P131">N/A</text:p>
          </table:table-cell>
          <table:table-cell table:style-name="TableCell132">
            <text:p text:style-name="P133">A</text:p>
          </table:table-cell>
          <table:table-cell table:style-name="TableCell134">
            <text:p text:style-name="P135">A</text:p>
          </table:table-cell>
        </table:table-row>
        <table:table-row table:style-name="TableRow136">
          <table:table-cell table:style-name="TableCell137">
            <text:p text:style-name="Normal"><text:span text:style-name="T138">Risk Rating -</text:span><text:span text:style-name="T139"><text:s/></text:span><text:span text:style-name="T140">low/medium/high <text:s/></text:span></text:p>
          </table:table-cell>
          <table:table-cell table:style-name="TableCell141">
            <text:p text:style-name="P142">N/A</text:p>
          </table:table-cell>
          <table:table-cell table:style-name="TableCell143">
            <text:p text:style-name="P144">N/A</text:p>
          </table:table-cell>
          <table:table-cell table:style-name="TableCell145">
            <text:p text:style-name="P146">N/A</text:p>
          </table:table-cell>
          <table:table-cell table:style-name="TableCell147">
            <text:p text:style-name="P148">N/A</text:p>
          </table:table-cell>
          <table:table-cell table:style-name="TableCell149" table:number-columns-spanned="2">
            <text:p text:style-name="P150">Medium</text:p>
          </table:table-cell>
          <table:covered-table-cell/>
        </table:table-row>
        <table:table-row table:style-name="TableRow151">
          <table:table-cell table:style-name="TableCell152" table:number-columns-spanned="3">
            <text:p text:style-name="Normal"><text:span text:style-name="T153">*output/outcome scores</text:span></text:p>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3">
            <text:p text:style-name="P160">How has the programme changed during this period?</text:p>
          </table:table-cell>
          <table:covered-table-cell/>
          <table:covered-table-cell/>
          <table:table-cell table:style-name="TableCell161" table:number-columns-spanned="4">
            <text:p text:style-name="Normal"><text:span text:style-name="T162">The first half of the year focused on procurement and project inception activities, reducing the window for<text:s/></text:span><text:span text:style-name="T163">implementation to less than six months, in a year marked by multiple political, economic and COVID-19-related cr</text:span><text:span text:style-name="T164">ises.<text:s/></text:span><text:span text:style-name="T165">The programme demonstrated the ability for ambitious willingness to test new areas of reform. The mid-year addition of the Government Over</text:span><text:span text:style-name="T166">sight and Accountability Lebanon (GOAL) project is the most successful example of this, whilst work on strategic communications refocussed in-year.</text:span></text:p>
          </table:table-cell>
          <table:covered-table-cell/>
          <table:covered-table-cell/>
          <table:covered-table-cell/>
        </table:table-row>
      </table:table>
      <text:p text:style-name="P167"/>
      <text:p text:style-name="P168">What support did the UK provide in FY 19/20?</text:p>
      <text:p text:style-name="P169"/>
      <text:p text:style-name="P170">The UK sought to increase Lebanon’s resilience through<text:s/>supporting locally owned efforts to catalyse a new social contract, greater political diversity and inclusion, and constructive challenges to the political status quo. Work included increasing government communication capability; support to parliamentarians from across the political spectrum; institutional development and reform, particularly around oversight and control; and growing diversity in political participation. The UK also provided financial support to the Special Tribunal for Lebanon (STL). <text:s/></text:p>
      <text:p text:style-name="P171"/>
      <text:p text:style-name="P172"/>
      <text:p text:style-name="P173">Key results for FY 19/20:</text:p>
      <text:p text:style-name="P174">Once procurement was complete the PRP had a window of less than six months in which to deliver results within the review year. Achievements included:</text:p>
      <text:list text:style-name="LFO1" text:continue-numbering="true">
        <text:list-item>
          <text:p text:style-name="Recommendations"><text:span text:style-name="T175">Support of a constructive dialogue between Parliament, governmental bodies, and C</text:span><text:span text:style-name="T176">ivil Society Organisations working towards a more collaborative and joined up approach in managing data protection and cyber security systems in Lebanon in line with International Standards.<text:s/></text:span></text:p>
        </text:list-item>
        <text:list-item>
          <text:p text:style-name="P177">Better government transparency, including improved consultative<text:s/>approaches to drafting legislation; communications planning to enhance the accountability of the Lebanese Armed Forces (LAF); and increasing the capacity of the Central Inspection Bureau to promote good governance.</text:p>
        </text:list-item>
        <text:list-item>
          <text:p text:style-name="P178">Securing pledges from five of the leading<text:s/>political parties to have more women in positions of responsibility and building the capacity of more than 420 women to stand as independent or party-aligned candidates.</text:p>
        </text:list-item>
      </text:list>
      <text:p text:style-name="P179"/>
      <text:p text:style-name="P180">Key Lessons</text:p>
      <text:list text:style-name="LFO2" text:continue-numbering="true">
        <text:list-item>
          <text:p text:style-name="P181"><text:span text:style-name="T182">Reflect on the lessons learnt from recent years, including last year, ad</text:span><text:span text:style-name="T183">apting and flexing the programme so it is best able to tackle longer term issues and respond to short term challenges.</text:span><text:span text:style-name="T184"><text:s/></text:span></text:p>
        </text:list-item>
        <text:list-item>
          <text:p text:style-name="P185"><text:span text:style-name="T186">Use analysis of Lebanon’s political landscape, including from internal and external sources, to support current programme versatility an</text:span><text:span text:style-name="T187">d adaptability, and help improve future programme design.</text:span></text:p>
        </text:list-item>
        <text:list-item>
          <text:p text:style-name="P188"><text:span text:style-name="T189">Continue to review the value for money and strategic benefit of the UK’s contribution to the STL.</text:span></text:p>
        </text:list-item>
      </text:list>
      <text:p text:style-name="P190"/>
      <text:p text:style-name="P191">Summary of Recommendations for FY 20/21</text:p>
      <text:list text:style-name="LFO1" text:continue-numbering="true">
        <text:list-item>
          <text:p text:style-name="P192">The UK needs to more clearly articulate and acknowledge the<text:s/>degree of political risk it considers acceptable to itself and its implementing partners operating in the challenging environment of Lebanon.<text:s/></text:p>
        </text:list-item>
        <text:list-item>
          <text:p text:style-name="P193">Building on the PRP’s progress to date, consider if and how the programme could be expanded, and provide the appropriate level of support.<text:s/></text:p>
        </text:list-item>
        <text:list-item>
          <text:p text:style-name="P194">Give the PRP team space to monitor and adapt its work appropriately rather than respond to every short-term challenge.<text:s/></text:p>
        </text:list-item>
        <text:list-item>
          <text:p text:style-name="P195">Continue to expand the PRP’s work to support a broad range of democratic mechanisms and be more ambitious about the number and type of engagements it can facilitate between parliament and non-traditional actors outside the political system, such as young people.</text:p>
        </text:list-item>
        <text:list-item>
          <text:p text:style-name="P196">Consider a formal refresh of Lebanon’s political landscape analysis – perhaps as part of an updated<text:s/>Joint Analysis of Conflict and Stability.</text:p>
        </text:list-item>
        <text:list-item>
          <text:p text:style-name="P197">Explore opportunities to replicate and expand the success of working beyond parliament with NGOs, across government and other key state institutions where will and space for reform exists.</text:p>
        </text:list-item>
        <text:list-item>
          <text:p text:style-name="P198">Build consensus for improved cross-government strategic communications capability, identifying the most effective ways to overcome existing and potential barriers to cooperation.</text:p>
        </text:list-item>
        <text:list-item>
          <text:p text:style-name="P199">Recognise the political capital and reform potential generated by the Female Political Participation project and consider how best to exploit this or similar work in future iterations of the PRP. Such work should expand its engagement of women from outside traditional political networks.</text:p>
        </text:list-item>
        <text:list-item>
          <text:p text:style-name="P200">Strengthen partner reporting on conflict and gender sensitivity, including an updated analysis of critical issues and approaches to address and manage risks positively.</text:p>
        </text:list-item>
        <text:list-item>
          <text:p text:style-name="P201">Refresh Results Framework indicators and targets, ensuring they are sufficiently aligned with programme design and delivery adaptations.</text:p>
        </text:list-item>
        <text:list-item>
          <text:p text:style-name="Recommendations"><text:span text:style-name="T202">Evaluate the opport</text:span><text:span text:style-name="T203">unity costs of directly supporting low-value implementation activities through CSSF programming and whether such work and international partners are more efficiently managed via larger projec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Recommendations" style:display-name="Recommendations" style:family="paragraph" style:parent-style-name="ListParagraph" style:list-style-name="LFO1">
      <style:paragraph-properties fo:margin-bottom="0.0833in"/>
      <style:text-properties style:font-name-complex="Arial" fo:color="#FF0000" fo:font-size="11pt" style:font-size-asian="11pt" style:font-size-complex="11pt" fo:hyphenate="false"/>
    </style:style>
    <style:style style:name="RecommendationsChar" style:display-name="Recommendations Char" style:family="text" style:parent-style-name="ListParagraphChar">
      <style:text-properties style:font-name="Arial" style:font-name-complex="Arial" fo:color="#FF0000" fo:font-size="11pt" style:font-size-asian="11pt" style:font-size-complex="11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1:00Z</meta:creation-date>
    <dc:date>2021-07-16T11:41:00Z</dc:date>
    <meta:template xlink:href="Normal" xlink:type="simple"/>
    <meta:editing-cycles>1</meta:editing-cycles>
    <meta:editing-duration>PT0S</meta:editing-duration>
    <meta:document-statistic meta:page-count="2" meta:paragraph-count="12" meta:word-count="971" meta:character-count="6497" meta:row-count="46" meta:non-whitespace-character-count="5538"/>
  </office:meta>
</office:document-meta>
</file>