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fo:font-style="italic" style:font-style-asian="italic" style:font-style-complex="italic" fo:font-size="11pt" style:font-size-asian="11pt" style:font-size-complex="11pt"/>
    </style:style>
    <style:style style:name="P4" style:parent-style-name="Normal" style:family="paragraph">
      <style:paragraph-properties fo:text-align="justify"/>
      <style:text-properties fo:font-weight="bold" style:font-weight-asian="bold" style:font-weight-complex="bold"/>
    </style:style>
    <style:style style:name="TableColumn6" style:family="table-column">
      <style:table-column-properties style:column-width="1.7916in"/>
    </style:style>
    <style:style style:name="TableColumn7" style:family="table-column">
      <style:table-column-properties style:column-width="1.6402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size="11pt" style:font-size-asian="11pt" style:font-size-complex="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style:font-weight-complex="bold"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ableRow62" style:family="table-row">
      <style:table-row-properties style:min-row-height="0.3125in"/>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style>
    <style:style style:name="T67" style:parent-style-name="DefaultParagraphFont" style:family="text">
      <style:text-properties style:font-name-complex="Arial"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5" style:parent-style-name="DefaultParagraphFont" style:family="text">
      <style:text-properties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tyle="italic" style:font-style-asian="italic" style:font-style-complex="italic"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3" style:parent-style-name="DefaultParagraphFont" style:family="text">
      <style:text-properties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olumn100" style:family="table-column">
      <style:table-column-properties style:column-width="1.4736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0.1673in" style:use-optimal-column-width="false"/>
    </style:style>
    <style:style style:name="TableColumn104" style:family="table-column">
      <style:table-column-properties style:column-width="0.5215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6395in" style:use-optimal-column-width="false"/>
    </style:style>
    <style:style style:name="TableColumn107" style:family="table-column">
      <style:table-column-properties style:column-width="0.5416in" style:use-optimal-column-width="false"/>
    </style:style>
    <style:style style:name="TableColumn108" style:family="table-column">
      <style:table-column-properties style:column-width="0.6583in" style:use-optimal-column-width="false"/>
    </style:style>
    <style:style style:name="TableColumn109" style:family="table-column">
      <style:table-column-properties style:column-width="0.659in" style:use-optimal-column-width="false"/>
    </style:style>
    <style:style style:name="Table99" style:family="table">
      <style:table-properties style:width="7.2201in" fo:margin-left="0in" table:align="left"/>
    </style:style>
    <style:style style:name="TableRow110" style:family="table-row">
      <style:table-row-properties style:min-row-height="0.1687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style:font-weight-complex="bold" fo:font-size="11pt" style:font-size-asian="11pt" style:font-size-complex="11pt"/>
    </style:style>
    <style:style style:name="TableRow123" style:family="table-row">
      <style:table-row-properties style:min-row-height="0.168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142" style:family="table-row">
      <style:table-row-properties style:min-row-height="0.338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416in">
        <style:tab-stops/>
      </style:paragraph-properties>
      <style:text-properties style:font-name-complex="Arial"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ableRow156" style:family="table-row">
      <style:table-row-properties style:min-row-height="0.1395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TableRow161" style:family="table-row">
      <style:table-row-properties style:min-row-height="0.330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1pt" style:font-size-asian="11pt" style:font-size-complex="11pt"/>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ListParagraph" style:family="paragraph">
      <style:paragraph-properties fo:text-align="justify" fo:margin-left="0.25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complex="Arial"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ListParagraph" style:family="paragraph">
      <style:paragraph-properties fo:text-align="justify" fo:margin-left="0.2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language="en" fo:country="US"/>
    </style:style>
    <style:style style:name="T180" style:parent-style-name="DefaultParagraphFont" style:family="text">
      <style:text-properties fo:font-size="11pt" style:font-size-asian="11pt" style:font-size-complex="11pt" fo:language="en" fo:country="US"/>
    </style:style>
    <style:style style:name="T181" style:parent-style-name="DefaultParagraphFont" style:family="text">
      <style:text-properties fo:font-weight="bold" style:font-weight-asian="bold" style:font-weight-complex="bold" fo:font-size="11pt" style:font-size-asian="11pt" style:font-size-complex="11pt" fo:language="en" fo:country="US"/>
    </style:style>
    <style:style style:name="T182" style:parent-style-name="DefaultParagraphFont" style:family="text">
      <style:text-properties fo:font-size="11pt" style:font-size-asian="11pt" style:font-size-complex="11pt" fo:language="en" fo:country="US"/>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fo:text-align="justify" fo:margin-left="0.25in">
        <style:tab-stops/>
      </style:paragraph-properties>
      <style:text-properties fo:font-size="11pt" style:font-size-asian="11pt" style:font-size-complex="11pt"/>
    </style:style>
    <style:style style:name="P185" style:parent-style-name="ListParagraph" style:family="paragraph">
      <style:paragraph-properties fo:text-align="justify" fo:margin-left="0.25in">
        <style:tab-stops/>
      </style:paragraph-properties>
      <style:text-properties fo:font-size="11pt" style:font-size-asian="11pt" style:font-size-complex="11pt"/>
    </style:style>
    <style:style style:name="P186" style:parent-style-name="ListParagraph" style:family="paragraph">
      <style:paragraph-properties fo:text-align="justify" fo:margin-left="0.25in">
        <style:tab-stops/>
      </style:paragraph-properties>
      <style:text-properties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9"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color="#000000" fo:font-size="11pt" style:font-size-asian="11pt" style:font-size-complex="11pt"/>
    </style:style>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color="#000000"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asian="Calibri" style:font-name-complex="Arial" fo:font-size="11pt" style:font-size-asian="11pt" style:font-size-complex="11pt"/>
    </style:style>
    <style:style style:name="T203" style:parent-style-name="DefaultParagraphFont" style:family="text">
      <style:text-properties style:font-name-asian="Calibri" style:font-name-complex="Arial" fo:font-size="11pt" style:font-size-asian="11pt" style:font-size-complex="11pt"/>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1" style:parent-style-name="paragraph" style:family="paragraph">
      <style:paragraph-properties fo:text-align="justify" fo:margin-top="0in" fo:margin-bottom="0in" fo:margin-left="0.5in">
        <style:tab-stops/>
      </style:paragraph-properties>
    </style:style>
    <style:style style:name="P232" style:parent-style-name="paragraph" style:family="paragraph">
      <style:paragraph-properties fo:text-align="justify" fo:margin-top="0in" fo:margin-bottom="0in"/>
    </style:style>
    <style:style style:name="T233" style:parent-style-name="normaltextrun" style:family="text">
      <style:text-properties style:font-name="Arial" style:font-name-complex="Arial" fo:font-size="11pt" style:font-size-asian="11pt" style:font-size-complex="11pt"/>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37" style:parent-style-name="paragraph" style:family="paragraph">
      <style:paragraph-properties fo:text-align="justify" fo:margin-top="0in" fo:margin-bottom="0in"/>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P240" style:parent-style-name="paragraph" style:family="paragraph">
      <style:paragraph-properties fo:text-align="justify" fo:margin-top="0in" fo:margin-bottom="0in"/>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eop" style:family="text">
      <style:text-properties style:font-name="Arial" style:font-name-complex="Arial" fo:font-size="11pt" style:font-size-asian="11pt" style:font-size-complex="11pt"/>
    </style:style>
    <style:style style:name="P245" style:parent-style-name="ListParagraph" style:family="paragraph">
      <style:paragraph-properties fo:text-align="justify" fo:margin-left="1in">
        <style:tab-stops/>
      </style:paragraph-properties>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ListParagraph" style:family="paragraph">
      <style:paragraph-properties fo:text-align="justify" fo:margin-left="0.7958in">
        <style:tab-stops/>
      </style:paragraph-properties>
      <style:text-properties style:font-name-complex="Arial" fo:font-size="11pt" style:font-size-asian="11pt" style:font-size-complex="11pt"/>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ListParagraph" style:family="paragraph">
      <style:paragraph-properties fo:text-align="justify"/>
      <style:text-properties style:font-name-complex="Arial" fo:font-size="11pt" style:font-size-asian="11pt" style:font-size-complex="11pt"/>
    </style:style>
    <style:style style:name="P250" style:parent-style-name="paragraph" style:family="paragraph">
      <style:paragraph-properties fo:text-align="justify" fo:margin-top="0in" fo:margin-bottom="0in"/>
    </style:style>
    <style:style style:name="T251" style:parent-style-name="normaltextrun" style:family="text">
      <style:text-properties style:font-name="Arial" style:font-name-asian="Arial" style:font-name-complex="Arial" fo:color="#000000" fo:font-size="11pt" style:font-size-asian="11pt" style:font-size-complex="11pt" fo:background-color="#FFFFFF"/>
    </style:style>
    <style:style style:name="T252" style:parent-style-name="normaltextrun" style:family="text">
      <style:text-properties style:font-name="Arial" style:font-name-asian="Arial" style:font-name-complex="Arial" fo:color="#000000" fo:font-size="11pt" style:font-size-asian="11pt" style:font-size-complex="11pt" fo:background-color="#FFFFFF"/>
    </style:style>
    <style:style style:name="P253" style:parent-style-name="paragraph" style:family="paragraph">
      <style:paragraph-properties fo:text-align="justify" fo:margin-top="0in" fo:margin-bottom="0in"/>
    </style:style>
    <style:style style:name="T254" style:parent-style-name="normaltextrun" style:family="text">
      <style:text-properties style:font-name="Arial" style:font-name-asian="Arial" style:font-name-complex="Arial" fo:color="#000000" fo:font-size="11pt" style:font-size-asian="11pt" style:font-size-complex="11pt" fo:background-color="#FFFFFF"/>
    </style:style>
    <style:style style:name="T255" style:parent-style-name="DefaultParagraphFont" style:family="text">
      <style:text-properties style:font-name="Arial" style:font-name-asian="Arial" style:font-name-complex="Arial" fo:color="#000000" fo:font-size="11pt" style:font-size-asian="11pt" style:font-size-complex="11pt"/>
    </style:style>
    <style:style style:name="T256" style:parent-style-name="normaltextrun" style:family="text">
      <style:text-properties style:font-name="Arial" style:font-name-asian="Arial" style:font-name-complex="Arial" fo:color="#000000" fo:font-size="11pt" style:font-size-asian="11pt" style:font-size-complex="11pt" fo:background-color="#FFFFFF"/>
    </style:style>
    <style:style style:name="T257" style:parent-style-name="normaltextrun" style:family="text">
      <style:text-properties style:font-name="Arial" style:font-name-asian="Arial" style:font-name-complex="Arial" fo:color="#000000" fo:font-size="11pt" style:font-size-asian="11pt" style:font-size-complex="11pt" fo:background-color="#FFFFFF"/>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9" style:parent-style-name="Normal" style:family="paragraph">
      <style:text-properties style:font-name-complex="Arial" fo:font-weight="bold" style:font-weight-asian="bold" style:font-weight-complex="bold" fo:font-size="11pt" style:font-size-asian="11pt" style:font-size-complex="11pt"/>
    </style:style>
    <style:style style:name="P260" style:parent-style-name="Normal" style:family="paragraph">
      <style:text-properties style:font-name-complex="Arial" fo:font-weight="bold" style:font-weight-asian="bold" style:font-weight-complex="bold" fo:font-size="11pt" style:font-size-asian="11pt" style:font-size-complex="11pt"/>
    </style:style>
    <style:style style:name="P261" style:parent-style-name="paragraph" style:family="paragraph">
      <style:paragraph-properties fo:text-align="justify" fo:margin-top="0in" fo:margin-bottom="0in" fo:margin-left="0.25in">
        <style:tab-stops/>
      </style:paragraph-properties>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asian="Arial" style:font-name-complex="Arial" fo:font-size="11pt" style:font-size-asian="11pt" style:font-size-complex="11pt"/>
    </style:style>
    <style:style style:name="T264" style:parent-style-name="DefaultParagraphFont" style:family="text">
      <style:text-properties style:font-name="Arial" style:font-name-asian="Arial" style:font-name-complex="Arial" fo:color="#000000" fo:font-size="11pt" style:font-size-asian="11pt" style:font-size-complex="11pt"/>
    </style:style>
    <style:style style:name="T265" style:parent-style-name="normaltextrun" style:family="text">
      <style:text-properties style:font-name="Arial" style:font-name-asian="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T267" style:parent-style-name="normaltextrun" style:family="text">
      <style:text-properties style:font-name="Arial" style:font-name-asian="Arial" style:font-name-complex="Arial" fo:font-size="11pt" style:font-size-asian="11pt" style:font-size-complex="11pt"/>
    </style:style>
    <style:style style:name="T268" style:parent-style-name="DefaultParagraphFont" style:family="text">
      <style:text-properties style:font-name="Arial" style:font-name-asian="Arial" style:font-name-complex="Arial" fo:color="#000000" fo:font-size="11pt" style:font-size-asian="11pt" style:font-size-complex="11pt"/>
    </style:style>
    <style:style style:name="T269" style:parent-style-name="DefaultParagraphFont" style:family="text">
      <style:text-properties style:font-name="Arial" style:font-name-asian="Arial" style:font-name-complex="Arial" fo:color="#000000" fo:font-size="11pt" style:font-size-asian="11pt" style:font-size-complex="11pt"/>
    </style:style>
    <style:style style:name="T270" style:parent-style-name="normaltextrun" style:family="text">
      <style:text-properties style:font-name="Arial" style:font-name-complex="Arial" fo:font-size="11pt" style:font-size-asian="11pt" style:font-size-complex="11pt"/>
    </style:style>
    <style:style style:name="P27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72" style:parent-style-name="paragraph" style:family="paragraph">
      <style:paragraph-properties fo:text-align="justify" fo:margin-top="0in" fo:margin-bottom="0in" fo:margin-left="0.25in">
        <style:tab-stops/>
      </style:paragraph-properties>
    </style:style>
    <style:style style:name="T273" style:parent-style-name="normaltextrun" style:family="text">
      <style:text-properties style:font-name="Arial" style:font-name-complex="Arial" fo:font-size="11pt" style:font-size-asian="11pt" style:font-size-complex="11pt"/>
    </style:style>
    <style:style style:name="T274" style:parent-style-name="eop" style:family="text">
      <style:text-properties style:font-name="Arial" style:font-name-complex="Arial" fo:font-size="11pt" style:font-size-asian="11pt" style:font-size-complex="11pt"/>
    </style:style>
    <style:style style:name="P27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76" style:parent-style-name="paragraph" style:family="paragraph">
      <style:paragraph-properties fo:text-align="justify" fo:margin-top="0in" fo:margin-bottom="0in" fo:margin-left="0.25in">
        <style:tab-stops/>
      </style:paragraph-properties>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pan><text:span text:style-name="T15"><text:s/></text:span><text:span text:style-name="T16">North Africa Technical Assistance Facility (TAF) Programme</text:span></text:p>
          </table:table-cell>
          <table:covered-table-cell/>
          <table:covered-table-cell/>
          <table:covered-table-cell/>
          <table:covered-table-cell/>
          <table:covered-table-cell/>
        </table:table-row>
        <table:table-row table:style-name="TableRow17">
          <table:table-cell table:style-name="TableCell18">
            <text:p text:style-name="P19">Country and Region:</text:p>
          </table:table-cell>
          <table:table-cell table:style-name="TableCell20" table:number-columns-spanned="5">
            <text:p text:style-name="P21">Morocco, Egypt, Tunisia, Algeria and Libya, Middle East<text:s/>and North Africa</text:p>
          </table:table-cell>
          <table:covered-table-cell/>
          <table:covered-table-cell/>
          <table:covered-table-cell/>
          <table:covered-table-cell/>
        </table:table-row>
        <table:table-row table:style-name="TableRow22">
          <table:table-cell table:style-name="TableCell23">
            <text:p text:style-name="P24">IATI Unique ID:</text:p>
          </table:table-cell>
          <table:table-cell table:style-name="TableCell25" table:number-columns-spanned="5">
            <text:p text:style-name="P26">CSSF-06-000022 </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Foreign and Commonwealth Office (FCO)</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11m</text:p>
          </table:table-cell>
          <table:covered-table-cell/>
          <table:covered-table-cell/>
          <table:table-cell table:style-name="TableCell38" table:number-columns-spanned="2">
            <text:p text:style-name="P39">Non-ODA: £0</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P44">ODA: £4.6m</text:p>
          </table:table-cell>
          <table:covered-table-cell/>
          <table:covered-table-cell/>
          <table:table-cell table:style-name="TableCell45" table:number-columns-spanned="2">
            <text:p text:style-name="P46">Non-ODA: £0</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 £5.87m</text:p>
          </table:table-cell>
          <table:covered-table-cell/>
          <table:covered-table-cell/>
          <table:table-cell table:style-name="TableCell52" table:number-columns-spanned="2">
            <text:p text:style-name="P53">Non-ODA: £0</text:p>
          </table:table-cell>
          <table:covered-table-cell/>
        </table:table-row>
        <table:table-row table:style-name="TableRow54">
          <table:table-cell table:style-name="TableCell55" table:number-columns-spanned="2">
            <text:p text:style-name="Normal"><text:span text:style-name="T56">Original Programme<text:s/></text:span><text:span text:style-name="T57">Start Date:<text:s/></text:span><text:span text:style-name="T58">June 2017</text:span></text:p>
          </table:table-cell>
          <table:covered-table-cell/>
          <table:table-cell table:style-name="TableCell59" table:number-columns-spanned="4">
            <text:p text:style-name="Normal"><text:span text:style-name="T60">Planned End Date:<text:s/></text:span><text:span text:style-name="T61">March 2021</text:span></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text:span text:style-name="T67">Score</text:span><text:tab/></text:p>
          </table:table-cell>
        </table:table-row>
        <table:table-row table:style-name="TableRow68">
          <table:table-cell table:style-name="TableCell69" table:number-columns-spanned="5">
            <text:p text:style-name="P70">High quality, relevant, demand-led, conflict and gender sensitive technical assistance (TA) is delivered through the NATAF</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The NATAF generates learning on how technical assistance can<text:s/>bring about change and shares this across North Africa Good Governance Fund (NAGGF) programmes</text:p>
          </table:table-cell>
          <table:covered-table-cell/>
          <table:covered-table-cell/>
          <table:covered-table-cell/>
          <table:covered-table-cell/>
          <table:table-cell table:style-name="TableCell76">
            <text:p text:style-name="P77">B</text:p>
          </table:table-cell>
        </table:table-row>
        <table:table-row table:style-name="TableRow78">
          <table:table-cell table:style-name="TableCell79" table:number-columns-spanned="5">
            <text:p text:style-name="P80">Overall output score</text:p>
          </table:table-cell>
          <table:covered-table-cell/>
          <table:covered-table-cell/>
          <table:covered-table-cell/>
          <table:covered-table-cell/>
          <table:table-cell table:style-name="TableCell81">
            <text:p text:style-name="Normal"><text:span text:style-name="T82">A</text:span></text:p>
          </table:table-cell>
        </table:table-row>
        <table:table-row table:style-name="TableRow83">
          <table:table-cell table:style-name="TableCell84" table:number-columns-spanned="6">
            <text:p text:style-name="Normal"><text:span text:style-name="T85">Outcome Assessment:<text:s/></text:span><text:bookmark-start text:name="_Hlk52726348"/><text:span text:style-name="T86">NATAF holds sufficient and reliable evidence to demonstrate milestone targets were met or exceeded against the<text:s/></text:span><text:span text:style-name="T87">Outcome Statement</text:span><text:bookmark-end text:name="_Hlk52726348"/><text:span text:style-name="T88">,<text:s/></text:span><text:span text:style-name="T89">“Institutions in partner countries commit to, invest in, and start to implement reform, and HMG scales up programmes and increases its political access and influence”.</text:span><text:span text:style-name="T90"><text:s/></text:span></text:p>
          </table:table-cell>
          <table:covered-table-cell/>
          <table:covered-table-cell/>
          <table:covered-table-cell/>
          <table:covered-table-cell/>
          <table:covered-table-cell/>
        </table:table-row>
        <table:table-row table:style-name="TableRow91">
          <table:table-cell table:style-name="TableCell92" table:number-columns-spanned="3">
            <text:p text:style-name="Normal"><text:span text:style-name="T93">Outcome Score:<text:s/></text:span><text:span text:style-name="T94">A</text:span></text:p>
          </table:table-cell>
          <table:covered-table-cell/>
          <table:covered-table-cell/>
          <table:table-cell table:style-name="TableCell95" table:number-columns-spanned="3">
            <text:p text:style-name="P96">Risk: Medium</text:p>
          </table:table-cell>
          <table:covered-table-cell/>
          <table:covered-table-cell/>
        </table:table-row>
      </table:table>
      <text:p text:style-name="P97"/>
      <text:p text:style-name="P98">Summary of Programme Performance<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Year</text:p>
          </table:table-cell>
          <table:table-cell table:style-name="TableCell113">
            <text:p text:style-name="P114">2015/16</text:p>
          </table:table-cell>
          <table:table-cell table:style-name="TableCell115">
            <text:p text:style-name="P116"><text:s text:c="3"/>2016/17</text:p>
          </table:table-cell>
          <table:table-cell table:style-name="TableCell117" table:number-columns-spanned="3">
            <text:p text:style-name="P118"><text:s text:c="5"/>2017/18*</text:p>
          </table:table-cell>
          <table:covered-table-cell/>
          <table:covered-table-cell/>
          <table:table-cell table:style-name="TableCell119" table:number-columns-spanned="2">
            <text:p text:style-name="P120"><text:s text:c="5"/>2018/19*</text:p>
          </table:table-cell>
          <table:covered-table-cell/>
          <table:table-cell table:style-name="TableCell121" table:number-columns-spanned="2">
            <text:p text:style-name="P122"><text:s text:c="4"/>2019/20*</text:p>
          </table:table-cell>
          <table:covered-table-cell/>
        </table:table-row>
        <table:table-row table:style-name="TableRow123">
          <table:table-cell table:style-name="TableCell124">
            <text:p text:style-name="P125">Programme Score</text:p>
          </table:table-cell>
          <table:table-cell table:style-name="TableCell126">
            <text:p text:style-name="P127"><text:s text:c="5"/>N/A</text:p>
          </table:table-cell>
          <table:table-cell table:style-name="TableCell128">
            <text:p text:style-name="P129"><text:s text:c="8"/>C<text:s/></text:p>
          </table:table-cell>
          <table:table-cell table:style-name="TableCell130" table:number-columns-spanned="2">
            <text:p text:style-name="P131"><text:s text:c="3"/>A</text:p>
          </table:table-cell>
          <table:covered-table-cell/>
          <table:table-cell table:style-name="TableCell132">
            <text:p text:style-name="P133"><text:s text:c="2"/>A/B</text:p>
          </table:table-cell>
          <table:table-cell table:style-name="TableCell134">
            <text:p text:style-name="P135"><text:s text:c="4"/>A</text:p>
          </table:table-cell>
          <table:table-cell table:style-name="TableCell136">
            <text:p text:style-name="P137"><text:s text:c="3"/>B</text:p>
          </table:table-cell>
          <table:table-cell table:style-name="TableCell138">
            <text:p text:style-name="P139"><text:s text:c="5"/>A</text:p>
          </table:table-cell>
          <table:table-cell table:style-name="TableCell140">
            <text:p text:style-name="P141"><text:s text:c="4"/>A</text:p>
          </table:table-cell>
        </table:table-row>
        <table:table-row table:style-name="TableRow142">
          <table:table-cell table:style-name="TableCell143">
            <text:p text:style-name="Normal"><text:span text:style-name="T144">Risk Rating -<text:s/></text:span><text:span text:style-name="T145">low/medium/high <text:s/></text:span></text:p>
          </table:table-cell>
          <table:table-cell table:style-name="TableCell146">
            <text:p text:style-name="P147"><text:s text:c="4"/>N/A</text:p>
          </table:table-cell>
          <table:table-cell table:style-name="TableCell148">
            <text:p text:style-name="P149">Medium -High</text:p>
          </table:table-cell>
          <table:table-cell table:style-name="TableCell150" table:number-columns-spanned="3">
            <text:p text:style-name="P151">Medium - Low</text:p>
          </table:table-cell>
          <table:covered-table-cell/>
          <table:covered-table-cell/>
          <table:table-cell table:style-name="TableCell152" table:number-columns-spanned="2">
            <text:p text:style-name="P153"><text:s text:c="2"/>Moderate</text:p>
          </table:table-cell>
          <table:covered-table-cell/>
          <table:table-cell table:style-name="TableCell154" table:number-columns-spanned="2">
            <text:p text:style-name="P155"><text:s text:c="4"/>Medium</text:p>
          </table:table-cell>
          <table:covered-table-cell/>
        </table:table-row>
        <table:table-row table:style-name="TableRow156">
          <table:table-cell table:style-name="TableCell157" table:number-columns-spanned="3">
            <text:p text:style-name="P158">*output/outcome scores</text:p>
          </table:table-cell>
          <table:covered-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How<text:s/>has the programme changed during this period?</text:p>
            <text:p text:style-name="P164"/>
          </table:table-cell>
          <table:covered-table-cell/>
          <table:covered-table-cell/>
          <table:covered-table-cell/>
          <table:table-cell table:style-name="TableCell165" table:number-columns-spanned="6">
            <text:p text:style-name="P166">NATAF has seen an uptick in Technical Assistance focused on Climate Change, as an emerging priority for both CSSF and HMG approaching COP26. <text:s/></text:p>
          </table:table-cell>
          <table:covered-table-cell/>
          <table:covered-table-cell/>
          <table:covered-table-cell/>
          <table:covered-table-cell/>
          <table:covered-table-cell/>
        </table:table-row>
      </table:table>
      <text:p text:style-name="P167"/>
      <text:p text:style-name="P168">What support did the UK provide in FY 19/20?</text:p>
      <text:p text:style-name="P169"/>
      <text:list text:style-name="LFO2" text:continue-numbering="true">
        <text:list-item>
          <text:p text:style-name="P170"><text:span text:style-name="T171">NATAF is one of tw</text:span><text:span text:style-name="T172">o regional programmes under the North Africa Good Governance Fund (NAGGF), managed by the North Africa Joint Unit in London, and financed by the Conflict, Security and Stability Fund (CSSF).</text:span><text:span text:style-name="T173"><text:s/>It provides short and medium-term<text:s/></text:span><text:span text:style-name="T174">technical assistance in line wi</text:span><text:span text:style-name="T175">th NAGGF and CSSF strategic priorities, and regional National Security Council (NSC) objectives.<text:s/></text:span></text:p>
        </text:list-item>
        <text:list-item>
          <text:p text:style-name="P176"><text:span text:style-name="T177">In FY19/20 the North Africa Technical Assistance Facility continued to play a central role in the delivery of UK objectives across North Africa through the pr</text:span><text:span text:style-name="T178">ovision of specialised, timely, demand- driven technical assistance designed to focus on the long-term drivers of instability. Technical assistance was provided<text:s/></text:span><text:span text:style-name="T179">to HMG internally across North Africa, and the Governments of, and selected partners within, Eg</text:span><text:span text:style-name="T180">ypt, Libya, Tunisia, Morocco, Algeria</text:span><text:span text:style-name="T181">,<text:s/></text:span><text:span text:style-name="T182">and at the regional level.</text:span><text:span text:style-name="T183"><text:s/></text:span></text:p>
        </text:list-item>
        <text:list-item>
          <text:p text:style-name="P184">The NATAF supported more accountable, responsive and inclusive governance; growing inclusive economies, increasing jobs and investments; and improving security and access to justice. NATAF<text:s/>harnessed expertise to support reform and unlock private sector growth; supported the needs of marginalised groups and regions; created opportunities for greater cross-border dialogue on shared challenges; supported technical expertise in the disbursement<text:s/>of international financing and enhanced UK influence with stakeholders able to address the long-term barriers to development and stability.</text:p>
        </text:list-item>
        <text:list-item>
          <text:p text:style-name="P185">The NATAF has continued to prove a flexible mechanism to scale programming up or down, to evolve operational approach within a shifting context, and to react to emerging policy needs at short notice.<text:s/></text:p>
        </text:list-item>
        <text:list-item>
          <text:p text:style-name="P186">Tetra Tech International Development (formally Coffey International Development) is the lead supplier on the NATAF, providing technical assistance either using its own personnel or through sub-contracts, including consultants embedded in partner institutions. </text:p>
        </text:list-item>
      </text:list>
      <text:p text:style-name="P187"/>
      <text:p text:style-name="P188">Key results for FY 19/20</text:p>
      <text:list text:style-name="LFO3" text:continue-numbering="true">
        <text:list-item>
          <text:p text:style-name="P189"><text:span text:style-name="T190">Results from the NATAF are tracked through Quarterly reporting and Bi-Annual Reviews provided to the North Africa Joint Unit, which are then</text:span><text:span text:style-name="T191"><text:s/>tested and interrogated for accuracy. Within this reporting period the NATAF has contributed<text:s/></text:span><text:span text:style-name="T192">to 29 significant changes in policy or practice within North African country institutions in line with<text:s/></text:span><text:span text:style-name="T193">HMG strategy for North Africa<text:s/></text:span><text:span text:style-name="T194"><text:s/>and contributed the development of 35 new relationships with North African partner ministries</text:span><text:span text:style-name="T195"><text:s/>and institutions. There have now been 9 identifiable<text:s/></text:span><text:span text:style-name="T196">instances of partner governments or other donors committing to - or investing in - wider reform that builds on NATAF Technical Assistance. Some examples of t</text:span><text:span text:style-name="T197">echnical assistance</text:span><text:span text:style-name="T198"><text:s/>include:</text:span></text:p>
        </text:list-item>
        <text:list-item>
          <text:p text:style-name="P199"><text:span text:style-name="T200">In Libya, key re</text:span><text:span text:style-name="T201">sults include i) economic advisory expertise to<text:s/></text:span><text:span text:style-name="T202">Deputy-Special Representative of the Secretary General (D-SRSG) and United Nations Support Mission in Libya (UNSMIL) Economic Policy Unit leading to the establishment of the Libya Expert Economic Commission S</text:span><text:span text:style-name="T203">ecretariat, a key element of the UN- led Berlin Peace Process;</text:span><text:span text:style-name="T204"><text:s/></text:span><text:span text:style-name="T205">ii)<text:s/></text:span><text:span text:style-name="T206">technical assistance</text:span><text:span text:style-name="T207"><text:s/>provision to the Libya Investment Authority (LIA) has contributed to improving the LIA’s compliance with the Santiago Principles.<text:s/></text:span></text:p>
        </text:list-item>
        <text:list-item>
          <text:p text:style-name="P208"><text:span text:style-name="T209">In Morocco,</text:span><text:span text:style-name="T210"><text:s/></text:span><text:span text:style-name="T211">key results include</text:span><text:span text:style-name="T212"><text:s/>i)<text:s/></text:span><text:span text:style-name="T213">ex</text:span><text:span text:style-name="T214">pertise provided to the Moroccan government’s Anti-Corruption Unit, including through benchmarking against the UK government’s equivalent institution, the Joint Anti-Corruption Unit in the Home Office; ii)<text:s/></text:span><text:span text:style-name="T215">technical assistance</text:span><text:span text:style-name="T216"><text:s/>to improve the educational ou</text:span><text:span text:style-name="T217">tcomes, governance and wellbeing of remote boarding schools for girls.<text:s/></text:span></text:p>
        </text:list-item>
        <text:list-item>
          <text:p text:style-name="P218"><text:span text:style-name="T219">In Tunisia</text:span><text:span text:style-name="T220"><text:s/></text:span><text:span text:style-name="T221">key results include i) the establishment of a Private Sector Crisis Support Unit within the Government of Tunisia to respond to the economic fallout of C-19, ensuring the Go</text:span><text:span text:style-name="T222">vernment of Tunisia retain foreign direct investment during the crisis; ii) Strengthening Tunisian trade through support to SMEs in some of Tunisia’s most economically marginalised regions to take part in Market Acceleration Programmes (MAPs), including ta</text:span><text:span text:style-name="T223">rgeted assistance to women-led SMEs.<text:s/></text:span></text:p>
        </text:list-item>
        <text:list-item>
          <text:p text:style-name="P224"><text:span text:style-name="T225">In Egypt key results include</text:span><text:span text:style-name="T226"><text:s/>technical assistance</text:span><text:span text:style-name="T227"><text:s/>to: i) the Ministry of Social Solidarity on Violence Against Women and Girls (VAWG) to establish an effective Monitoring, Evaluation and Learning System to strengthen t</text:span><text:span text:style-name="T228">he provision of women’s shelters in light of increased rates of Gender Based Violence (GBV); ii) reform Public-Private Partnerships (PPP) in Egypt, to strengthen international finance revenues and better utilise domestic PPP expertise. <text:s/></text:span></text:p>
        </text:list-item>
      </text:list>
      <text:p text:style-name="P229"/>
      <text:p text:style-name="P230">Key Lessons</text:p>
      <text:p text:style-name="P231"/>
      <text:p text:style-name="P232"><text:span text:style-name="T233">The<text:s/></text:span><text:span text:style-name="T234">end of FY19/20 highlighted acutely the flexibility and adaptability of the NATAF as the programme adapted at pace to respond to the impact of the C-19 pandemic, both in terms of delivery model and the technical content of requirements from partner ministri</text:span><text:span text:style-name="T235">es. Two key early lessons emerged over the course of the immediate period of the pandemic on continuing to deliver projects through severe disruption:</text:span><text:span text:style-name="T236"><text:s/></text:span></text:p>
      <text:list text:style-name="LFO4" text:continue-numbering="true">
        <text:list-item>
          <text:p text:style-name="P237"><text:span text:style-name="T238">Investing in local delivery partners/consultants maintains momentum on the ground when international con</text:span><text:span text:style-name="T239">sultants cannot travel;</text:span></text:p>
        </text:list-item>
        <text:list-item>
          <text:p text:style-name="P240"><text:span text:style-name="T241">Investing in additional resources and techniques can help ensure counterparts are engaged and benefit from online sessions. For example, as part of Public Banks Monitoring Unit delivery (PBMU) in Tunisia, 89% of participants who att</text:span><text:span text:style-name="T242">ended online training had done the pre-reading and pre-viewing to prepare for the session in light of ongoing travel disruption, implemented by LIBF, which strengthened overall engagement and learning. This learning could be applied to wider CSSF or HMG pr</text:span><text:span text:style-name="T243">ogramming in the context of C-19 as travel restrictions continue.</text:span><text:span text:style-name="T244"> </text:span></text:p>
        </text:list-item>
      </text:list>
      <text:p text:style-name="P245"/>
      <text:p text:style-name="P246">An internal effectiveness review of the NATAF was completed in September 2019, with the purpose of informing the design of the next phase and learning key lessons from the NATAF’s experience to date.<text:s/></text:p>
      <text:p text:style-name="P247"/>
      <text:p text:style-name="P248">A sustainability review and bi-annual review were also completed this FY. Lessons from both reviews are listed below, and the recommendations that are possible to implement within the remaining timeframe of the contract have been introduced.<text:s/></text:p>
      <text:p text:style-name="P249"/>
      <text:p text:style-name="P250"><text:span text:style-name="T251">The importance of engaging with multiple actors to drive real change is crucial to ensure policy reform is taking the correct path and further investment is reaching the most vulnerable. Understanding elite-level concerns, the role and needs of civil<text:s/></text:span><text:span text:style-name="T252">society, as well as business and trade unions are crucial to a <text:s/>holistic approach to CSSF aims.<text:s/></text:span></text:p>
      <text:p text:style-name="ListParagraph"/>
      <text:p text:style-name="P253"><text:span text:style-name="T254">As CSSF remains the primary source of ODA in north Africa, it is important new t</text:span><text:span text:style-name="T255">echnical assistance</text:span><text:span text:style-name="T256"><text:s/>proposals are scrutinised to ensure they meet with core CS</text:span><text:span text:style-name="T257">SF aims.<text:s/></text:span></text:p>
      <text:p text:style-name="P258"/>
      <text:p text:style-name="P259">Summary of Recommendations for FY 20/21<text:s/></text:p>
      <text:p text:style-name="P260"/>
      <text:list text:style-name="LFO5" text:continue-numbering="true">
        <text:list-item>
          <text:p text:style-name="P261"><text:span text:style-name="T262">Amend the Programme Completion Review, Activity Proposal and Concept Note templates to include space for stronger considerati</text:span><text:span text:style-name="T263">on of t</text:span><text:span text:style-name="T264">echnical assistance</text:span><text:span text:style-name="T265"><text:s/>sustainabili</text:span><text:span text:style-name="T266">ty, most appropriate model of<text:s/></text:span><text:span text:style-name="T267">t</text:span><text:span text:style-name="T268">echnical</text:span><text:span text:style-name="T269"><text:s/>assistance</text:span><text:span text:style-name="T270">, human rights, and social inclusion. Space to capture the nature and details of the role and responsibilities of the Country Leads on each individual project should also be included going forward.<text:s/></text:span></text:p>
        </text:list-item>
        <text:list-item>
          <text:p text:style-name="P271">Work to increase demand for projects classified as primarily focused on Gender (Gender Score of Gender Equality Marker (GEM) 2) within NATAF projects across each country, working closely with the MENA Regional Gender Advisor to cultivate generation of demand through greater understanding of need and impact.</text:p>
        </text:list-item>
        <text:list-item>
          <text:p text:style-name="P272"><text:span text:style-name="T273">Monitoring, Evaluation and Learning products should focus on creative forms of learning, to increase practical uptake of learning for HMG and externals, for example, int</text:span><text:span text:style-name="T274">eractive webinars over long written reports.<text:s/></text:span></text:p>
        </text:list-item>
        <text:list-item>
          <text:p text:style-name="P275">Increase focus on Disability.</text:p>
        </text:list-item>
        <text:list-item>
          <text:p text:style-name="P276"><text:span text:style-name="T277">Impr</text:span><text:span text:style-name="T278">ove engagement with multiple actors to facilitate change that is rounded by multiple stakeholder views, such as civil socie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ListBullet" style:display-name="List Bullet" style:family="paragraph" style:parent-style-name="Normal" style:list-style-name="LFO9">
      <style:text-properties fo:hyphenate="false"/>
    </style:style>
    <style:style style:name="WW_CharLFO1LVL1" style:family="text">
      <style:text-properties style:font-name="Symbol"/>
    </style:style>
    <text:list-style style:name="LFO9" style:display-name="LFO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fo:font-weight="normal" style:font-weight-asian="normal" style:font-weight-complex="normal" fo:font-size="10pt" style:font-size-asian="10pt" style:font-size-complex="10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fo:font-weight="normal" style:font-weight-asian="normal" style:font-weight-complex="normal" fo:font-size="10pt" style:font-size-asian="10pt" style:font-size-complex="10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3:00Z</meta:creation-date>
    <dc:date>2021-07-16T11:43:00Z</dc:date>
    <meta:template xlink:href="Normal" xlink:type="simple"/>
    <meta:editing-cycles>1</meta:editing-cycles>
    <meta:editing-duration>PT0S</meta:editing-duration>
    <meta:document-statistic meta:page-count="3" meta:paragraph-count="18" meta:word-count="1391" meta:character-count="9308" meta:row-count="66" meta:non-whitespace-character-count="7935"/>
  </office:meta>
</office:document-meta>
</file>