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text-properties fo:font-weight="bold" style:font-weight-asian="bold" fo:color="#FF0000"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Strong" style:family="text">
      <style:text-properties fo:font-weight="normal" style:font-weight-asian="normal" style:font-weight-complex="normal"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font-weight-complex="bold" fo:font-size="11pt" style:font-size-asian="11pt" style:font-size-complex="11pt"/>
    </style:style>
    <style:style style:name="P29" style:parent-style-name="Normal" style:family="paragraph">
      <style:text-properties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263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TableRow84" style:family="table-row">
      <style:table-row-properties/>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tyle="italic" style:font-style-asian="italic" style:font-style-complex="italic"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fo:background-color="#FFFF00"/>
    </style:style>
    <style:style style:name="TableRow111" style:family="table-row">
      <style:table-row-properties/>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TableColumn119" style:family="table-column">
      <style:table-column-properties style:column-width="1.4736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1.1354in" style:use-optimal-column-width="false"/>
    </style:style>
    <style:style style:name="TableColumn122" style:family="table-column">
      <style:table-column-properties style:column-width="0.6368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6395in" style:use-optimal-column-width="false"/>
    </style:style>
    <style:style style:name="TableColumn125" style:family="table-column">
      <style:table-column-properties style:column-width="0.5416in" style:use-optimal-column-width="false"/>
    </style:style>
    <style:style style:name="TableColumn126" style:family="table-column">
      <style:table-column-properties style:column-width="0.6583in" style:use-optimal-column-width="false"/>
    </style:style>
    <style:style style:name="TableColumn127" style:family="table-column">
      <style:table-column-properties style:column-width="0.659in" style:use-optimal-column-width="false"/>
    </style:style>
    <style:style style:name="Table118" style:family="table">
      <style:table-properties style:width="7.2201in" fo:margin-left="0in" table:align="left"/>
    </style:style>
    <style:style style:name="TableRow128" style:family="table-row">
      <style:table-row-properties style:min-row-height="0.168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Row141" style:family="table-row">
      <style:table-row-properties style:min-row-height="0.1687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Row160" style:family="table-row">
      <style:table-row-properties style:min-row-height="0.3381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style:font-weight-complex="bold" fo:font-size="11pt" style:font-size-asian="11pt" style:font-size-complex="11pt"/>
    </style:style>
    <style:style style:name="P172" style:parent-style-name="Normal" style:family="paragraph">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style>
    <style:style style:name="TableRow175" style:family="table-row">
      <style:table-row-properties style:min-row-height="0.139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weight="bold" style:font-weight-asian="bold" fo:font-size="9pt" style:font-size-asian="9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9pt" style:font-size-asian="9pt" style:font-size-complex="11pt"/>
    </style:style>
    <style:style style:name="TableRow180" style:family="table-row">
      <style:table-row-properties style:min-row-height="0.330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style:font-weight-complex="bold" fo:font-size="11pt" style:font-size-asian="11pt" style:font-size-complex="11pt"/>
    </style:style>
    <style:style style:name="P190" style:parent-style-name="ListParagraph" style:family="paragraph">
      <style:paragraph-properties>
        <style:tab-stops>
          <style:tab-stop style:type="left" style:position="4.302in"/>
          <style:tab-stop style:type="left" style:position="6.0937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family="paragraph">
      <style:paragraph-properties>
        <style:tab-stops>
          <style:tab-stop style:type="left" style:position="4.302in"/>
          <style:tab-stop style:type="left" style:position="6.0937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ListParagraph" style:family="paragraph">
      <style:paragraph-properties>
        <style:tab-stops>
          <style:tab-stop style:type="left" style:position="4.302in"/>
          <style:tab-stop style:type="left" style:position="6.0937in"/>
        </style:tab-stops>
      </style:paragraph-properties>
    </style:style>
    <style:style style:name="T199" style:parent-style-name="DefaultParagraphFont" style:family="text">
      <style:text-properties fo:font-size="11pt" style:font-size-asian="11pt" style:font-size-complex="11pt"/>
    </style:style>
    <style:style style:name="P200" style:parent-style-name="ListParagraph" style:family="paragraph">
      <style:paragraph-properties>
        <style:tab-stops>
          <style:tab-stop style:type="left" style:position="4.302in"/>
          <style:tab-stop style:type="left" style:position="6.0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style>
    <style:style style:name="T204" style:parent-style-name="DefaultParagraphFont" style:family="text">
      <style:text-properties fo:font-size="11pt" style:font-size-asian="11pt"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style>
    <style:style style:name="T209" style:parent-style-name="DefaultParagraphFont" style:family="text">
      <style:text-properties fo:font-size="11pt" style:font-size-asian="11pt" style:font-size-complex="11pt"/>
    </style:style>
    <style:style style:name="P210" style:parent-style-name="ListParagraph" style:family="paragraph">
      <style:paragraph-properties>
        <style:tab-stops>
          <style:tab-stop style:type="left" style:position="4.302in"/>
          <style:tab-stop style:type="left" style:position="6.0937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ListParagraph" style:family="paragraph">
      <style:paragraph-properties>
        <style:tab-stops>
          <style:tab-stop style:type="left" style:position="4.302in"/>
          <style:tab-stop style:type="left" style:position="6.0937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2" style:parent-style-name="ListParagraph" style:family="paragraph">
      <style:paragraph-properties>
        <style:tab-stops>
          <style:tab-stop style:type="left" style:position="4.302in"/>
          <style:tab-stop style:type="left" style:position="6.0937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44" style:parent-style-name="ListParagraph" style:family="paragraph">
      <style:text-properties style:font-name-complex="Arial" fo:font-size="11pt" style:font-size-asian="11pt" style:font-size-complex="11pt"/>
    </style:style>
    <style:style style:name="P245" style:parent-style-name="ListParagraph" style:family="paragraph">
      <style:text-properties style:font-name-complex="Arial" fo:font-size="11pt" style:font-size-asian="11pt" style:font-size-complex="11pt"/>
    </style:style>
    <style:style style:name="P246" style:parent-style-name="ListParagraph" style:family="paragraph">
      <style:text-properties style:font-name-complex="Arial" fo:font-size="11pt" style:font-size-asian="11pt" style:font-size-complex="11pt"/>
    </style:style>
    <style:style style:name="P247" style:parent-style-name="ListParagraph" style:family="paragraph"/>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pan><text:span text:style-name="T15"><text:s/>North Africa Regional Cooperation Fund Programme</text:span><text:s/></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North Africa (Morocco, Egypt, Tunisia, Algeria and Libya),<text:s/>Middle East and North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Normal"><text:span text:style-name="T25">CSSF-06-000021</text:span></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 and Commonwealth Office (FCO)<text:s/></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7.5m</text:p>
          </table:table-cell>
          <table:covered-table-cell/>
          <table:covered-table-cell/>
          <table:table-cell table:style-name="TableCell37" table:number-columns-spanned="2">
            <text:p text:style-name="P38">Non-ODA: £0</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3.4m</text:p>
          </table:table-cell>
          <table:covered-table-cell/>
          <table:covered-table-cell/>
          <table:table-cell table:style-name="TableCell44" table:number-columns-spanned="2">
            <text:p text:style-name="P45">Non-ODA: £0</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P50">ODA: £4.31m<text:s/></text:p>
          </table:table-cell>
          <table:covered-table-cell/>
          <table:covered-table-cell/>
          <table:table-cell table:style-name="TableCell51" table:number-columns-spanned="2">
            <text:p text:style-name="P52">Non-ODA: £0</text:p>
          </table:table-cell>
          <table:covered-table-cell/>
        </table:table-row>
        <table:table-row table:style-name="TableRow53">
          <table:table-cell table:style-name="TableCell54" table:number-columns-spanned="2">
            <text:p text:style-name="Normal"><text:span text:style-name="T55">Original</text:span><text:span text:style-name="T56"><text:s/>Programme Start Date:<text:s/></text:span><text:span text:style-name="T57">April 2018</text:span></text:p>
          </table:table-cell>
          <table:covered-table-cell/>
          <table:table-cell table:style-name="TableCell58" table:number-columns-spanned="4">
            <text:p text:style-name="Normal"><text:span text:style-name="T59">Planned End Date:<text:s/></text:span><text:span text:style-name="T60">March 2021</text:span></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text:span text:style-name="T66">Score</text:span><text:tab/></text:p>
          </table:table-cell>
        </table:table-row>
        <table:table-row table:style-name="TableRow67">
          <table:table-cell table:style-name="TableCell68" table:number-columns-spanned="5">
            <text:p text:style-name="Normal"><text:span text:style-name="T69">Support for a diverse group of organisations (multilateral, regional and national) to bring together gender sensitive networks of Civil Society Organisations (CSOs), state<text:s/></text:span><text:span text:style-name="T70">actors, and individuals on regional issues.</text:span></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Normal"><text:span text:style-name="T75">Support for organisations and institutions to build capacity of staff to engage on regional issues in North Africa.</text:span></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Normal"><text:span text:style-name="T80">Support for political access &amp; influencing by HM Government (HMG) (political engagement,<text:s/></text:span><text:span text:style-name="T81">strategic communication, lesson learning, programme incubation &amp; adaptations).</text:span></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P86">Overall output score: A</text:p>
          </table: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columns-spanned="6">
            <text:p text:style-name="Normal"><text:span text:style-name="T91">Outcome Assessment:<text:s/></text:span><text:span text:style-name="T92"><text:s/>During FY 19/20 the Regional Cooperation Fund (RCF) convened North African stakeholders on strategic priorities for the UK;<text:s/></text:span><text:span text:style-name="T93">United Nations Office on Drugs and Crime (</text:span><text:span text:style-name="T94">UNODC)</text:span><text:span text:style-name="T95"><text:s/></text:span><text:span text:style-name="T96">held the first regional forum towards establishing a communal referral system to<text:s/></text:span><text:span text:style-name="T97">combat human trafficking and migrant smuggling</text:span><text:span text:style-name="T98"><text:s/>across North Africa and the Sahel;</text:span><text:span text:style-name="T99"><text:s/>UN Women created the first regional platform</text:span><text:span text:style-name="T100"><text:s/>on<text:s/></text:span><text:span text:style-name="T101">gender and violent extremism</text:span><text:span text:style-name="T102"><text:s/>and is now co-chaired by the UN Counter Terrorism Directorate (Sub-Committee of the UN Security Council). The Centre for Mediterranean Integration began work towards addressing regional water insecurity, consolidating RCF’s</text:span><text:span text:style-name="T103"><text:s/>transition to focusing on transnational challenges; The North Africa Dialogues Series delivered by Chatham House convened five dialogues to<text:s/></text:span><text:span text:style-name="T104">target illicit trade, security and economic cooperation</text:span><text:span text:style-name="T105"><text:s/>with regional representatives, International Financial Inst</text:span><text:span text:style-name="T106">itutions (IFIs) and multilaterals. Representatives from Morocco and Algeria noted this was the first instance of working with each other on these issues in such a forum. Through discourse and production of various knowledge products, the<text:s/></text:span><text:span text:style-name="T107">RCF has built the<text:s/></text:span><text:span text:style-name="T108">capacities of stakeholders</text:span><text:span text:style-name="T109"><text:s/>in North Africa to engage on regional challenges.<text:s/></text:span></text:p>
            <text:p text:style-name="P110"/>
          </table:table-cell>
          <table:covered-table-cell/>
          <table:covered-table-cell/>
          <table:covered-table-cell/>
          <table:covered-table-cell/>
          <table:covered-table-cell/>
        </table:table-row>
        <table:table-row table:style-name="TableRow111">
          <table:table-cell table:style-name="TableCell112" table:number-columns-spanned="3">
            <text:p text:style-name="P113">Outcome Score: A</text:p>
          </table:table-cell>
          <table:covered-table-cell/>
          <table:covered-table-cell/>
          <table:table-cell table:style-name="TableCell114" table:number-columns-spanned="3">
            <text:p text:style-name="P115">Risk: Medium</text:p>
          </table:table-cell>
          <table:covered-table-cell/>
          <table:covered-table-cell/>
        </table:table-row>
      </table:table>
      <text:p text:style-name="P116"/>
      <text:p text:style-name="P117">Summary of Programme Performance<text: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Year</text:p>
          </table:table-cell>
          <table:table-cell table:style-name="TableCell131">
            <text:p text:style-name="P132">2015/16</text:p>
          </table:table-cell>
          <table:table-cell table:style-name="TableCell133">
            <text:p text:style-name="P134">2016/17</text:p>
          </table:table-cell>
          <table:table-cell table:style-name="TableCell135" table:number-columns-spanned="2">
            <text:p text:style-name="P136">2017/18*</text:p>
          </table:table-cell>
          <table:covered-table-cell/>
          <table:table-cell table:style-name="TableCell137" table:number-columns-spanned="2">
            <text:p text:style-name="P138">2018/19*</text:p>
          </table:table-cell>
          <table:covered-table-cell/>
          <table:table-cell table:style-name="TableCell139" table:number-columns-spanned="2">
            <text:p text:style-name="P140">2019/20*</text:p>
          </table:table-cell>
          <table:covered-table-cell/>
        </table:table-row>
        <table:table-row table:style-name="TableRow141">
          <table:table-cell table:style-name="TableCell142">
            <text:p text:style-name="P143">Programme Score</text:p>
          </table:table-cell>
          <table:table-cell table:style-name="TableCell144">
            <text:p text:style-name="P145">N/A</text:p>
          </table:table-cell>
          <table:table-cell table:style-name="TableCell146">
            <text:p text:style-name="Normal"><text:span text:style-name="T147">C</text:span></text:p>
          </table:table-cell>
          <table:table-cell table:style-name="TableCell148">
            <text:p text:style-name="Normal"><text:span text:style-name="T149">A</text:span></text:p>
          </table:table-cell>
          <table:table-cell table:style-name="TableCell150">
            <text:p text:style-name="Normal"><text:span text:style-name="T151">B</text:span></text:p>
          </table:table-cell>
          <table:table-cell table:style-name="TableCell152">
            <text:p text:style-name="Normal"><text:span text:style-name="T153">A</text:span></text:p>
          </table:table-cell>
          <table:table-cell table:style-name="TableCell154">
            <text:p text:style-name="Normal"><text:span text:style-name="T155">A</text:span></text:p>
          </table:table-cell>
          <table:table-cell table:style-name="TableCell156">
            <text:p text:style-name="P157">A</text:p>
          </table:table-cell>
          <table:table-cell table:style-name="TableCell158">
            <text:p text:style-name="P159">A</text:p>
          </table:table-cell>
        </table:table-row>
        <table:table-row table:style-name="TableRow160">
          <table:table-cell table:style-name="TableCell161">
            <text:p text:style-name="Normal"><text:span text:style-name="T162">Risk Rating -</text:span><text:s/><text:span text:style-name="T163">low/medium/high <text:s/></text:span></text:p>
          </table:table-cell>
          <table:table-cell table:style-name="TableCell164">
            <text:p text:style-name="P165">N/A</text:p>
          </table:table-cell>
          <table:table-cell table:style-name="TableCell166">
            <text:p text:style-name="P167">Medium/High</text:p>
          </table:table-cell>
          <table:table-cell table:style-name="TableCell168" table:number-columns-spanned="2">
            <text:p text:style-name="P169">Medium</text:p>
          </table:table-cell>
          <table:covered-table-cell/>
          <table:table-cell table:style-name="TableCell170" table:number-columns-spanned="2">
            <text:p text:style-name="P171">Medium</text:p>
            <text:p text:style-name="P172"/>
          </table:table-cell>
          <table:covered-table-cell/>
          <table:table-cell table:style-name="TableCell173" table:number-columns-spanned="2">
            <text:p text:style-name="P174">Medium</text:p>
          </table:table-cell>
          <table:covered-table-cell/>
        </table:table-row>
        <table:table-row table:style-name="TableRow175">
          <table:table-cell table:style-name="TableCell176" table:number-columns-spanned="3">
            <text:p text:style-name="Normal"><text:span text:style-name="T177">*output/outcome scores</text:span></text:p>
          </table: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columns-spanned="3">
            <text:p text:style-name="P182">How has the programme changed during this period?</text:p>
            <text:p text:style-name="P183"/>
          </table:table-cell>
          <table:covered-table-cell/>
          <table:covered-table-cell/>
          <table:table-cell table:style-name="TableCell184" table:number-columns-spanned="6">
            <text:p text:style-name="P185">During FY 19/20 the RCF consolidated its transition from working on common challenges in North Africa towards engaging on<text:s/>transnational challenges in North Africa. Towards the end of this FY activities across the board were affected by Covid-19. The implementation of regional network meetings and trainings for UNODC and UN Women were particularly impeded. The Chatham House project came to an end in November 2019, and the UN Women project due to end in December was extended to July 2020 to ensure all activities could be completed despite disruption from the COVID-19.</text:p>
          </table:table-cell>
          <table:covered-table-cell/>
          <table:covered-table-cell/>
          <table:covered-table-cell/>
          <table:covered-table-cell/>
          <table:covered-table-cell/>
        </table:table-row>
      </table:table>
      <text:p text:style-name="P186"><text:s/></text:p>
      <text:p text:style-name="P187">What support did the UK provide in FY 19/20?</text:p>
      <text:soft-page-break/>
      <text:p text:style-name="P188">Delivery of research, training activities, advocacy activities, network development and a region-wide monitoring and evaluation contract, to support regional cooperation in North Africa on common and transnational challenges in North Africa. This included:<text:s/></text:p>
      <text:p text:style-name="P189"/>
      <text:list text:style-name="LFO1" text:continue-numbering="true">
        <text:list-item>
          <text:p text:style-name="P190"><text:span text:style-name="T191">UN Women -</text:span><text:span text:style-name="T192"><text:s/>research and advocacy on<text:s/></text:span><text:span text:style-name="T193">Gender Equality and Violent Extremism in North Africa (GENEVA).</text:span><text:tab/><text:span text:style-name="T194"><text:s text:c="2"/></text:span></text:p>
        </text:list-item>
        <text:list-item>
          <text:p text:style-name="P195"><text:span text:style-name="T196">UNODC - training and technical assistance to judiciary, police, prosecutors in Egypt, Algeria, Libya and Tunisia to strengthen response to the smuggling of migrant</text:span><text:span text:style-name="T197">s, trafficking and illicit finance.</text:span></text:p>
        </text:list-item>
        <text:list-item>
          <text:p text:style-name="P198"><text:span text:style-name="T199">Centre for Mediterranean Integration – targeting the Water Security Nexus in North Africa: Catalysing Regional Integration on Climate change, Resilience and Migration.<text:s/></text:span></text:p>
        </text:list-item>
        <text:list-item>
          <text:p text:style-name="P200"><text:span text:style-name="T201">Chatham House - research and network building throu</text:span><text:span text:style-name="T202">gh the North Africa Dialogue Series.</text:span></text:p>
        </text:list-item>
        <text:list-item>
          <text:p text:style-name="P203"><text:span text:style-name="T204">Carnegie Middle East Centre – promoting democratic governance of Arab Militaries through the Civil Military Relations in Arab States programme.<text:s/></text:span></text:p>
        </text:list-item>
        <text:list-item>
          <text:p text:style-name="P205"><text:span text:style-name="T206">World Bank (WB) MENA Multi-Donor Trust Fund (MDTF) - contribution to the W</text:span><text:span text:style-name="T207">B MDTF, underpinning the WB’s MENA strategy.<text:s/></text:span></text:p>
        </text:list-item>
        <text:list-item>
          <text:p text:style-name="P208"><text:span text:style-name="T209">North Africa Monitoring Evaluation and Learning – working with ITAD to provide Monitoring, Evaluation and Learning (MEL) support to CSSF programmes across North Africa.<text:s/></text:span></text:p>
        </text:list-item>
        <text:list-item>
          <text:p text:style-name="P210"><text:span text:style-name="T211">European Bank of Reconstruction and Deve</text:span><text:span text:style-name="T212">lopment (EBRD) - no further resource was provided to EBRD in this AR period.<text:s/></text:span></text:p>
        </text:list-item>
        <text:list-item>
          <text:p text:style-name="P213"><text:span text:style-name="T214">MEL and travel lines - conducted a Regional Learning Review into regional cooperation as a primary objective of the RCF through the Stabilisation Unit. The RCF Travel line was us</text:span><text:span text:style-name="T215">ed to ensure advisers across the region could advise RCF projects effectively and monitor progress. <text:s/></text:span></text:p>
        </text:list-item>
      </text:list>
      <text:p text:style-name="P216"/>
      <text:p text:style-name="P217">Key results for FY 19/20:</text:p>
      <text:p text:style-name="P218"/>
      <text:list text:style-name="LFO2" text:continue-numbering="true">
        <text:list-item>
          <text:p text:style-name="P219">UN Women created the first regional platform for policy reform to tackle the gendered dimensions of violent extremism, now<text:s/>co-chaired by the UN Counter Terrorism Directorate (Sub- Committee to the UN Security Council). The research papers on Libya, Tunisia and Morocco were finalised, the most robust of its type on gender and violent extremism in North Africa.</text:p>
        </text:list-item>
        <text:list-item>
          <text:p text:style-name="P220">UNODC instigated<text:s/>the first regional network of judges, prosecutors and law enforcement to establish regionally integrated referral systems to combat human trafficking and migrant smuggling across North Africa and the Sahel.</text:p>
        </text:list-item>
        <text:list-item>
          <text:p text:style-name="P221"><text:span text:style-name="T222">Chatham House successfully convened four dialogue</text:span><text:span text:style-name="T223">s on shared challenges in North Africa. Meetings focused on: regional integration, security and extremism, informality in borderlands and trade and investment with representation from each North African country, IFI’s and multilaterals.<text:s/></text:span></text:p>
        </text:list-item>
        <text:list-item>
          <text:p text:style-name="P224"><text:span text:style-name="T225">Carnegie Middle Ea</text:span><text:span text:style-name="T226">st Centre finalised the content for the Tawazun platform, an interactive platform containing information on the militaries of Tunisia, Egypt, Lebanon and Syria. This tool once launched will be a key source of information for civilians learning about Arab d</text:span><text:span text:style-name="T227">efence sectors and ultimately support civilians hold their governments to account on the practices of their militaries.<text:s/></text:span></text:p>
        </text:list-item>
        <text:list-item>
          <text:p text:style-name="P228"><text:span text:style-name="T229">Centre for Mediterranean Integration started data collection in Morocco to assess drought characteristics and future water security pre</text:span><text:span text:style-name="T230">dictions by three time periods, 2030, 2050, and 2080, focusing on the Souss Massa basin.</text:span></text:p>
        </text:list-item>
        <text:list-item>
          <text:p text:style-name="P231">WB MENA MDTF supported the development of business continuity plans during Covid-19 for water utility companies in the Maghreb and provided targeted support to improving the investment climate in the Maghreb in the water and Public Private Partnerships.</text:p>
        </text:list-item>
        <text:list-item>
          <text:p text:style-name="P232"><text:span text:style-name="T233">North Africa Monitoring, Evaluation and Learning (NAMEL) produced two thematic evaluations (Inclusive Economic Development and Inclusive Governance) and key findings dis</text:span><text:span text:style-name="T234">seminated at a learning seminar in November 2019.<text:s/></text:span></text:p>
        </text:list-item>
      </text:list>
      <text:p text:style-name="P235"/>
      <text:p text:style-name="P236">Key Lessons</text:p>
      <text:p text:style-name="P237"/>
      <text:list text:style-name="LFO2" text:continue-numbering="true">
        <text:list-item>
          <text:p text:style-name="P238">Regional cooperation is a slow process, but the value of increased economic and security cooperation remains clear. The North Africa Joint Unit recognises improvements towards integration are<text:s/>often small scale, and commitment to this agenda takes time. <text:s/></text:p>
        </text:list-item>
        <text:list-item>
          <text:p text:style-name="P239">Projects are most successful at delivering results where recipients are engaged and enthusiastic. Some projects were more successful with non-governmental partners who were keen to discuss and<text:s/>improve ways of cooperating regionally, and who often have stronger regional networks and audiences to influence policy.<text:s/></text:p>
        </text:list-item>
        <text:list-item>
          <text:p text:style-name="P240">Seeking cross departmental buy-in and ownership of regional programming remains crucial, as does senior engagement and approval at<text:s/>post to ensure regional projects reinforce posts’ priority objectives.<text:s/></text:p>
        </text:list-item>
      </text:list>
      <text:p text:style-name="P241"/>
      <text:p text:style-name="P242">Summary of Recommendations for FY 20/21</text:p>
      <text:p text:style-name="P243"/>
      <text:list text:style-name="LFO3" text:continue-numbering="true">
        <text:list-item>
          <text:p text:style-name="P244">Monitor and intervene as necessary to ensure particular partners meet the necessary programme management standards required of HMG partners, particularly around financial forecasting, quarterly reporting, communication, conflict sensitivity and safeguarding standards.</text:p>
        </text:list-item>
        <text:list-item>
          <text:p text:style-name="P245">Ensure all projects have adequate Covid-19 contingency plans, including ability to deliver virtually or alternative plans for activities where virtual activities are not possible, and these activities remain effective (e.g. UNODC).</text:p>
        </text:list-item>
        <text:list-item>
          <text:p text:style-name="P246">Ensure that in the final year of the RCF programme, team efforts are focused on collating, disseminating and capitalising on the knowledge built in the lifetime of the project, knowledge on specific sectors/ projects (e.g. UN Women research) and on the evidence base for successful regional cooperation. Ensure these are not lost as the programme closes in FY 2021.</text:p>
        </text:list-item>
      </text:list>
      <text:list text:style-name="LFO4" text:continue-numbering="true">
        <text:list-item>
          <text:p text:style-name="P247"><text:span text:style-name="T248">Increase civil society and the voices of wi</text:span><text:span text:style-name="T249">der stakeholder across the North Africa region in future programming.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UnresolvedMention1" style:display-name="Unresolved Mention1" style:family="text" style:parent-style-name="DefaultParagraphFont">
      <style:text-properties fo:color="#605E5C" fo:background-color="#E1DFDD"/>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2:00Z</meta:creation-date>
    <dc:date>2021-07-16T11:42:00Z</dc:date>
    <meta:template xlink:href="Normal" xlink:type="simple"/>
    <meta:editing-cycles>1</meta:editing-cycles>
    <meta:editing-duration>PT0S</meta:editing-duration>
    <meta:document-statistic meta:page-count="3" meta:paragraph-count="17" meta:word-count="1294" meta:character-count="8656" meta:row-count="61" meta:non-whitespace-character-count="7379"/>
  </office:meta>
</office:document-meta>
</file>