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style:font-name-complex="Arial" fo:font-style="italic" style:font-style-asian="italic" style:font-style-complex="italic"/>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1" style:parent-style-name="DefaultParagraphFont" style:family="text">
      <style:text-properties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7263in"/>
        </style:tab-stops>
      </style:paragraph-properties>
    </style:style>
    <style:style style:name="T68" style:parent-style-name="DefaultParagraphFont" style:family="text">
      <style:text-properties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text-align="center"/>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Arial" fo:font-size="11pt" style:font-size-asian="11pt" style:font-size-complex="11pt"/>
    </style:style>
    <style:style style:name="TableRow95" style:family="table-row">
      <style:table-row-properties/>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text-align="center"/>
      <style:text-properties style:font-name-complex="Arial" fo:font-size="11pt" style:font-size-asian="11pt" style:font-size-complex="11pt"/>
    </style:style>
    <style:style style:name="TableRow100" style:family="table-row">
      <style:table-row-properties/>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5" style:family="table-row">
      <style:table-row-properties/>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ableRow113" style:family="table-row">
      <style:table-row-properties/>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style:font-weight-complex="bold" fo:font-size="11pt" style:font-size-asian="11pt" style:font-size-complex="11pt"/>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TableColumn121" style:family="table-column">
      <style:table-column-properties style:column-width="1.4736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1.0833in" style:use-optimal-column-width="false"/>
    </style:style>
    <style:style style:name="TableColumn124" style:family="table-column">
      <style:table-column-properties style:column-width="1.2791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0.6583in" style:use-optimal-column-width="false"/>
    </style:style>
    <style:style style:name="TableColumn127" style:family="table-column">
      <style:table-column-properties style:column-width="0.659in" style:use-optimal-column-width="false"/>
    </style:style>
    <style:style style:name="Table120" style:family="table">
      <style:table-properties style:width="7.2201in" fo:margin-left="0in" table:align="left"/>
    </style:style>
    <style:style style:name="TableRow128" style:family="table-row">
      <style:table-row-properties style:min-row-height="0.168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41" style:family="table-row">
      <style:table-row-properties style:min-row-height="0.1687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56" style:family="table-row">
      <style:table-row-properties style:min-row-height="0.338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70" style:family="table-row">
      <style:table-row-properties style:min-row-height="0.139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style:font-weight-complex="bold" fo:font-size="11pt" style:font-size-asian="11pt" style:font-size-complex="11pt"/>
    </style:style>
    <style:style style:name="P175" style:parent-style-name="Normal" style:family="paragraph">
      <style:text-properties style:font-name-complex="Arial" fo:font-weight="bold" style:font-weight-asian="bold" fo:font-size="11pt" style:font-size-asian="11pt" style:font-size-complex="11pt"/>
    </style:style>
    <style:style style:name="P176" style:parent-style-name="Normal" style:family="paragraph">
      <style:text-properties style:font-name-complex="Arial" fo:font-weight="bold" style:font-weight-asian="bold"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color="#000000" fo:font-size="11pt" style:font-size-asian="11pt" style:font-size-complex="11pt"/>
    </style:style>
    <style:style style:name="T180" style:parent-style-name="DefaultParagraphFont" style:family="text">
      <style:text-properties style:font-name-complex="Arial" fo:color="#000000" fo:font-size="11pt" style:font-size-asian="11pt" style:font-size-complex="11pt"/>
    </style:style>
    <style:style style:name="T181" style:parent-style-name="DefaultParagraphFont" style:family="text">
      <style:text-properties style:font-name-complex="Arial" fo:color="#000000" fo:font-size="11pt" style:font-size-asian="11pt" style:font-size-complex="11pt"/>
    </style:style>
    <style:style style:name="T182" style:parent-style-name="DefaultParagraphFont" style:family="text">
      <style:text-properties style:font-name-complex="Arial" fo:color="#000000" fo:font-size="11pt" style:font-size-asian="11pt" style:font-size-complex="11pt"/>
    </style:style>
    <style:style style:name="T183" style:parent-style-name="DefaultParagraphFont" style:family="text">
      <style:text-properties style:font-name-complex="Arial" fo:color="#000000" fo:font-size="11pt" style:font-size-asian="11pt" style:font-size-complex="11pt"/>
    </style:style>
    <style:style style:name="P18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style:font-weight-complex="bold" fo:color="#000000"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color="#000000"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8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color="#000000"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color="#000000" fo:font-size="11pt" style:font-size-asian="11pt" style:font-size-complex="11pt"/>
    </style:style>
    <style:style style:name="P189" style:parent-style-name="Recommendations" style:family="paragraph">
      <style:text-properties fo:color="#000000"/>
    </style:style>
    <style:style style:name="P190" style:parent-style-name="Recommendations" style:family="paragraph">
      <style:text-properties fo:color="#000000"/>
    </style:style>
    <style:style style:name="P191" style:parent-style-name="Recommendations" style:family="paragraph">
      <style:text-properties fo:color="#000000"/>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color="#000000" fo:font-size="11pt" style:font-size-asian="11pt" style:font-size-complex="11pt"/>
    </style:style>
    <style:style style:name="P193" style:parent-style-name="Normal" style:family="paragraph">
      <style:text-properties style:font-name-complex="Arial" fo:font-weight="bold" style:font-weight-asian="bold" style:font-weight-complex="bold" fo:color="#000000" fo:font-size="11pt" style:font-size-asian="11pt" style:font-size-complex="11pt"/>
    </style:style>
    <style:style style:name="P194" style:parent-style-name="Recommendations" style:family="paragraph">
      <style:text-properties fo:color="#000000"/>
    </style:style>
    <style:style style:name="P195" style:parent-style-name="Recommendations" style:family="paragraph">
      <style:text-properties fo:color="#000000"/>
    </style:style>
    <style:style style:name="P196" style:parent-style-name="Recommendations" style:family="paragraph">
      <style:text-properties fo:color="#000000"/>
    </style:style>
    <style:style style:name="P197" style:parent-style-name="Recommendations" style:family="paragraph">
      <style:text-properties fo:color="#000000"/>
    </style:style>
    <style:style style:name="P198" style:parent-style-name="Recommendations" style:family="paragraph">
      <style:text-properties fo:color="#000000"/>
    </style:style>
    <style:style style:name="P199" style:parent-style-name="Recommendations" style:family="paragraph">
      <style:text-properties fo:color="#000000"/>
    </style:style>
    <style:style style:name="P200" style:parent-style-name="Recommendations" style:family="paragraph">
      <style:text-properties fo:color="#000000"/>
    </style:style>
    <style:style style:name="P201" style:parent-style-name="Recommendations" style:family="paragraph">
      <style:text-properties fo:color="#000000"/>
    </style:style>
    <style:style style:name="P202" style:parent-style-name="Recommendations" style:family="paragraph">
      <style:paragraph-properties fo:margin-left="0.2958in" fo:text-indent="-0.1972in">
        <style:tab-stops/>
      </style:paragraph-properties>
      <style:text-properties style:use-window-font-color="true"/>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Lebanon: Community Stability Programme (CSP)</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Lebanon, Middle East and North Africa</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6-000020</text:p>
          </table:table-cell>
          <table:covered-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5">
            <text:p text:style-name="Normal"><text:span text:style-name="T30">Foreign &amp; Commonwealth Office (FCO)</text:span><text:span text:style-name="T31">,</text:span><text:span text:style-name="T32"><text:s/></text:span><text:span text:style-name="T33">Department for International Development (DFID)</text:span></text:p>
          </table:table-cell>
          <table:covered-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3">
            <text:p text:style-name="P38">ODA: £9.32m</text:p>
          </table:table-cell>
          <table:covered-table-cell/>
          <table:covered-table-cell/>
          <table:table-cell table:style-name="TableCell39" table:number-columns-spanned="2">
            <text:p text:style-name="P40">Non-ODA: £0</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P45">ODA: £9.32m</text:p>
          </table:table-cell>
          <table:covered-table-cell/>
          <table:covered-table-cell/>
          <table:table-cell table:style-name="TableCell46" table:number-columns-spanned="2">
            <text:p text:style-name="P47">Non-ODA: £0</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P52">ODA: £9.29m</text:p>
          </table:table-cell>
          <table:covered-table-cell/>
          <table:covered-table-cell/>
          <table:table-cell table:style-name="TableCell53" table:number-columns-spanned="2">
            <text:p text:style-name="P54">Non-ODA: £0</text:p>
          </table:table-cell>
          <table:covered-table-cell/>
        </table:table-row>
        <table:table-row table:style-name="TableRow55">
          <table:table-cell table:style-name="TableCell56" table:number-columns-spanned="2">
            <text:p text:style-name="Normal"><text:span text:style-name="T57">Original Programme<text:s/></text:span><text:span text:style-name="T58">Start Date:<text:s/></text:span><text:span text:style-name="T59">April 2019</text:span></text:p>
          </table:table-cell>
          <table:covered-table-cell/>
          <table:table-cell table:style-name="TableCell60" table:number-columns-spanned="4">
            <text:p text:style-name="Normal"><text:span text:style-name="T61">Planned End Date:<text:s/></text:span><text:span text:style-name="T62">March 2022</text:span></text:p>
          </table:table-cell>
          <table:covered-table-cell/>
          <table:covered-table-cell/>
          <table:covered-table-cell/>
        </table:table-row>
        <table:table-row table:style-name="TableRow63">
          <table:table-cell table:style-name="TableCell64" table:number-columns-spanned="5">
            <text:p text:style-name="P65">Outputs</text:p>
          </table:table-cell>
          <table:covered-table-cell/>
          <table:covered-table-cell/>
          <table:covered-table-cell/>
          <table:covered-table-cell/>
          <table:table-cell table:style-name="TableCell66">
            <text:p text:style-name="P67"><text:span text:style-name="T68">Score</text:span><text:span text:style-name="T69"><text:tab/></text:span></text:p>
          </table:table-cell>
        </table:table-row>
        <table:table-row table:style-name="TableRow70">
          <table:table-cell table:style-name="TableCell71" table:number-columns-spanned="5">
            <text:p text:style-name="P72">Strengthened institutional capacity to identify, plan and deliver inclusive livelihoods</text:p>
          </table:table-cell>
          <table:covered-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5">
            <text:p text:style-name="P77">Increased community (including women) and local/sub-national government inclusive coordination<text:s/>on livelihoods</text:p>
          </table:table-cell>
          <table:covered-table-cell/>
          <table:covered-table-cell/>
          <table:covered-table-cell/>
          <table:covered-table-cell/>
          <table:table-cell table:style-name="TableCell78">
            <text:p text:style-name="P79">C</text:p>
          </table:table-cell>
        </table:table-row>
        <table:table-row table:style-name="TableRow80">
          <table:table-cell table:style-name="TableCell81" table:number-columns-spanned="5">
            <text:p text:style-name="P82">Strengthened institutional capacity to design, plan and deliver inclusive priority resource services</text:p>
          </table:table-cell>
          <table:covered-table-cell/>
          <table:covered-table-cell/>
          <table:covered-table-cell/>
          <table:covered-table-cell/>
          <table:table-cell table:style-name="TableCell83">
            <text:p text:style-name="P84">A</text:p>
          </table:table-cell>
        </table:table-row>
        <table:table-row table:style-name="TableRow85">
          <table:table-cell table:style-name="TableCell86" table:number-columns-spanned="5">
            <text:p text:style-name="P87">Increased community (including women) and local/sub-national government inclusive coordination on services</text:p>
          </table:table-cell>
          <table:covered-table-cell/>
          <table:covered-table-cell/>
          <table:covered-table-cell/>
          <table:covered-table-cell/>
          <table:table-cell table:style-name="TableCell88">
            <text:p text:style-name="P89">B</text:p>
          </table:table-cell>
        </table:table-row>
        <table:table-row table:style-name="TableRow90">
          <table:table-cell table:style-name="TableCell91" table:number-columns-spanned="5">
            <text:p text:style-name="P92">Strengthened<text:s/>institutional and community capacity (including women) to foster dialogue and address sources of tension/conflict</text:p>
          </table:table-cell>
          <table:covered-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5">
            <text:p text:style-name="P97">National, local, and social media engaged in defusing tensions in conflict-affected communities</text:p>
          </table:table-cell>
          <table:covered-table-cell/>
          <table:covered-table-cell/>
          <table:covered-table-cell/>
          <table:covered-table-cell/>
          <table:table-cell table:style-name="TableCell98">
            <text:p text:style-name="P99">A+</text:p>
          </table:table-cell>
        </table:table-row>
        <table:table-row table:style-name="TableRow100">
          <table:table-cell table:style-name="TableCell101" table:number-columns-spanned="5">
            <text:p text:style-name="P102">Overall output score</text:p>
          </table:table-cell>
          <table:covered-table-cell/>
          <table:covered-table-cell/>
          <table:covered-table-cell/>
          <table:covered-table-cell/>
          <table:table-cell table:style-name="TableCell103">
            <text:p text:style-name="P104">A</text:p>
          </table:table-cell>
        </table:table-row>
        <table:table-row table:style-name="TableRow105">
          <table:table-cell table:style-name="TableCell106" table:number-columns-spanned="6">
            <text:p text:style-name="P107"><text:span text:style-name="T108">Outcome<text:s/></text:span><text:span text:style-name="T109">Assessment:<text:s/></text:span><text:span text:style-name="T110">The Community Stability Programme (CSP) is a logical evolution of previous Conflict, Stability and Security Fund (CSSF) stabilisation work in Lebanon. In this first year of a three-year programme, the UK’s implementing partners proved adaptable</text:span><text:span text:style-name="T111"><text:s/>throughout multiple political, economic and, latterly, Covid-19 crises. Although sometimes delayed due to the pandemic, there is clear evidence that output and outcome targets are on track to be met. The UK now needs to be clear on the level of ambition o</text:span><text:span text:style-name="T112">f its stability work in Lebanon, recognising a rapidly deteriorating social stability context, and respond accordingly.<text:s/></text:span></text:p>
          </table:table-cell>
          <table:covered-table-cell/>
          <table:covered-table-cell/>
          <table:covered-table-cell/>
          <table:covered-table-cell/>
          <table:covered-table-cell/>
        </table:table-row>
        <table:table-row table:style-name="TableRow113">
          <table:table-cell table:style-name="TableCell114" table:number-columns-spanned="3">
            <text:p text:style-name="P115">Outcome Score: B</text:p>
          </table:table-cell>
          <table:covered-table-cell/>
          <table:covered-table-cell/>
          <table:table-cell table:style-name="TableCell116" table:number-columns-spanned="3">
            <text:p text:style-name="P117">Risk: Medium</text:p>
          </table:table-cell>
          <table:covered-table-cell/>
          <table:covered-table-cell/>
        </table:table-row>
      </table:table>
      <text:p text:style-name="P118"/>
      <text:p text:style-name="P119">Summary of Programme Performance<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Year</text:p>
          </table:table-cell>
          <table:table-cell table:style-name="TableCell131">
            <text:p text:style-name="P132">2015/16</text:p>
          </table:table-cell>
          <table:table-cell table:style-name="TableCell133">
            <text:p text:style-name="P134">2016/17</text:p>
          </table:table-cell>
          <table:table-cell table:style-name="TableCell135">
            <text:p text:style-name="P136">2017/18*</text:p>
          </table:table-cell>
          <table:table-cell table:style-name="TableCell137">
            <text:p text:style-name="P138">2018/19*</text:p>
          </table:table-cell>
          <table:table-cell table:style-name="TableCell139" table:number-columns-spanned="2">
            <text:p text:style-name="P140">2019/20*</text:p>
          </table:table-cell>
          <table:covered-table-cell/>
        </table:table-row>
        <table:table-row table:style-name="TableRow141">
          <table:table-cell table:style-name="TableCell142">
            <text:p text:style-name="P143">Programme Score</text:p>
          </table:table-cell>
          <table:table-cell table:style-name="TableCell144">
            <text:p text:style-name="P145">N/A</text:p>
          </table:table-cell>
          <table:table-cell table:style-name="TableCell146">
            <text:p text:style-name="P147">N/A</text:p>
          </table:table-cell>
          <table:table-cell table:style-name="TableCell148">
            <text:p text:style-name="P149">N/A</text:p>
          </table:table-cell>
          <table:table-cell table:style-name="TableCell150">
            <text:p text:style-name="P151">N/A</text:p>
          </table:table-cell>
          <table:table-cell table:style-name="TableCell152">
            <text:p text:style-name="P153">A</text:p>
          </table:table-cell>
          <table:table-cell table:style-name="TableCell154">
            <text:p text:style-name="P155">B</text:p>
          </table:table-cell>
        </table:table-row>
        <table:table-row table:style-name="TableRow156">
          <table:table-cell table:style-name="TableCell157">
            <text:p text:style-name="Normal"><text:span text:style-name="T158">Risk Rating -<text:s/></text:span><text:span text:style-name="T159">low/medium/high <text:s/></text:span></text:p>
          </table:table-cell>
          <table:table-cell table:style-name="TableCell160">
            <text:p text:style-name="P161">N/A</text:p>
          </table:table-cell>
          <table:table-cell table:style-name="TableCell162">
            <text:p text:style-name="P163">N/A</text:p>
          </table:table-cell>
          <table:table-cell table:style-name="TableCell164">
            <text:p text:style-name="P165">N/A</text:p>
          </table:table-cell>
          <table:table-cell table:style-name="TableCell166">
            <text:p text:style-name="P167">N/A</text:p>
          </table:table-cell>
          <table:table-cell table:style-name="TableCell168" table:number-columns-spanned="2">
            <text:p text:style-name="P169">Medium</text:p>
          </table:table-cell>
          <table:covered-table-cell/>
        </table:table-row>
        <table:table-row table:style-name="TableRow170">
          <table:table-cell table:style-name="TableCell171" table:number-columns-spanned="3">
            <text:p text:style-name="P172">*output/outcome scores</text:p>
          </table:table-cell>
          <table:covered-table-cell/>
          <table:covered-table-cell/>
          <table:table-cell table:style-name="TableCell173" table:number-columns-spanned="4">
            <text:p text:style-name="P174"/>
          </table:table-cell>
          <table:covered-table-cell/>
          <table:covered-table-cell/>
          <table:covered-table-cell/>
        </table:table-row>
      </table:table>
      <text:p text:style-name="P175"/>
      <text:p text:style-name="P176">What support did the UK provide in FY 19/20?</text:p>
      <text:p text:style-name="P177"><text:span text:style-name="T178">The Community Stability Programme (CSP) aims to foster stability in the most conflict-vulnerable<text:s/></text:span><text:span text:style-name="T179">communities in</text:span><text:span text:style-name="T180"><text:s/>Lebanon by addressing causes of tension and promoting peacebuilding amongst and between Lebanese, refugees, and local / sub-national and national authorities. It supports five complementary projects: the Lebanese Host Community Support Project (LHSP), an<text:s/></text:span><text:span text:style-name="T181">innovative blend of CSSF and DFID support to community-led stability projects via Mechanisms for Stability and Resilience (MSR); and IJMAA, a local governance project addressing conflict around services as an entry point for wider community peacebuilding;<text:s/></text:span><text:span text:style-name="T182">a peacebuilding communications project promoting local champions and emphasising pro-peace narratives; support to the Tensions Monitoring System (TMS) (which offers an understanding of tensions from the perspective of local government); and a rapid respons</text:span><text:span text:style-name="T183">e World Health Organisation (WHO) COVID-19 project. <text:s/></text:span></text:p>
      <text:p text:style-name="P184"/>
      <text:p text:style-name="P185">Key results for FY 19/20</text:p>
      <text:p text:style-name="P186">This review year was one of extreme flux in Lebanon. Despite some delays in procurement and project initiation, outputs directly attributable to the CSP include the production<text:s/>of regular independent research-based reports on community tensions; initiating the MSR in 30 new locations; training 24 community<text:s/><text:soft-page-break/>champions and 41 local mediators; equipping ten municipal police units to conduct capacity assessments; initiating dialogue platforms in nine communities; building the capacity of 19 community-based organisations to engage with municipal government; and increasing the COVID-19 readiness of public hospitals.</text:p>
      <text:p text:style-name="P187"/>
      <text:p text:style-name="P188">Key Lessons</text:p>
      <text:list text:style-name="LFO45" text:continue-numbering="true">
        <text:list-item>
          <text:p text:style-name="P189">All LHSP projects have shown a willingness to adapt to the<text:s/>multiple crises facing Lebanon, and in response to changing drivers of instability. Such changes should be (and have been) actively tested against the programme Theory of Change (ToC), recognising that the alignment of individual projects and activities can change over the course of a multi-year programme.</text:p>
        </text:list-item>
        <text:list-item>
          <text:p text:style-name="P190">One of the CSSF’s strengths is its willingness to provide technical as well as financial support to its implementing partners, for example engaging with TMS on research tools and with the LHSP on its mechanisms to build stability resilience. Implementers contrast this with the funds only approach of other donors, and it should continue.</text:p>
        </text:list-item>
        <text:list-item>
          <text:p text:style-name="P191">CSSF programme teams cannot, by their nature, hold expertise in every thematic area. Easy and regular access to subject matter experts beyond regular advisory roles, such as communications practices or survey design, will increase the effectiveness and impact of projects and programmes.</text:p>
        </text:list-item>
      </text:list>
      <text:p text:style-name="P192"/>
      <text:p text:style-name="P193">Summary of Recommendations for FY 20/21</text:p>
      <text:list text:style-name="LFO45" text:continue-numbering="true">
        <text:list-item>
          <text:p text:style-name="P194">Consider a formal refresh of the analysis of Lebanon’s stability landscape, perhaps as part of an updated Joint Analysis of Conflict and Stability review and revise the ToC assumptions for FY 20/21 to reflect the changing stability context.</text:p>
        </text:list-item>
        <text:list-item>
          <text:p text:style-name="P195">Evaluate whether to introduce an Embassy-wide stability tracker<text:s/>to inform programme development and support assessments.</text:p>
        </text:list-item>
        <text:list-item>
          <text:p text:style-name="P196">In the absence of in-country gender advisory support during the review period, commission a gender audit to assess project performance to date and inform future programming.</text:p>
        </text:list-item>
        <text:list-item>
          <text:p text:style-name="P197">Review the Results<text:s/>Framework (RF) indicators and targets to ensure they are sufficiently stretching, timely, context-appropriate and aligned with adaptations in programme design and delivery. Consider including an indicator of programme adaptation and flexibility. Record changes to the RF within the same document.</text:p>
        </text:list-item>
        <text:list-item>
          <text:p text:style-name="P198">Formally move the TMS from the CSSF M&amp;E budget into the CSSF programme budget, and formally integrate it into CSP management structures too (e.g. incorporate an indicator of TMS performance into the CSP programme results framework and require quarterly reporting).</text:p>
        </text:list-item>
        <text:list-item>
          <text:p text:style-name="P199">Given the pace of change in the context within which the CSP is operating, ensure changes in the risk register are tracked within the document.</text:p>
        </text:list-item>
        <text:list-item>
          <text:p text:style-name="P200">Continue to actively consider what is the end state for CSSF support to the LHSP, how this is changing in the context of Lebanon’s worsening crises, and what can be done to maximise the potential sustainability of the LHSP’s work at community level. Also assess where CSSF has comparative advantage and adds value on community stability, in conjunction with Humanitarian and Development Team programmes. This should be informed by research to produce a counterfactual for the LHSP’s interventions, and a formative evaluation during implementation.</text:p>
        </text:list-item>
        <text:list-item>
          <text:p text:style-name="P201">Facilitate learning between LHSP and IJMAA and evaluate the degree of complementarity or duplication of their work as an input to future programme design.</text:p>
        </text:list-item>
      </text:list>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Recommendations" style:display-name="Recommendations" style:family="paragraph" style:parent-style-name="ListParagraph" style:list-style-name="LFO45">
      <style:paragraph-properties fo:margin-bottom="0.0833in"/>
      <style:text-properties style:font-name-complex="Arial" fo:color="#FF0000" fo:font-size="11pt" style:font-size-asian="11pt" style:font-size-complex="11pt" fo:hyphenate="false"/>
    </style:style>
    <style:style style:name="RecommendationsChar" style:display-name="Recommendations Char" style:family="text" style:parent-style-name="DefaultParagraphFont">
      <style:text-properties style:font-name="Arial" style:font-name-complex="Arial" fo:color="#FF0000" fo:font-size="11pt" style:font-size-asian="11pt" style:font-size-complex="11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5" style:display-name="LFO4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0:00Z</meta:creation-date>
    <dc:date>2021-07-16T11:41:00Z</dc:date>
    <meta:template xlink:href="Normal" xlink:type="simple"/>
    <meta:editing-cycles>1</meta:editing-cycles>
    <meta:editing-duration>PT0S</meta:editing-duration>
    <meta:document-statistic meta:page-count="2" meta:paragraph-count="13" meta:word-count="998" meta:character-count="6675" meta:row-count="47" meta:non-whitespace-character-count="5690"/>
  </office:meta>
</office:document-meta>
</file>