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style:font-size-complex="14pt"/>
    </style:style>
    <style:style style:name="P2" style:parent-style-name="Normal" style:family="paragraph">
      <style:paragraph-properties fo:text-align="center"/>
      <style:text-properties fo:font-weight="bold" style:font-weight-asian="bold" fo:font-size="11pt" style:font-size-asian="11pt" style:font-size-complex="11pt"/>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asian="Arial" style:font-name-complex="Arial"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asian="Arial" style:font-name-complex="Arial"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sian="Arial" style:font-name-complex="Arial" style:font-weight-complex="bold" fo:font-size="11pt" style:font-size-asian="11pt" style:font-size-complex="11pt"/>
    </style:style>
    <style:style style:name="T30" style:parent-style-name="DefaultParagraphFont" style:family="text">
      <style:text-properties style:font-name-asian="Arial" style:font-name-complex="Arial"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sian="Arial"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Arial"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Arial" style:font-name-complex="Arial" fo:font-size="11pt" style:font-size-asian="11pt" style:font-size-complex="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ableRow59" style:family="table-row">
      <style:table-row-properties/>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0.7263in"/>
        </style:tab-stops>
      </style:paragraph-properties>
    </style:style>
    <style:style style:name="T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65" style:family="table-row">
      <style:table-row-properties/>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text-properties style:font-name-asian="Arial" style:font-name-complex="Arial"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style:font-name-complex="Arial" fo:font-size="11pt" style:font-size-asian="11pt" style:font-size-complex="11pt"/>
    </style:style>
    <style:style style:name="TableRow85" style:family="table-row">
      <style:table-row-properties/>
    </style:style>
    <style:style style:name="TableCell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text-properties style:font-name-asian="Arial" style:font-name-complex="Arial"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text-properties style:font-name-asian="Arial" style:font-name-complex="Arial" fo:font-size="11pt" style:font-size-asian="11pt" style:font-size-complex="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sian="Arial" style:font-name-complex="Arial" fo:font-size="11pt" style:font-size-asian="11pt" style:font-size-complex="11pt"/>
    </style:style>
    <style:style style:name="T99" style:parent-style-name="DefaultParagraphFont" style:family="text">
      <style:text-properties style:font-name-asian="Arial" style:font-name-complex="Arial" fo:font-size="11pt" style:font-size-asian="11pt" style:font-size-complex="11pt"/>
    </style:style>
    <style:style style:name="TableRow100" style:family="table-row">
      <style:table-row-properties/>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TableColumn108" style:family="table-column">
      <style:table-column-properties style:column-width="1.4736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7875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6277in" style:use-optimal-column-width="false"/>
    </style:style>
    <style:style style:name="Table107" style:family="table">
      <style:table-properties style:width="7.2201in" fo:margin-left="0in" table:align="left"/>
    </style:style>
    <style:style style:name="TableRow117" style:family="table-row">
      <style:table-row-properties style:min-row-height="0.168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 style:family="table-row">
      <style:table-row-properties style:min-row-height="0.1687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 style:family="table-row">
      <style:table-row-properties style:min-row-height="0.338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6" style:family="table-row">
      <style:table-row-properties style:min-row-height="0.139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font-weight="bold" style:font-weight-asian="bold" style:font-weight-complex="bold"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9pt" style:font-size-asian="9pt" style:font-size-complex="11pt"/>
    </style:style>
    <style:style style:name="TableRow171" style:family="table-row">
      <style:table-row-properties style:min-row-height="0.330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style:style>
    <style:style style:name="P184"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85"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18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style:style>
    <style:style style:name="P19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9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ListParagraph" style:family="paragraph"/>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family="paragraph"/>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family="paragraph"/>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style style:name="T225" style:parent-style-name="DefaultParagraphFont" style:family="text">
      <style:text-properties style:font-name-complex="Arial" fo:font-size="11pt" style:font-size-asian="11pt" style:font-size-complex="11pt"/>
    </style:style>
    <style:style style:name="P226" style:parent-style-name="ListParagraph" style:family="paragraph"/>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P232" style:parent-style-name="ListParagraph" style:family="paragraph"/>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ListParagraph" style:family="paragraph">
      <style:text-properties fo:font-weight="bold" style:font-weight-asian="bold" style:font-weight-complex="bold"/>
    </style:style>
    <style:style style:name="P23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office:automatic-styles>
  <office:body>
    <office:text text:use-soft-page-breaks="true">
      <text:p text:style-name="P1">Annual Review - Summary Sheet</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Libya Programme</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Libya, Middle East and North Africa</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CSSF-06-000006</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FCO)</text:span><text:span text:style-name="T29">,</text:span><text:span text:style-name="T30"><text:s/>Department for International Development (DFID)</text:span></text:p>
          </table:table-cell>
          <table:covered-table-cell/>
          <table:covered-table-cell/>
          <table:covered-table-cell/>
          <table:covered-table-cell/>
        </table:table-row>
        <table:table-row table:style-name="TableRow31">
          <table:table-cell table:style-name="TableCell32">
            <text:p text:style-name="P33">Total Budget :</text:p>
          </table:table-cell>
          <table:table-cell table:style-name="TableCell34" table:number-columns-spanned="3">
            <text:p text:style-name="P35">ODA: £38.3m<text:s/></text:p>
          </table:table-cell>
          <table:covered-table-cell/>
          <table:covered-table-cell/>
          <table:table-cell table:style-name="TableCell36" table:number-columns-spanned="2">
            <text:p text:style-name="P37">Non-ODA: £0.2m<text:s/></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16m</text:p>
          </table:table-cell>
          <table:covered-table-cell/>
          <table:covered-table-cell/>
          <table:table-cell table:style-name="TableCell43" table:number-columns-spanned="2">
            <text:p text:style-name="P44">Non-ODA: £0</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8.48m</text:p>
          </table:table-cell>
          <table:covered-table-cell/>
          <table:covered-table-cell/>
          <table:table-cell table:style-name="TableCell50" table:number-columns-spanned="2">
            <text:p text:style-name="P51">Non-ODA: £0.07m</text:p>
          </table:table-cell>
          <table:covered-table-cell/>
        </table:table-row>
        <table:table-row table:style-name="TableRow52">
          <table:table-cell table:style-name="TableCell53" table:number-columns-spanned="2">
            <text:p text:style-name="Normal"><text:span text:style-name="T54">Original Programme Start Date:<text:s/></text:span><text:span text:style-name="T55">April 2018</text:span></text:p>
          </table:table-cell>
          <table:covered-table-cell/>
          <table:table-cell table:style-name="TableCell56" table:number-columns-spanned="4">
            <text:p text:style-name="Normal"><text:span text:style-name="T57">Planned End Date:<text:s/></text:span><text:span text:style-name="T58">March 2021</text:span></text:p>
          </table:table-cell>
          <table:covered-table-cell/>
          <table:covered-table-cell/>
          <table:covered-table-cell/>
        </table:table-row>
        <table:table-row table:style-name="TableRow59">
          <table:table-cell table:style-name="TableCell60" table:number-columns-spanned="5">
            <text:p text:style-name="P61">Outputs</text:p>
          </table:table-cell>
          <table:covered-table-cell/>
          <table:covered-table-cell/>
          <table:covered-table-cell/>
          <table:covered-table-cell/>
          <table:table-cell table:style-name="TableCell62">
            <text:p text:style-name="P63"><text:span text:style-name="T64">Score</text:span><text:tab/></text:p>
          </table:table-cell>
        </table:table-row>
        <table:table-row table:style-name="TableRow65">
          <table:table-cell table:style-name="TableCell66" table:number-columns-spanned="5">
            <text:p text:style-name="P67">The threat of explosive remnants of war in municipalities is decreased through clearance and increased awareness.</text:p>
          </table:table-cell>
          <table:covered-table-cell/>
          <table:covered-table-cell/>
          <table:covered-table-cell/>
          <table:covered-table-cell/>
          <table:table-cell table:style-name="TableCell68">
            <text:p text:style-name="P69">A</text:p>
          </table:table-cell>
        </table:table-row>
        <table:table-row table:style-name="TableRow70">
          <table:table-cell table:style-name="TableCell71" table:number-columns-spanned="5">
            <text:p text:style-name="P72">Priority basic service and economic infrastructure in municipalities are restored and/or<text:s/>improved.</text:p>
          </table:table-cell>
          <table:covered-table-cell/>
          <table:covered-table-cell/>
          <table:covered-table-cell/>
          <table:covered-table-cell/>
          <table:table-cell table:style-name="TableCell73">
            <text:p text:style-name="P74">B</text:p>
          </table:table-cell>
        </table:table-row>
        <table:table-row table:style-name="TableRow75">
          <table:table-cell table:style-name="TableCell76" table:number-columns-spanned="5">
            <text:p text:style-name="P77">Communities have mechanisms for effective conflict management.</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P82">Target Libyan entrepreneurs, including women, are provided with microfinance, business support, and/or training.</text:p>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p text:style-name="P87">The institutional and/or technical capabilities are improved<text:s/>of select civil society organisations, economic institutions, political parties, and alternative media platforms.</text:p>
          </table:table-cell>
          <table:covered-table-cell/>
          <table:covered-table-cell/>
          <table:covered-table-cell/>
          <table:covered-table-cell/>
          <table:table-cell table:style-name="TableCell88">
            <text:p text:style-name="P89">A+</text:p>
          </table:table-cell>
        </table:table-row>
        <table:table-row table:style-name="TableRow90">
          <table:table-cell table:style-name="TableCell91" table:number-columns-spanned="5">
            <text:p text:style-name="P92">Overall output score</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6">
            <text:p text:style-name="Normal"><text:span text:style-name="T97">Outcome Assessment:<text:s/></text:span><text:span text:style-name="T98">the programme has demonstrated a clear contribution towards the four stated outcomes of recove</text:span><text:span text:style-name="T99">ry, social cohesion, economic opportunity and supporting inclusive change which are all in line with the theory of change and UK’s political, security and economic objectives in Libya.</text:span></text:p>
          </table:table-cell>
          <table:covered-table-cell/>
          <table:covered-table-cell/>
          <table:covered-table-cell/>
          <table:covered-table-cell/>
          <table:covered-table-cell/>
        </table:table-row>
        <table:table-row table:style-name="TableRow100">
          <table:table-cell table:style-name="TableCell101" table:number-columns-spanned="3">
            <text:p text:style-name="P102">Outcome Score: A</text:p>
          </table:table-cell>
          <table:covered-table-cell/>
          <table:covered-table-cell/>
          <table:table-cell table:style-name="TableCell103" table:number-columns-spanned="3">
            <text:p text:style-name="P104">Risk: Medium</text:p>
          </table:table-cell>
          <table:covered-table-cell/>
          <table:covered-table-cell/>
        </table:table-row>
      </table:table>
      <text:p text:style-name="P105"/>
      <text:p text:style-name="P106">Summary of Programme Performance<text:s/></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Year</text:p>
          </table:table-cell>
          <table:table-cell table:style-name="TableCell120">
            <text:p text:style-name="P121">2015/16</text:p>
          </table:table-cell>
          <table:table-cell table:style-name="TableCell122">
            <text:p text:style-name="P123">2016/17</text:p>
          </table:table-cell>
          <table:table-cell table:style-name="TableCell124" table:number-columns-spanned="2">
            <text:p text:style-name="P125">2017/18*</text:p>
          </table:table-cell>
          <table:covered-table-cell/>
          <table:table-cell table:style-name="TableCell126" table:number-columns-spanned="2">
            <text:p text:style-name="P127">2018/19*</text:p>
          </table:table-cell>
          <table:covered-table-cell/>
          <table:table-cell table:style-name="TableCell128" table:number-columns-spanned="2">
            <text:p text:style-name="P129">2019/20*</text:p>
          </table:table-cell>
          <table:covered-table-cell/>
        </table:table-row>
        <table:table-row table:style-name="TableRow130">
          <table:table-cell table:style-name="TableCell131">
            <text:p text:style-name="P132">Programme Score</text:p>
          </table:table-cell>
          <table:table-cell table:style-name="TableCell133">
            <text:p text:style-name="P134">A</text:p>
          </table:table-cell>
          <table:table-cell table:style-name="TableCell135">
            <text:p text:style-name="P136">A</text:p>
          </table:table-cell>
          <table:table-cell table:style-name="TableCell137">
            <text:p text:style-name="P138">A</text:p>
          </table:table-cell>
          <table:table-cell table:style-name="TableCell139">
            <text:p text:style-name="P140">B</text:p>
          </table:table-cell>
          <table:table-cell table:style-name="TableCell141">
            <text:p text:style-name="P142">A</text:p>
          </table:table-cell>
          <table:table-cell table:style-name="TableCell143">
            <text:p text:style-name="P144">A</text:p>
          </table:table-cell>
          <table:table-cell table:style-name="TableCell145">
            <text:p text:style-name="P146">A</text:p>
          </table:table-cell>
          <table:table-cell table:style-name="TableCell147">
            <text:p text:style-name="P148">A</text:p>
          </table:table-cell>
        </table:table-row>
        <table:table-row table:style-name="TableRow149">
          <table:table-cell table:style-name="TableCell150">
            <text:p text:style-name="Normal"><text:span text:style-name="T151">Risk Rating -</text:span><text:s/><text:span text:style-name="T152">low/medium/high <text:s/></text:span></text:p>
          </table:table-cell>
          <table:table-cell table:style-name="TableCell153">
            <text:p text:style-name="P154">High</text:p>
          </table:table-cell>
          <table:table-cell table:style-name="TableCell155">
            <text:p text:style-name="P156">High</text:p>
          </table:table-cell>
          <table:table-cell table:style-name="TableCell157" table:number-columns-spanned="2">
            <text:p text:style-name="P158">Medium</text:p>
            <text:p text:style-name="P159"/>
          </table:table-cell>
          <table:covered-table-cell/>
          <table:table-cell table:style-name="TableCell160" table:number-columns-spanned="2">
            <text:p text:style-name="P161">Medium</text:p>
            <text:p text:style-name="P162"/>
          </table:table-cell>
          <table:covered-table-cell/>
          <table:table-cell table:style-name="TableCell163" table:number-columns-spanned="2">
            <text:p text:style-name="P164">Medium</text:p>
            <text:p text:style-name="P165"/>
          </table:table-cell>
          <table:covered-table-cell/>
        </table:table-row>
        <table:table-row table:style-name="TableRow166">
          <table:table-cell table:style-name="TableCell167" table:number-columns-spanned="3">
            <text:p text:style-name="Normal"><text:span text:style-name="T168">*output/outcome scores</text:span></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3">
            <text:p text:style-name="P173">How has the programme changed during this period?</text:p>
            <text:p text:style-name="P174"/>
          </table:table-cell>
          <table:covered-table-cell/>
          <table:covered-table-cell/>
          <table:table-cell table:style-name="TableCell175" table:number-columns-spanned="6">
            <text:p text:style-name="P176">The programme has implemented<text:s/>recommendations from the previous annual review on strategic focus, risk, conflict sensitivity and monitoring, evaluation and learning. <text:s/>It has also adapted in response to conflict dynamics and COVID-19.</text:p>
          </table:table-cell>
          <table:covered-table-cell/>
          <table:covered-table-cell/>
          <table:covered-table-cell/>
          <table:covered-table-cell/>
          <table:covered-table-cell/>
        </table:table-row>
      </table:table>
      <text:p text:style-name="P177"/>
      <text:p text:style-name="P178">What support did the UK provide in FY 19/20?</text:p>
      <text:p text:style-name="P179"/>
      <text:p text:style-name="P180">The<text:s/>UK’s Conflict, Stability and Security Fund (CSSF) programme in Libya supported projects across the four programme outcomes of recovery, social cohesion, economic opportunity and supporting inclusive change. This included 15 different projects, managed by 13 different implementing partners, both multilateral and bilateral, including United Nations agencies, the World Bank, Civil Society Organisations (CSOs), and international government agencies such as USAID and Expertise France. The projects contributed to<text:s/>results in mine action, local stabilisation, community conflict resolution, public financial management reform, microfinance, opportunities for entrepreneurs, independent media, civil society capacity, and women’s empowerment and political participation.<text:s/></text:p>
      <text:p text:style-name="P181"/>
      <text:p text:style-name="P182">Key results for FY 19/20:</text:p>
      <text:p text:style-name="P183"/>
      <text:list text:style-name="LFO1" text:continue-numbering="true">
        <text:list-item>
          <text:p text:style-name="P184">Mine Action activities in Sirte led to the first ever Land Release Certificate in Libya, a significant step for the Libyan Mine Action Centre (LibMac). Clearance work enabled other CSSF funded actors to carry out restoration of<text:s/>basic services encouraging the return of displaced people.</text:p>
        </text:list-item>
        <text:list-item>
          <text:p text:style-name="P185">Five peace-building and social cohesion initiatives launched in nine different municipalities through UK grants to local Social Peace Partnerships (SPPs).</text:p>
        </text:list-item>
        <text:list-item>
          <text:p text:style-name="P186"><text:span text:style-name="T187">The creation of Libya’s first ever micro</text:span><text:span text:style-name="T188">-finance facility, offering credit to micro-entrepreneurs. The programme also supported the entrepreneurship ecosystem in Tripoli establishing a training/co-working space with FabLab, and delivering training for 57 entrepreneurs, including 27 women</text:span><text:span text:style-name="T189">.</text:span></text:p>
        </text:list-item>
        <text:list-item>
          <text:p text:style-name="P190">More than 850 women were trained by CSO partners, including workshops on citizenship, leadership, entrepreneurial skills building, legal rights, conflict mediation and peacebuilding. Eight CSO partners jointly developed a national advocacy campaign shifting the<text:s/>perception of women in Libya, and generating wide engagement from government, media, businesses and schools.<text:s/></text:p>
        </text:list-item>
        <text:list-item>
          <text:p text:style-name="P191">Continued development of a social media platform which reached close to one million Libyans, approx. 40% women, with high quality, objective news<text:s/>content.</text:p>
        </text:list-item>
      </text:list>
      <text:p text:style-name="P192"/>
      <text:p text:style-name="P193">Key Lessons</text:p>
      <text:p text:style-name="P194"/>
      <text:list text:style-name="LFO2" text:continue-numbering="true">
        <text:list-item>
          <text:p text:style-name="P195"><text:span text:style-name="T196">Importance of realistic contingency planning based on scenarios, agreed across HMG and shared with implementers. This helps to draw out expertise and invites constructive challenge against plans and their underlying assumptions.</text:span></text:p>
        </text:list-item>
        <text:list-item>
          <text:p text:style-name="P197">Results Framework milestones need to be regularly reviewed, with consistent disaggregation of data by gender and geography.</text:p>
        </text:list-item>
        <text:list-item>
          <text:p text:style-name="P198">Gender specific analysis is an essential element of programme design for any Women, Peace and Security (WPS) initiative to ensure ambition is realistic and achievable.<text:s/></text:p>
        </text:list-item>
        <text:list-item>
          <text:p text:style-name="P199">Building local committees that are inclusive of women and represent the broad spectrum of local constituencies can be crucial for effective crisis response: SPPs utilised their skill and networks to lead early efforts to respond to COVID-19 in many municipalities. Where SPPs were not leaders, they have been used by local authorities as a platform for disseminating information, raising awareness, and mobilising communities and CSOs for community action.</text:p>
        </text:list-item>
        <text:list-item>
          <text:p text:style-name="P200">The mine action project with Danish Demining Group in Benghazi faced many challenges and missed many of its targets. To learn from this, the programme commissioned a third-party monitoring review which recommended the importance of: building strong relationships with the key stakeholders; allocating the appropriate human resources to the project; adopting longer project timelines; and allocating more time to the inception phase.<text:s/></text:p>
        </text:list-item>
        <text:list-item>
          <text:p text:style-name="P201"><text:span text:style-name="T202">Importance of flexible funding and partnerships, able to utilise expertise from other contexts durin</text:span><text:span text:style-name="T203">g rapid crisis response: COVID-19 required El Kul to quickly adjust both its editorial strategy as well as business development activities to respond to changing realities. This succeeded both thanks to BBC Media Action’s expertise in dealing with health e</text:span><text:span text:style-name="T204">mergencies and quick absorption of rapid research conducted by other actors.<text:s/></text:span></text:p>
        </text:list-item>
      </text:list>
      <text:p text:style-name="P205"/>
      <text:p text:style-name="Normal"><text:span text:style-name="T206">S</text:span><text:span text:style-name="T207">ummary of Recommendations for FY 20/21</text:span></text:p>
      <text:p text:style-name="P208"/>
      <text:list text:style-name="LFO3" text:continue-numbering="true">
        <text:list-item>
          <text:p text:style-name="P209"><text:span text:style-name="T210">Conduct regular (minimum twice a year) updates of conflict analysis and scenario planning through the Joint Analysis of Conflict and Sta</text:span><text:span text:style-name="T211">bility Working Group. Gender analysis and COVID-19 impact should be integrated throughout and linked to specific programme adaptation and COVID-19 response plans.</text:span></text:p>
        </text:list-item>
        <text:list-item>
          <text:p text:style-name="P212"><text:span text:style-name="T213">Increase cross embassy and North Africa Joint Unit collaboration between political and progra</text:span><text:span text:style-name="T214">mming teams to better leverage and communicate CSSF programme in line with UK objectives.</text:span></text:p>
        </text:list-item>
        <text:list-item>
          <text:p text:style-name="P215"><text:span text:style-name="T216">Maintain flexible funding to support UN led political process but crucially retain focus on enabling environment for inclusive and sustainable political settlement. C</text:span><text:span text:style-name="T217">ontinue to clearly articulate rationale for this approach, including centrality to UK objectives.</text:span></text:p>
        </text:list-item>
        <text:list-item>
          <text:p text:style-name="P218"><text:span text:style-name="T219">Establish greater coherence and collaboration across projects to amplify programme level impact.</text:span></text:p>
        </text:list-item>
        <text:list-item>
          <text:p text:style-name="P220"><text:span text:style-name="T221">Hold implementing partners’ day(s) and three targeted<text:s/></text:span><text:span text:style-name="T222">thematic or geographic sessions with selected partners allowing space for discussing strategic goals and networking, providing training on cross-cutting themes and reporting, gathering feedback and learnings and helping partners understand how their projec</text:span><text:span text:style-name="T223">ts fit within the wider programme and UK objectives.</text:span></text:p>
        </text:list-item>
        <text:list-item>
          <text:p text:style-name="P224"><text:span text:style-name="T225">Prioritise communicating project level results and wider programme impact to Libyan stakeholders, other donors and across Her Majesty’s Government.</text:span></text:p>
        </text:list-item>
        <text:list-item>
          <text:p text:style-name="P226"><text:span text:style-name="T227">A dedicated Monitoring, Evaluation and Learning adviser</text:span><text:span text:style-name="T228"><text:s/>should be provided by North Africa Joint Unit (NAJU) to improve Results Frameworks, Political Access and Influence measurement and Value For Money indicators.</text:span></text:p>
        </text:list-item>
        <text:list-item>
          <text:p text:style-name="P229"><text:span text:style-name="T230">A senior gender adviser (or Deployable Civilian Expert) should be provided by NAJU to work with<text:s/></text:span><text:span text:style-name="T231">the gender lead and support dedicated gender analysis to update the cross-embassy gender strategy and shape programme design, indicators and audits.</text:span></text:p>
        </text:list-item>
        <text:list-item>
          <text:p text:style-name="P232"><text:span text:style-name="T233">Closely monitor overall risk rating, including at Country Boards, and work with partners to implement confl</text:span><text:span text:style-name="T234">ict sensitivity risk assessments and gendered conflict sensitivity trackers, and adapt to the impact of COVID-19.</text:span></text:p>
        </text:list-item>
      </text:list>
      <text:p text:style-name="P235"/>
      <text:p text:style-name="P236"><text:bookmark-start text:name="_Hlk54944373"/><text:bookmark-end text:name="_Hlk54944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fo:font-weight="bold" style:font-weight-asian="bold" style:font-weight-complex="norm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font-weight-complex="norm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41:00Z</meta:creation-date>
    <dc:date>2021-07-16T11:41:00Z</dc:date>
    <meta:template xlink:href="Normal" xlink:type="simple"/>
    <meta:editing-cycles>1</meta:editing-cycles>
    <meta:editing-duration>PT0S</meta:editing-duration>
    <meta:document-statistic meta:page-count="3" meta:paragraph-count="15" meta:word-count="1188" meta:character-count="7947" meta:row-count="56" meta:non-whitespace-character-count="6774"/>
  </office:meta>
</office:document-meta>
</file>