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1.4215in"/>
    </style:style>
    <style:style style:name="TableColumn7" style:family="table-column">
      <style:table-column-properties style:column-width="2.0104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3805in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0.9319in"/>
    </style:style>
    <style:style style:name="Table5" style:family="table">
      <style:table-properties style:width="7.079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7263in"/>
        </style:tab-stops>
      </style:paragraph-properties>
    </style:style>
    <style:style style:name="T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69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75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0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1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2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1" style:family="table-column">
      <style:table-column-properties style:column-width="1.4736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0.6395in" style:use-optimal-column-width="false"/>
    </style:style>
    <style:style style:name="TableColumn167" style:family="table-column">
      <style:table-column-properties style:column-width="0.5416in" style:use-optimal-column-width="false"/>
    </style:style>
    <style:style style:name="TableColumn168" style:family="table-column">
      <style:table-column-properties style:column-width="0.6583in" style:use-optimal-column-width="false"/>
    </style:style>
    <style:style style:name="TableColumn169" style:family="table-column">
      <style:table-column-properties style:column-width="0.659in" style:use-optimal-column-width="false"/>
    </style:style>
    <style:style style:name="Table160" style:family="table">
      <style:table-properties style:width="7.2201in" fo:margin-left="0in" table:align="left"/>
    </style:style>
    <style:style style:name="TableRow170" style:family="table-row">
      <style:table-row-properties style:min-row-height="0.168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min-row-height="0.168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338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min-row-height="0.139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4" style:family="table-row">
      <style:table-row-properties style:min-row-height="0.330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weight="bold" style:font-weight-asian="bold" fo:font-size="11pt" style:font-size-asian="11pt"/>
    </style:style>
    <style:style style:name="P231" style:parent-style-name="Normal" style:family="paragraph">
      <style:text-properties fo:font-weight="bold" style:font-weight-asian="bold"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P233" style:parent-style-name="ListParagraph" style:family="paragraph">
      <style:text-properties fo:font-size="11pt" style:font-size-asian="11pt"/>
    </style:style>
    <style:style style:name="P234" style:parent-style-name="ListParagraph" style:family="paragraph">
      <style:text-properties fo:font-size="11pt" style:font-size-asian="11pt"/>
    </style:style>
    <style:style style:name="P235" style:parent-style-name="ListParagraph" style:family="paragraph">
      <style:text-properties fo:font-size="11pt" style:font-size-asian="11pt"/>
    </style:style>
    <style:style style:name="P23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/>
    </style:style>
    <style:style style:name="P238" style:parent-style-name="ListParagraph" style:family="paragraph">
      <style:text-properties fo:font-size="11pt" style:font-size-asian="11pt" style:font-size-complex="11pt"/>
    </style:style>
    <style:style style:name="P239" style:parent-style-name="ListParagraph" style:family="paragraph">
      <style:text-properties fo:font-size="11pt" style:font-size-asian="11pt" style:font-size-complex="11pt"/>
    </style:style>
    <style:style style:name="P240" style:parent-style-name="ListParagraph" style:family="paragraph">
      <style:text-properties fo:font-size="11pt" style:font-size-asian="11pt" style:font-size-complex="11pt"/>
    </style:style>
    <style:style style:name="P241" style:parent-style-name="ListParagraph" style:family="paragraph">
      <style:text-properties fo:font-size="11pt" style:font-size-asian="11pt"/>
    </style:style>
    <style:style style:name="P242" style:parent-style-name="ListParagraph" style:family="paragraph">
      <style:text-properties fo:font-size="11pt" style:font-size-asian="11pt"/>
    </style:style>
    <style:style style:name="P243" style:parent-style-name="ListParagraph" style:family="paragraph">
      <style:text-properties fo:font-size="11pt" style:font-size-asian="11pt"/>
    </style:style>
    <style:style style:name="P244" style:parent-style-name="ListParagraph" style:family="paragraph">
      <style:text-properties fo:font-size="11pt" style:font-size-asian="11pt"/>
    </style:style>
    <style:style style:name="P245" style:parent-style-name="ListParagraph" style:family="paragraph">
      <style:text-properties fo:font-size="11pt" style:font-size-asian="11pt"/>
    </style:style>
    <style:style style:name="P246" style:parent-style-name="ListParagraph" style:family="paragraph">
      <style:text-properties fo:font-size="11pt" style:font-size-asian="11pt"/>
    </style:style>
    <style:style style:name="P247" style:parent-style-name="ListParagraph" style:family="paragraph">
      <style:text-properties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/>
    </style:style>
    <style:style style:name="P250" style:parent-style-name="ListParagraph" style:family="paragraph"/>
    <style:style style:name="T25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52" style:parent-style-name="ListParagraph" style:family="paragraph"/>
    <style:style style:name="T25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asian="Arial" fo:font-size="11pt" style:font-size-asian="11pt" style:font-size-complex="11pt"/>
    </style:style>
    <style:style style:name="T25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asian="Arial" fo:font-size="11pt" style:font-size-asian="11pt" style:font-size-complex="11pt"/>
    </style:style>
    <style:style style:name="T25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59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60" style:parent-style-name="ListParagraph" style:family="paragraph">
      <style:paragraph-properties fo:line-height="106%"/>
      <style:text-properties style:font-name-asian="Arial" style:font-name-complex="Arial" fo:font-size="11pt" style:font-size-asian="11pt" style:font-size-complex="11pt"/>
    </style:style>
    <style:style style:name="P261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62" style:parent-style-name="ListParagraph" style:family="paragraph"/>
    <style:style style:name="T26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65" style:parent-style-name="ListParagraph" style:family="paragraph">
      <style:text-properties style:font-name-asian="Arial" fo:font-size="11pt" style:font-size-asian="11pt" style:font-size-complex="11pt"/>
    </style:style>
    <style:style style:name="P266" style:parent-style-name="Normal" style:family="paragraph">
      <style:text-properties fo:font-weight="bold" style:font-weight-asian="bold" fo:font-size="11pt" style:font-size-asian="11pt"/>
    </style:style>
    <style:style style:name="P267" style:parent-style-name="Normal" style:family="paragraph">
      <style:text-properties fo:font-weight="bold" style:font-weight-asian="bold" fo:font-size="11pt" style:font-size-asian="11pt"/>
    </style:style>
    <style:style style:name="P268" style:parent-style-name="ListParagraph" style:family="paragraph"/>
    <style:style style:name="T26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71" style:parent-style-name="ListParagraph" style:family="paragraph"/>
    <style:style style:name="T27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73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74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75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76" style:parent-style-name="ListParagraph" style:family="paragraph"/>
    <style:style style:name="T27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-asian="Arial" fo:font-size="11pt" style:font-size-asian="11pt"/>
    </style:style>
    <style:style style:name="T27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asian="Arial" fo:font-size="11pt" style:font-size-asian="11pt"/>
    </style:style>
    <style:style style:name="T28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283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84" style:parent-style-name="ListParagraph" style:family="paragraph">
      <style:text-properties style:font-name-asian="Arial" style:font-name-complex="Arial" fo:font-size="11pt" style:font-size-asian="11pt" style:font-size-complex="11pt"/>
    </style:style>
    <style:style style:name="P285" style:parent-style-name="ListParagraph" style:family="paragraph"/>
    <style:style style:name="T286" style:parent-style-name="DefaultParagraphFont" style:family="text"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text:span text:style-name="T3"><text:s/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Normal"><text:span text:style-name="T14">PROGRAMME TITLE:</text:span><text:span text:style-name="T15"><text:s/>Egypt Program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Country and Region:</text:p>
          </table:table-cell>
          <table:table-cell table:style-name="TableCell19" table:number-columns-spanned="5">
            <text:p text:style-name="Normal"><text:span text:style-name="T20">Egypt, Middle East and North Af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IATI Unique ID:</text:p>
          </table:table-cell>
          <table:table-cell table:style-name="TableCell24" table:number-columns-spanned="5">
            <text:p text:style-name="P25">CSSF-06-000002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HMG Partners<text:s/></text:p>
            <text:p text:style-name="P29">(LEAD in bold)</text:p>
          </table:table-cell>
          <table:table-cell table:style-name="TableCell30" table:number-columns-spanned="5">
            <text:p text:style-name="Normal"><text:span text:style-name="T31">Foreign &amp; Commonwealth Office (F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otal Budget:</text:p>
          </table:table-cell>
          <table:table-cell table:style-name="TableCell35" table:number-columns-spanned="3">
            <text:p text:style-name="P36">ODA: £41.55m</text:p>
          </table:table-cell>
          <table:covered-table-cell/>
          <table:covered-table-cell/>
          <table:table-cell table:style-name="TableCell37" table:number-columns-spanned="2">
            <text:p text:style-name="P38">Non-ODA: £0.75m</text:p>
          </table:table-cell>
          <table:covered-table-cell/>
        </table:table-row>
        <table:table-row table:style-name="TableRow39">
          <table:table-cell table:style-name="TableCell40">
            <text:p text:style-name="P41">Budget this FY</text:p>
          </table:table-cell>
          <table:table-cell table:style-name="TableCell42" table:number-columns-spanned="3">
            <text:p text:style-name="P43">ODA: £13.65m</text:p>
          </table:table-cell>
          <table:covered-table-cell/>
          <table:covered-table-cell/>
          <table:table-cell table:style-name="TableCell44" table:number-columns-spanned="2">
            <text:p text:style-name="P45">Non-ODA: £0.35m</text:p>
          </table:table-cell>
          <table:covered-table-cell/>
        </table:table-row>
        <table:table-row table:style-name="TableRow46">
          <table:table-cell table:style-name="TableCell47">
            <text:p text:style-name="P48">Spend this FY</text:p>
          </table:table-cell>
          <table:table-cell table:style-name="TableCell49" table:number-columns-spanned="3">
            <text:p text:style-name="P50">ODA: £5.82m</text:p>
          </table:table-cell>
          <table:covered-table-cell/>
          <table:covered-table-cell/>
          <table:table-cell table:style-name="TableCell51" table:number-columns-spanned="2">
            <text:p text:style-name="P52">Non-ODA: £0.18m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Normal"><text:span text:style-name="T55">Original Programme Start Date:</text:span><text:span text:style-name="T56"><text:s/>April 2016</text:span></text:p>
          </table:table-cell>
          <table:covered-table-cell/>
          <table:table-cell table:style-name="TableCell57" table:number-columns-spanned="4">
            <text:p text:style-name="Normal"><text:span text:style-name="T58">Planned End Date:</text:span><text:span text:style-name="T59"><text:s/>March 2021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Outputs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Score</text:span><text:tab/></text:p>
          </table:table-cell>
        </table:table-row>
        <table:table-row table:style-name="TableRow66">
          <table:table-cell table:style-name="TableCell67" table:number-columns-spanned="5">
            <text:p text:style-name="Normal"><text:span text:style-name="T68">Social Development:</text:span><text:span text:style-name="T69"><text:s/>Improved Government capacity to target Takaful &amp; Karama (Social Protection) services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A</text:p>
          </table:table-cell>
        </table:table-row>
        <table:table-row table:style-name="TableRow72">
          <table:table-cell table:style-name="TableCell73" table:number-columns-spanned="5">
            <text:p text:style-name="Normal"><text:span text:style-name="T74">Social Development:</text:span><text:span text:style-name="T75"><text:s/>Improved Government capacity to apply International Humanitarian Law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A</text:p>
          </table:table-cell>
        </table:table-row>
        <table:table-row table:style-name="TableRow78">
          <table:table-cell table:style-name="TableCell79" table:number-columns-spanned="5">
            <text:p text:style-name="Normal"><text:span text:style-name="T80">Social Development:</text:span><text:span text:style-name="T81"><text:s/>Direct service provision to<text:s/></text:span><text:span text:style-name="T82">vulnerable individuals (migrants and victims of Gender Based Violence)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+</text:p>
          </table:table-cell>
        </table:table-row>
        <table:table-row table:style-name="TableRow85">
          <table:table-cell table:style-name="TableCell86" table:number-columns-spanned="5">
            <text:p text:style-name="Normal"><text:span text:style-name="T87">Social Development:<text:s/></text:span><text:span text:style-name="T88">A high quality Women Peace and Security National Action Plan is produced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B</text:p>
          </table:table-cell>
        </table:table-row>
        <table:table-row table:style-name="TableRow91">
          <table:table-cell table:style-name="TableCell92" table:number-columns-spanned="5">
            <text:p text:style-name="Normal"><text:span text:style-name="T93">Economic Development:</text:span><text:span text:style-name="T94"><text:s/>Government of Egypt (GoE) reform of key sectors to increase<text:s/></text:span><text:span text:style-name="T95">competition, expand investment and remove supply bottleneck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A</text:p>
          </table:table-cell>
        </table:table-row>
        <table:table-row table:style-name="TableRow98">
          <table:table-cell table:style-name="TableCell99" table:number-columns-spanned="5">
            <text:p text:style-name="Normal"><text:span text:style-name="T100">Economic Development:</text:span><text:span text:style-name="T101"><text:s/>GoE bringing reforms to improve its fiscal position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A</text:p>
          </table:table-cell>
        </table:table-row>
        <table:table-row table:style-name="TableRow104">
          <table:table-cell table:style-name="TableCell105" table:number-columns-spanned="5">
            <text:p text:style-name="Normal"><text:span text:style-name="T106">Economic Development:</text:span><text:span text:style-name="T107"><text:s/>GoE improved transparency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B</text:p>
          </table:table-cell>
        </table:table-row>
        <table:table-row table:style-name="TableRow110">
          <table:table-cell table:style-name="TableCell111" table:number-columns-spanned="5">
            <text:p text:style-name="Normal"><text:span text:style-name="T112">Economic Development:</text:span><text:span text:style-name="T113"><text:s/></text:span><text:span text:style-name="T114">Government stakeholders are engaging with<text:s/></text:span><text:span text:style-name="T115">Egyptian Centre for Economic Studies (ECES) research and evidence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A</text:p>
          </table:table-cell>
        </table:table-row>
        <table:table-row table:style-name="TableRow118">
          <table:table-cell table:style-name="TableCell119" table:number-columns-spanned="5">
            <text:p text:style-name="Normal"><text:span text:style-name="T120">Economic Development:</text:span><text:span text:style-name="T121"><text:s/></text:span><text:span text:style-name="T122">Accelerated businesses are attracting investment and creating jobs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A+</text:p>
          </table:table-cell>
        </table:table-row>
        <table:table-row table:style-name="TableRow125">
          <table:table-cell table:style-name="TableCell126" table:number-columns-spanned="5">
            <text:p text:style-name="Normal"><text:span text:style-name="T127">Education:<text:s/></text:span><text:span text:style-name="T128">Ministry of Education and Technical Education (MoETE) implements the modernisation<text:s/></text:span><text:span text:style-name="T129">of the school curriculum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B</text:p>
          </table:table-cell>
        </table:table-row>
        <table:table-row table:style-name="TableRow132">
          <table:table-cell table:style-name="TableCell133" table:number-columns-spanned="5">
            <text:p text:style-name="Normal"><text:span text:style-name="T134">Education:</text:span><text:span text:style-name="T135"><text:s/>Educators &amp; schools in North Sinai and surrounding governorates are prepared to implement the new curriculum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A</text:p>
          </table:table-cell>
        </table:table-row>
        <table:table-row table:style-name="TableRow138">
          <table:table-cell table:style-name="TableCell139" table:number-columns-spanned="5">
            <text:p text:style-name="Normal"><text:span text:style-name="T140">Education:</text:span><text:span text:style-name="T141"><text:s/></text:span><text:span text:style-name="T142">Improved physical and mental health support within school settings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A</text:p>
          </table:table-cell>
        </table:table-row>
        <table:table-row table:style-name="TableRow145">
          <table:table-cell table:style-name="TableCell146" table:number-columns-spanned="5">
            <text:p text:style-name="P147">Overall output score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A</text:p>
          </table:table-cell>
        </table:table-row>
        <table:table-row table:style-name="TableRow150">
          <table:table-cell table:style-name="TableCell151" table:number-columns-spanned="6">
            <text:p text:style-name="Normal"><text:span text:style-name="T152">Outcome Assessment: <text:s/></text:span><text:span text:style-name="T153">The programme has performed well in what was both a transition year by design and a challenging Q4 due to Covid-19. The majority of Outputs were met and so scored A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Outcome Score: A</text:p>
          </table:table-cell>
          <table:covered-table-cell/>
          <table:covered-table-cell/>
          <table:table-cell table:style-name="TableCell157" table:number-columns-spanned="3">
            <text:p text:style-name="P158">Risk: Medium</text:p>
          </table:table-cell>
          <table:covered-table-cell/>
          <table:covered-table-cell/>
        </table:table-row>
      </table:table>
      <text:p text:style-name="Normal"/>
      <text:p text:style-name="P159">Summary of Programme Performance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Year</text:p>
          </table:table-cell>
          <table:table-cell table:style-name="TableCell173">
            <text:p text:style-name="P174">2015/16</text:p>
          </table:table-cell>
          <table:table-cell table:style-name="TableCell175">
            <text:p text:style-name="P176">2016/17</text:p>
          </table:table-cell>
          <table:table-cell table:style-name="TableCell177" table:number-columns-spanned="2">
            <text:p text:style-name="P178">2017/18*</text:p>
          </table:table-cell>
          <table:covered-table-cell/>
          <table:table-cell table:style-name="TableCell179" table:number-columns-spanned="2">
            <text:p text:style-name="P180">2018/19*</text:p>
          </table:table-cell>
          <table:covered-table-cell/>
          <table:table-cell table:style-name="TableCell181" table:number-columns-spanned="2">
            <text:p text:style-name="P182">2019/20*</text:p>
          </table:table-cell>
          <table:covered-table-cell/>
        </table:table-row>
        <table:table-row table:style-name="TableRow183">
          <table:table-cell table:style-name="TableCell184">
            <text:p text:style-name="P185">Programme Score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A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A</text:p>
          </table:table-cell>
        </table:table-row>
        <table:table-row table:style-name="TableRow202">
          <table:table-cell table:style-name="TableCell203">
            <text:p text:style-name="Normal"><text:span text:style-name="T204">Risk Rating -<text:s/></text:span><text:span text:style-name="T205">low/medium/high <text:s/></text:span></text:p>
          </table:table-cell>
          <table:table-cell table:style-name="TableCell206">
            <text:p text:style-name="Normal"><text:span text:style-name="T207">Medium/</text:span><text:line-break/><text:span text:style-name="T208">High</text:span></text:p>
          </table:table-cell>
          <table:table-cell table:style-name="TableCell209">
            <text:p text:style-name="P210">Medium/High</text:p>
          </table:table-cell>
          <table:table-cell table:style-name="TableCell211" table:number-columns-spanned="2">
            <text:p text:style-name="P212">Medium/High</text:p>
            <text:p text:style-name="P213"/>
          </table:table-cell>
          <table:covered-table-cell/>
          <table:table-cell table:style-name="TableCell214" table:number-columns-spanned="2">
            <text:p text:style-name="P215">Medium/High</text:p>
            <text:p text:style-name="P216"/>
          </table:table-cell>
          <table:covered-table-cell/>
          <table:table-cell table:style-name="TableCell217" table:number-columns-spanned="2">
            <text:p text:style-name="Normal"><text:line-break/><text:span text:style-name="T218">Medium</text:span></text:p>
            <text:p text:style-name="Normal"/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*output/outcome scores</text:p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How has the programme changed during this period?</text:p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>2019-20 was designated a transition year to conduct a stability assessment and shape a narrower focus in 2020-21, which is in place. The new programme is due to focus on Economic justice, Sinai Development, and Human Rights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What support did the UK provide in FY 19/20?</text:p>
      <text:p text:style-name="P232"/>
      <text:list text:style-name="LFO1" text:continue-numbering="true">
        <text:list-item>
          <text:p text:style-name="P233">Inclusive Economic growth: aiding key policy reforms with technical assistance, and directly stimulating job growth.<text:s/></text:p>
        </text:list-item>
        <text:list-item>
          <text:p text:style-name="P234">Social protection and development: reinforcing the use of evidence in targeting welfare provision, supporting migrants<text:s/>and vulnerable populations and promoting the women, peace and security agenda.<text:s/></text:p>
        </text:list-item>
        <text:list-item>
          <text:p text:style-name="P235">Education reform: rewriting early years’ curriculum frameworks, supplying schools and training teachers to implement a modernised education system and providing integrated support services to children.<text:s/></text:p>
        </text:list-item>
      </text:list>
      <text:p text:style-name="Normal"/>
      <text:p text:style-name="P236">Key results for FY 19/20:</text:p>
      <text:p text:style-name="P237"/>
      <text:list text:style-name="LFO2" text:continue-numbering="true">
        <text:list-item>
          <text:p text:style-name="P238">Amendments to the Public Procurement Law and Pension Law.</text:p>
        </text:list-item>
        <text:list-item>
          <text:p text:style-name="P239">Modernisation of the Oil and Gas sector, helping to catalyse the £20bn Foreign Direct Investment that Egypt’s oil and gas industry has received<text:s/>over the past three years.</text:p>
        </text:list-item>
        <text:list-item>
          <text:p text:style-name="P240">Direct creation of 443 full time jobs and indirect creation of 10,150, in start-ups which raised $9m financing and over $3.8m in revenue. 34 of these new businesses are female-led.<text:s/></text:p>
        </text:list-item>
        <text:list-item>
          <text:p text:style-name="P241">Improved accuracy of GDP growth estimates,<text:s/>through the Egyptian Centre for Economic Studies.</text:p>
        </text:list-item>
        <text:list-item>
          <text:p text:style-name="P242">Supporting the Takaful &amp; Karama social protection scheme, with a proxy means testing tool used to redirect funds towards £2,540,988 eligible beneficiaries, 2,236,069 of which are female-headed households.<text:s/></text:p>
        </text:list-item>
        <text:list-item>
          <text:p text:style-name="P243">Psychosocial, legal and medical services provided to 11,512 vulnerable migrants.<text:s/></text:p>
        </text:list-item>
        <text:list-item>
          <text:p text:style-name="P244">Modernisation of early years education through pre-primary and primary age curricula frameworks, life skills and citizenship education frameworks and teacher training guides.</text:p>
        </text:list-item>
        <text:list-item>
          <text:p text:style-name="P245">President Sisi’s promotion of the Women, Peace and Security agenda at the UK-sponsored Women Peace and Security session of the African Union’s December 2019 Aswan Forum.</text:p>
        </text:list-item>
        <text:list-item>
          <text:p text:style-name="P246">Provision of supplies and training to 550 schools and their teachers, in North and South Sinai and Ismailia, to deliver a modernised curriculum.</text:p>
        </text:list-item>
        <text:list-item>
          <text:p text:style-name="P247">Health support through training of 617 members of school Health and Environment Committees and providing 192 children (56%F) with psychosocial, legal, financial and/or educational services.<text:s/></text:p>
        </text:list-item>
      </text:list>
      <text:p text:style-name="Normal"/>
      <text:p text:style-name="P248">Key<text:s/>Lessons</text:p>
      <text:p text:style-name="P249"/>
      <text:list text:style-name="LFO3" text:continue-numbering="true">
        <text:list-item>
          <text:p text:style-name="P250"><text:span text:style-name="T251">Programme coherence improved but further work is needed to join up the programme strands.</text:span></text:p>
        </text:list-item>
        <text:list-item>
          <text:p text:style-name="P252"><text:span text:style-name="T253">Sustaining</text:span><text:span text:style-name="T254"><text:s/>strong context analysis is crucial to shape well-targeted programming and<text:s/></text:span><text:span text:style-name="T255">enable<text:s/></text:span><text:span text:style-name="T256">conflict sensitivity</text:span><text:span text:style-name="T257">. Articulating standards for cross-cutting is</text:span><text:span text:style-name="T258">sues would support consistent application.</text:span></text:p>
        </text:list-item>
        <text:list-item>
          <text:p text:style-name="P259">Flexibility and adaptability in programme design and the CSSF Results Framework enabled responsiveness to political and contextual shifts.<text:s/></text:p>
        </text:list-item>
        <text:list-item>
          <text:p text:style-name="P260">Implementing partner capacity to build good relationships with GoE has been critical to shape reforms and sustain access.<text:s/></text:p>
        </text:list-item>
        <text:list-item>
          <text:p text:style-name="P261">The Results Framework’s coherence improved but it requires further strengthening, especially impact indicators.<text:s/></text:p>
        </text:list-item>
        <text:list-item>
          <text:p text:style-name="P262"><text:span text:style-name="T263">Building a budget for monitoring and evaluation into project design is crucial for ensuring p</text:span><text:span text:style-name="T264">rojects are able to evidence that they are responding effectively to the objectives.</text:span></text:p>
        </text:list-item>
      </text:list>
      <text:p text:style-name="P265"/>
      <text:p text:style-name="P266">Summary of Recommendations for FY 20/21<text:s/></text:p>
      <text:p text:style-name="P267"/>
      <text:list text:style-name="LFO4" text:continue-numbering="true">
        <text:list-item>
          <text:p text:style-name="P268"><text:span text:style-name="T269">Ensure that a holistic view of HMG’s development priorities and approach in Egypt is captured in HMG’s future country plan/strat</text:span><text:span text:style-name="T270">egy for Egypt.</text:span></text:p>
        </text:list-item>
        <text:list-item>
          <text:p text:style-name="P271"><text:span text:style-name="T272">Invest in sustaining strong context monitoring and analysis.</text:span></text:p>
        </text:list-item>
        <text:list-item>
          <text:p text:style-name="P273">Develop standards for cross-cutting themes for British Embassy Cairo and implementing partners’ application and continue to promote partner conflict sensitivity capacity.</text:p>
        </text:list-item>
        <text:list-item>
          <text:p text:style-name="P274">Plan how<text:s/>the programme can remain agile next year around any partnership shifts.</text:p>
        </text:list-item>
        <text:list-item>
          <text:p text:style-name="P275">Consider how civil society support and engagement might be increased.</text:p>
        </text:list-item>
        <text:list-item>
          <text:p text:style-name="P276"><text:span text:style-name="T277">Further develop the Results Framework and Theory of Change to improve coherence and better<text:s/></text:span><text:span text:style-name="T278">reflect and track<text:s/></text:span><text:span text:style-name="T279">the<text:s/></text:span><text:span text:style-name="T280">contribution of Outcomes to</text:span><text:span text:style-name="T281"><text:s/>Impact</text:span><text:span text:style-name="T282">.<text:s/></text:span></text:p>
        </text:list-item>
        <text:list-item>
          <text:p text:style-name="P283">Identify learning priorities to help optimise the programme.</text:p>
        </text:list-item>
        <text:list-item>
          <text:p text:style-name="P284">Develop a Safeguarding framework to apply across the CSSF.</text:p>
        </text:list-item>
        <text:list-item>
          <text:p text:style-name="P285"><text:span text:style-name="T286">Proactively engage partners on any implications of the creation of the FC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38:00Z</meta:creation-date>
    <dc:date>2021-07-16T11:38:00Z</dc:date>
    <meta:template xlink:href="Normal" xlink:type="simple"/>
    <meta:editing-cycles>1</meta:editing-cycles>
    <meta:editing-duration>PT0S</meta:editing-duration>
    <meta:document-statistic meta:page-count="2" meta:paragraph-count="12" meta:word-count="938" meta:character-count="6273" meta:row-count="44" meta:non-whitespace-character-count="5347"/>
  </office:meta>
</office:document-meta>
</file>