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style>
    <style:style style:name="T3" style:parent-style-name="DefaultParagraphFont" style:family="text">
      <style:text-properties fo:font-style="italic" style:font-style-asian="italic" fo:font-size="11pt" style:font-size-asian="11pt"/>
    </style:style>
    <style:style style:name="P4" style:parent-style-name="Normal" style:family="paragraph">
      <style:paragraph-properties fo:text-align="justify"/>
      <style:text-properties fo:font-weight="bold" style:font-weight-asian="bold" style:font-weight-complex="bold"/>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font-weight-complex="bold"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sian="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1pt" style:font-size-asian="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style>
    <style:style style:name="TableRow58" style:family="table-row">
      <style:table-row-properties/>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ListParagraph" style:family="paragraph">
      <style:text-properties fo:font-size="11pt" style:font-size-asian="11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P68" style:parent-style-name="Normal" style:family="paragraph">
      <style:text-properties style:text-line-through-style="solid" style:text-line-through-width="auto" style:text-line-through-color="font-color" style:text-line-through-mode="continuous" style:text-line-through-type="singl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ListParagraph" style:family="paragraph">
      <style:text-properties fo:font-size="11pt" style:font-size-asian="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Row84" style:family="table-row">
      <style:table-row-properties/>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ListParagraph" style:family="paragraph">
      <style:text-properties fo:font-size="11pt" style:font-size-asian="11pt"/>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Row89" style:family="table-row">
      <style:table-row-properties/>
    </style:style>
    <style:style style:name="TableCell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 style:parent-style-name="ListParagraph" style:family="paragraph">
      <style:text-properties fo:font-size="11pt" style:font-size-asian="11pt"/>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Row99" style:family="table-row">
      <style:table-row-properties/>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complex="Arial" fo:font-size="10pt" style:font-size-asian="10pt" style:font-size-complex="10pt" style:language-asian="en" style:country-asian="GB"/>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Cell1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olumn112" style:family="table-column">
      <style:table-column-properties style:column-width="1.4736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1.0833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6395in" style:use-optimal-column-width="false"/>
    </style:style>
    <style:style style:name="TableColumn118" style:family="table-column">
      <style:table-column-properties style:column-width="0.5416in" style:use-optimal-column-width="false"/>
    </style:style>
    <style:style style:name="TableColumn119" style:family="table-column">
      <style:table-column-properties style:column-width="0.6583in" style:use-optimal-column-width="false"/>
    </style:style>
    <style:style style:name="TableColumn120" style:family="table-column">
      <style:table-column-properties style:column-width="0.659in" style:use-optimal-column-width="false"/>
    </style:style>
    <style:style style:name="Table111" style:family="table">
      <style:table-properties style:width="7.2201in" fo:margin-left="0in" table:align="left"/>
    </style:style>
    <style:style style:name="TableRow121" style:family="table-row">
      <style:table-row-properties style:min-row-height="0.168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Row134" style:family="table-row">
      <style:table-row-properties style:min-row-height="0.16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Row153" style:family="table-row">
      <style:table-row-properties style:min-row-height="0.3381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fo:font-weight="bold" style:font-weight-asian="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Row169" style:family="table-row">
      <style:table-row-properties style:min-row-height="0.139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fo:font-size="9pt" style:font-size-asian="9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9pt" style:font-size-asian="9pt" style:font-size-complex="11p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Spacing" style:family="paragraph">
      <style:paragraph-properties fo:text-align="justify"/>
      <style:text-properties fo:font-size="11pt" style:font-size-asian="11pt"/>
    </style:style>
    <style:style style:name="P184" style:parent-style-name="NoSpacing" style:family="paragraph">
      <style:paragraph-properties fo:text-align="justify"/>
      <style:text-properties style:font-name-complex="Calibri" fo:font-size="11pt" style:font-size-asian="11pt"/>
    </style:style>
    <style:style style:name="P185" style:parent-style-name="NoSpacing" style:family="paragraph">
      <style:paragraph-properties fo:text-align="justify"/>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color="#7030A0"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Spacing" style:family="paragraph">
      <style:paragraph-properties fo:text-align="justify"/>
      <style:text-properties fo:font-size="11pt" style:font-size-asian="11pt"/>
    </style:style>
    <style:style style:name="P192" style:parent-style-name="NoSpacing" style:family="paragraph">
      <style:paragraph-properties fo:text-align="justify"/>
      <style:text-properties fo:font-size="11pt" style:font-size-asian="11pt"/>
    </style:style>
    <style:style style:name="P193" style:parent-style-name="NoSpacing" style:family="paragraph">
      <style:paragraph-properties fo:text-align="justify"/>
      <style:text-properties fo:color="#7030A0" fo:font-size="11pt" style:font-size-asian="11pt"/>
    </style:style>
    <style:style style:name="P194" style:parent-style-name="NoSpacing" style:family="paragraph">
      <style:paragraph-properties fo:text-align="justify"/>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color="#202124" fo:font-size="11pt" style:font-size-asian="11pt" fo:background-color="#FFFFFF"/>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Spacing" style:family="paragraph">
      <style:paragraph-properties fo:text-align="justify"/>
      <style:text-properties fo:font-size="11pt" style:font-size-asian="11pt"/>
    </style:style>
    <style:style style:name="P201" style:parent-style-name="NoSpacing" style:family="paragraph">
      <style:paragraph-properties fo:text-align="justify"/>
      <style:text-properties fo:font-size="11pt" style:font-size-asian="11pt"/>
    </style:style>
    <style:style style:name="P202" style:parent-style-name="NoSpacing" style:family="paragraph">
      <style:paragraph-properties fo:text-align="justify"/>
      <style:text-properties style:font-name-complex="Calibri" fo:font-size="11pt" style:font-size-asian="11pt"/>
    </style:style>
    <style:style style:name="P203" style:parent-style-name="NoSpacing" style:family="paragraph">
      <style:paragraph-properties fo:text-align="justify"/>
      <style:text-properties fo:font-size="11pt" style:font-size-asian="11pt"/>
    </style:style>
    <style:style style:name="P2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7" style:parent-style-name="ListParagraph" style:family="paragraph">
      <style:paragraph-properties fo:text-align="justify"/>
    </style:style>
    <style:style style:name="T208" style:parent-style-name="normaltextrun" style:family="text">
      <style:text-properties style:font-name-complex="Arial" fo:font-size="11pt" style:font-size-asian="11pt" style:font-size-complex="11pt"/>
    </style:style>
    <style:style style:name="T209" style:parent-style-name="normaltextrun"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 style:parent-style-name="normaltextrun" style:family="text">
      <style:text-properties style:font-name-complex="Arial" fo:font-size="11pt" style:font-size-asian="11pt" style:font-size-complex="11pt"/>
    </style:style>
    <style:style style:name="T211" style:parent-style-name="eop" style:family="text">
      <style:text-properties style:font-name-complex="Arial" fo:font-size="11pt" style:font-size-asian="11pt" style:font-size-complex="11pt"/>
    </style:style>
    <style:style style:name="P212" style:parent-style-name="ListParagraph" style:family="paragraph">
      <style:paragraph-properties fo:text-align="justify"/>
      <style:text-properties style:font-name-complex="Arial" fo:font-size="11pt" style:font-size-asian="11pt" style:font-size-complex="11pt"/>
    </style:style>
    <style:style style:name="P213" style:parent-style-name="ListParagraph" style:family="paragraph">
      <style:paragraph-properties fo:text-align="justify"/>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color="#202124" fo:font-size="11pt" style:font-size-asian="11pt" style:font-size-complex="11pt" fo:background-color="#FFFFFF"/>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P220" style:parent-style-name="ListParagraph" style:family="paragraph">
      <style:paragraph-properties fo:text-align="justify"/>
    </style:style>
    <style:style style:name="T221" style:parent-style-name="DefaultParagraphFont" style:family="text">
      <style:text-properties style:font-name-complex="Calibri" style:font-weight-complex="bold" fo:color="#222222" fo:font-size="11pt" style:font-size-asian="11pt" style:font-size-complex="11pt"/>
    </style:style>
    <style:style style:name="T222" style:parent-style-name="DefaultParagraphFont" style:family="text">
      <style:text-properties style:font-name-complex="Calibri" fo:color="#222222" fo:font-size="11pt" style:font-size-asian="11pt" style:font-size-complex="11pt"/>
    </style:style>
    <style:style style:name="T223" style:parent-style-name="DefaultParagraphFont" style:family="text">
      <style:text-properties style:font-name-complex="Calibri" fo:color="#222222" fo:font-size="11pt" style:font-size-asian="11pt" style:font-size-complex="11pt"/>
    </style:style>
    <style:style style:name="T224" style:parent-style-name="DefaultParagraphFont" style:family="text">
      <style:text-properties style:font-name-complex="Calibri" fo:color="#222222" fo:font-size="11pt" style:font-size-asian="11pt" style:font-size-complex="11pt"/>
    </style:style>
    <style:style style:name="P225" style:parent-style-name="ListParagraph" style:family="paragraph">
      <style:paragraph-properties fo:text-align="justify" fo:margin-left="0.4958in" fo:text-indent="-0.2479in">
        <style:tab-stops/>
      </style:paragraph-properties>
    </style:style>
    <style:style style:name="T226" style:parent-style-name="DefaultParagraphFont" style:family="text">
      <style:text-properties style:font-name-complex="Arial" fo:color="#222222"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fo:background-color="#FFFFFF"/>
    </style:style>
    <style:style style:name="T229" style:parent-style-name="DefaultParagraphFont" style:family="text">
      <style:text-properties style:font-name-complex="Arial" fo:font-size="11pt" style:font-size-asian="11pt" style:font-size-complex="11pt" fo:background-color="#FFFFFF"/>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color="#222222" fo:font-size="11pt" style:font-size-asian="11pt" style:font-size-complex="11pt"/>
    </style:style>
    <style:style style:name="T232" style:parent-style-name="DefaultParagraphFont" style:family="text">
      <style:text-properties style:font-name-complex="Arial" fo:color="#222222" fo:font-size="11pt" style:font-size-asian="11pt" style:font-size-complex="11pt"/>
    </style:style>
    <style:style style:name="P233" style:parent-style-name="ListParagraph" style:family="paragraph">
      <style:paragraph-properties fo:text-align="justify"/>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ListParagraph" style:family="paragraph">
      <style:paragraph-properties fo:text-align="justify"/>
      <style:text-properties style:font-name-complex="Calibri" fo:font-size="11pt" style:font-size-asian="11pt" style:font-size-complex="11pt"/>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4" style:parent-style-name="NoSpacing" style:family="paragraph">
      <style:paragraph-properties fo:text-align="justify"/>
      <style:text-properties style:font-name-complex="Calibri" fo:color="#984806" fo:font-size="10pt" style:font-size-asian="10pt" style:font-size-complex="10pt"/>
    </style:style>
    <style:style style:name="P245" style:parent-style-name="NoSpacing" style:family="paragraph">
      <style:paragraph-properties fo:text-align="justify"/>
      <style:text-properties style:font-name-complex="Calibri" fo:font-size="11pt" style:font-size-asian="11pt"/>
    </style:style>
    <style:style style:name="P246" style:parent-style-name="NoSpacing" style:family="paragraph">
      <style:paragraph-properties fo:text-align="justify"/>
      <style:text-properties style:font-name-complex="Calibri" fo:font-size="11pt" style:font-size-asian="11pt"/>
    </style:style>
    <style:style style:name="P247" style:parent-style-name="NoSpacing" style:family="paragraph">
      <style:paragraph-properties fo:text-align="justify"/>
      <style:text-properties style:font-name-complex="Calibri" fo:font-size="11pt" style:font-size-asian="11pt"/>
    </style:style>
    <style:style style:name="P248" style:parent-style-name="NoSpacing" style:family="paragraph">
      <style:text-properties style:font-name-complex="Calibri" fo:font-size="11pt" style:font-size-asian="11pt"/>
    </style:style>
    <style:style style:name="P249" style:parent-style-name="NoSpacing" style:family="paragraph">
      <style:paragraph-properties fo:text-align="justify"/>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Spacing" style:family="paragraph">
      <style:paragraph-properties fo:text-align="justify"/>
      <style:text-properties style:font-name-complex="Calibri" fo:font-size="11pt" style:font-size-asian="11pt"/>
    </style:style>
    <style:style style:name="P257" style:parent-style-name="NoSpacing" style:family="paragraph">
      <style:paragraph-properties fo:text-align="justify"/>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Spacing" style:family="paragraph">
      <style:paragraph-properties fo:text-align="justify"/>
      <style:text-properties style:font-name-complex="Calibri" fo:font-size="11pt" style:font-size-asian="11pt"/>
    </style:style>
    <style:style style:name="P265" style:parent-style-name="NoSpacing" style:family="paragraph">
      <style:paragraph-properties fo:text-align="justify"/>
      <style:text-properties style:font-name-complex="Calibri" fo:font-size="11pt" style:font-size-asian="11pt"/>
    </style:style>
    <style:style style:name="P266" style:parent-style-name="NoSpacing" style:family="paragraph">
      <style:paragraph-properties fo:text-align="justify"/>
      <style:text-properties style:font-name-complex="Calibri" fo:font-size="11pt" style:font-size-asian="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asian="Arial" style:font-name-complex="Arial" fo:font-size="11pt" style:font-size-asian="11pt" style:font-size-complex="11pt"/>
    </style:style>
    <style:style style:name="T271" style:parent-style-name="DefaultParagraphFont" style:family="text">
      <style:text-properties style:font-name-asian="Arial" style:font-name-complex="Arial" fo:font-size="11pt" style:font-size-asian="11pt" style:font-size-complex="11pt"/>
    </style:style>
    <style:style style:name="T272" style:parent-style-name="DefaultParagraphFont" style:family="text">
      <style:text-properties style:font-name-asian="Arial"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7" style:parent-style-name="Normal" style:family="paragraph">
      <style:text-properties fo:font-weight="bold" style:font-weight-asian="bold" fo:font-size="11pt" style:font-size-asian="11pt" style:font-size-complex="11pt"/>
    </style:style>
    <style:style style:name="P278" style:parent-style-name="Normal" style:family="paragraph">
      <style:text-properties fo:font-weight="bold" style:font-weight-asian="bold" fo:font-size="11pt" style:font-size-asian="11pt" style:font-size-complex="11pt"/>
    </style:style>
    <style:style style:name="P279" style:parent-style-name="ListParagraph" style:family="paragraph">
      <style:paragraph-properties>
        <style:tab-stops>
          <style:tab-stop style:type="left" style:position="4.302in"/>
          <style:tab-stop style:type="left" style:position="6.0937in"/>
        </style:tab-stops>
      </style:paragraph-properties>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P294" style:parent-style-name="ListParagraph" style:family="paragraph">
      <style:paragraph-properties>
        <style:tab-stops>
          <style:tab-stop style:type="left" style:position="4.302in"/>
          <style:tab-stop style:type="left" style:position="6.0937in"/>
        </style:tab-stops>
      </style:paragraph-properties>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P300" style:parent-style-name="ListParagraph" style:family="paragraph">
      <style:paragraph-properties>
        <style:tab-stops>
          <style:tab-stop style:type="left" style:position="4.302in"/>
          <style:tab-stop style:type="left" style:position="6.0937in"/>
        </style:tab-stops>
      </style:paragraph-properties>
    </style:style>
    <style:style style:name="T301" style:parent-style-name="DefaultParagraphFont" style:family="text">
      <style:text-properties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paragraph-properties>
        <style:tab-stops>
          <style:tab-stop style:type="left" style:position="4.302in"/>
          <style:tab-stop style:type="left" style:position="6.0937in"/>
        </style:tab-stops>
      </style:paragraph-properties>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P311" style:parent-style-name="ListParagraph" style:family="paragraph">
      <style:paragraph-properties>
        <style:tab-stops>
          <style:tab-stop style:type="left" style:position="4.302in"/>
          <style:tab-stop style:type="left" style:position="6.0937in"/>
        </style:tab-stops>
      </style:paragraph-properties>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style:text-position="super 63.6%"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ListParagraph" style:family="paragraph">
      <style:paragraph-properties>
        <style:tab-stops>
          <style:tab-stop style:type="left" style:position="4.302in"/>
          <style:tab-stop style:type="left" style:position="6.093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ListParagraph" style:family="paragraph">
      <style:paragraph-properties>
        <style:tab-stops>
          <style:tab-stop style:type="left" style:position="4.302in"/>
          <style:tab-stop style:type="left" style:position="6.0937in"/>
        </style:tab-stops>
      </style:paragraph-properties>
      <style:text-properties fo:font-weight="bold" style:font-weight-asian="bold"/>
    </style:style>
  </office:automatic-styles>
  <office:body>
    <office:text text:use-soft-page-breaks="true">
      <text:p text:style-name="P1"><text:span text:style-name="T2">Annual Review - Summary Sheet</text:span><text:span text:style-name="T3"><text:s/></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Westerns Balkans Stability CSSF Programme</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Western Balkans: Albania, Bosnia-Herzegovina (BiH), Kosovo, Montenegro,<text:s/>North Macedonia and Serbia.</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Normal"><text:span text:style-name="T24">CSSF-10-000002</text:span></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P30">Foreign &amp; Commonwealth Office (FCO)</text:p>
          </table:table-cell>
          <table:covered-table-cell/>
          <table:covered-table-cell/>
          <table:covered-table-cell/>
          <table:covered-table-cell/>
        </table:table-row>
        <table:table-row table:style-name="TableRow31">
          <table:table-cell table:style-name="TableCell32">
            <text:p text:style-name="P33">Total Budget:</text:p>
          </table:table-cell>
          <table:table-cell table:style-name="TableCell34" table:number-columns-spanned="3">
            <text:p text:style-name="P35">ODA: £18.4m</text:p>
          </table:table-cell>
          <table:covered-table-cell/>
          <table:covered-table-cell/>
          <table:table-cell table:style-name="TableCell36" table:number-columns-spanned="2">
            <text:p text:style-name="P37">Non-ODA:</text:p>
          </table:table-cell>
          <table:covered-table-cell/>
        </table:table-row>
        <table:table-row table:style-name="TableRow38">
          <table:table-cell table:style-name="TableCell39">
            <text:p text:style-name="P40">Budget this FY</text:p>
          </table:table-cell>
          <table:table-cell table:style-name="TableCell41" table:number-columns-spanned="3">
            <text:p text:style-name="P42">ODA: £18.4m</text:p>
          </table:table-cell>
          <table:covered-table-cell/>
          <table:covered-table-cell/>
          <table:table-cell table:style-name="TableCell43" table:number-columns-spanned="2">
            <text:p text:style-name="P44">Non-ODA:</text:p>
          </table:table-cell>
          <table:covered-table-cell/>
        </table:table-row>
        <table:table-row table:style-name="TableRow45">
          <table:table-cell table:style-name="TableCell46">
            <text:p text:style-name="P47">Spend this FY</text:p>
          </table:table-cell>
          <table:table-cell table:style-name="TableCell48" table:number-columns-spanned="3">
            <text:p text:style-name="P49">ODA: £15.8m</text:p>
          </table:table-cell>
          <table:covered-table-cell/>
          <table:covered-table-cell/>
          <table:table-cell table:style-name="TableCell50" table:number-columns-spanned="2">
            <text:p text:style-name="P51">Non-ODA:</text:p>
          </table:table-cell>
          <table:covered-table-cell/>
        </table:table-row>
        <table:table-row table:style-name="TableRow52">
          <table:table-cell table:style-name="TableCell53" table:number-columns-spanned="2">
            <text:p text:style-name="Normal"><text:span text:style-name="T54">Original Programme<text:s/></text:span><text:span text:style-name="T55">Start Date: April 2018</text:span></text:p>
          </table:table-cell>
          <table:covered-table-cell/>
          <table:table-cell table:style-name="TableCell56" table:number-columns-spanned="4">
            <text:p text:style-name="P57">Planned End Date: March 2021</text:p>
          </table:table-cell>
          <table:covered-table-cell/>
          <table:covered-table-cell/>
          <table:covered-table-cell/>
        </table:table-row>
        <table:table-row table:style-name="TableRow58">
          <table:table-cell table:style-name="TableCell59" table:number-columns-spanned="5">
            <text:p text:style-name="P60">Outputs</text:p>
          </table:table-cell>
          <table:covered-table-cell/>
          <table:covered-table-cell/>
          <table:covered-table-cell/>
          <table:covered-table-cell/>
          <table:table-cell table:style-name="TableCell61">
            <text:p text:style-name="P62">Score<text:tab/></text:p>
          </table:table-cell>
        </table:table-row>
        <table:table-row table:style-name="TableRow63">
          <table:table-cell table:style-name="TableCell64" table:number-columns-spanned="5">
            <text:list text:style-name="LFO1" text:continue-numbering="true">
              <text:list-item>
                <text:p text:style-name="P65">Capacity developed to support institutional reform and strengthen democracy;</text:p>
              </text:list-item>
            </text:list>
          </table:table-cell>
          <table:covered-table-cell/>
          <table:covered-table-cell/>
          <table:covered-table-cell/>
          <table:covered-table-cell/>
          <table:table-cell table:style-name="TableCell66">
            <text:p text:style-name="P67">A</text:p>
            <text:p text:style-name="P68"/>
          </table:table-cell>
        </table:table-row>
        <table:table-row table:style-name="TableRow69">
          <table:table-cell table:style-name="TableCell70" table:number-columns-spanned="5">
            <text:list text:style-name="LFO1" text:continue-numbering="true">
              <text:list-item>
                <text:p text:style-name="P71">Strengthened democratic governance supported;</text:p>
              </text:list-item>
            </text:list>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5">
            <text:list text:style-name="LFO1" text:continue-numbering="true">
              <text:list-item>
                <text:p text:style-name="P76">Enhanced resilience to violent extremism supported;</text:p>
              </text:list-item>
            </text:list>
          </table:table-cell>
          <table:covered-table-cell/>
          <table:covered-table-cell/>
          <table:covered-table-cell/>
          <table:covered-table-cell/>
          <table:table-cell table:style-name="TableCell77">
            <text:p text:style-name="P78">A</text:p>
          </table:table-cell>
        </table:table-row>
        <table:table-row table:style-name="TableRow79">
          <table:table-cell table:style-name="TableCell80" table:number-columns-spanned="5">
            <text:list text:style-name="LFO1" text:continue-numbering="true">
              <text:list-item>
                <text:p text:style-name="P81">Justice institutions and rule of law supported;</text:p>
              </text:list-item>
            </text:list>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5">
            <text:list text:style-name="LFO1" text:continue-numbering="true">
              <text:list-item>
                <text:p text:style-name="P86">Community cohesion and enhanced positive peace supported</text:p>
              </text:list-item>
            </text:list>
          </table:table-cell>
          <table:covered-table-cell/>
          <table:covered-table-cell/>
          <table:covered-table-cell/>
          <table:covered-table-cell/>
          <table:table-cell table:style-name="TableCell87">
            <text:p text:style-name="P88">B</text:p>
          </table:table-cell>
        </table:table-row>
        <table:table-row table:style-name="TableRow89">
          <table:table-cell table:style-name="TableCell90" table:number-columns-spanned="5">
            <text:list text:style-name="LFO1" text:continue-numbering="true">
              <text:list-item>
                <text:p text:style-name="P91">Knowledge and Learning</text:p>
              </text:list-item>
            </text:list>
          </table:table-cell>
          <table:covered-table-cell/>
          <table:covered-table-cell/>
          <table:covered-table-cell/>
          <table:covered-table-cell/>
          <table:table-cell table:style-name="TableCell92">
            <text:p text:style-name="P93">B</text:p>
          </table:table-cell>
        </table:table-row>
        <table:table-row table:style-name="TableRow94">
          <table:table-cell table:style-name="TableCell95" table:number-columns-spanned="5">
            <text:p text:style-name="P96">Overall output score</text:p>
          </table:table-cell>
          <table:covered-table-cell/>
          <table:covered-table-cell/>
          <table:covered-table-cell/>
          <table:covered-table-cell/>
          <table:table-cell table:style-name="TableCell97">
            <text:p text:style-name="P98">A</text:p>
          </table:table-cell>
        </table:table-row>
        <table:table-row table:style-name="TableRow99">
          <table:table-cell table:style-name="TableCell100" table:number-columns-spanned="6">
            <text:p text:style-name="Normal"><text:span text:style-name="T101">Outcome Assessment:<text:s/></text:span><text:span text:style-name="T102">I</text:span><text:span text:style-name="T103">nsufficient evidence to demonstrate likely contribution to outcome.</text:span></text:p>
          </table:table-cell>
          <table:covered-table-cell/>
          <table:covered-table-cell/>
          <table:covered-table-cell/>
          <table:covered-table-cell/>
          <table:covered-table-cell/>
        </table:table-row>
        <table:table-row table:style-name="TableRow104">
          <table:table-cell table:style-name="TableCell105" table:number-columns-spanned="3">
            <text:p text:style-name="P106">Outcome Score: B</text:p>
          </table:table-cell>
          <table:covered-table-cell/>
          <table:covered-table-cell/>
          <table:table-cell table:style-name="TableCell107" table:number-columns-spanned="3">
            <text:p text:style-name="P108">Risk: Medium</text:p>
          </table:table-cell>
          <table:covered-table-cell/>
          <table:covered-table-cell/>
        </table:table-row>
      </table:table>
      <text:p text:style-name="P109"/>
      <text:p text:style-name="P110">Summary of Programme Performance<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Year</text:p>
          </table:table-cell>
          <table:table-cell table:style-name="TableCell124">
            <text:p text:style-name="P125">2015/16</text:p>
          </table:table-cell>
          <table:table-cell table:style-name="TableCell126">
            <text:p text:style-name="P127">2016/17</text:p>
          </table:table-cell>
          <table:table-cell table:style-name="TableCell128" table:number-columns-spanned="2">
            <text:p text:style-name="P129">2017/18*</text:p>
          </table:table-cell>
          <table:covered-table-cell/>
          <table:table-cell table:style-name="TableCell130" table:number-columns-spanned="2">
            <text:p text:style-name="P131">2018/19*</text:p>
          </table:table-cell>
          <table:covered-table-cell/>
          <table:table-cell table:style-name="TableCell132" table:number-columns-spanned="2">
            <text:p text:style-name="P133">2019/20*</text:p>
          </table:table-cell>
          <table:covered-table-cell/>
        </table:table-row>
        <table:table-row table:style-name="TableRow134">
          <table:table-cell table:style-name="TableCell135">
            <text:p text:style-name="P136">Programme Score</text:p>
          </table:table-cell>
          <table:table-cell table:style-name="TableCell137">
            <text:p text:style-name="P138">B</text:p>
          </table:table-cell>
          <table:table-cell table:style-name="TableCell139">
            <text:p text:style-name="P140">A</text:p>
          </table:table-cell>
          <table:table-cell table:style-name="TableCell141">
            <text:p text:style-name="P142">A</text:p>
          </table:table-cell>
          <table:table-cell table:style-name="TableCell143">
            <text:p text:style-name="P144">B</text:p>
          </table:table-cell>
          <table:table-cell table:style-name="TableCell145">
            <text:p text:style-name="P146">A</text:p>
          </table:table-cell>
          <table:table-cell table:style-name="TableCell147">
            <text:p text:style-name="P148">B</text:p>
          </table:table-cell>
          <table:table-cell table:style-name="TableCell149">
            <text:p text:style-name="P150">A</text:p>
          </table:table-cell>
          <table:table-cell table:style-name="TableCell151">
            <text:p text:style-name="P152">B</text:p>
          </table:table-cell>
        </table:table-row>
        <table:table-row table:style-name="TableRow153">
          <table:table-cell table:style-name="TableCell154">
            <text:p text:style-name="Normal"><text:span text:style-name="T155">Risk Rating -</text:span><text:s/><text:span text:style-name="T156">low/medium/high <text:s/></text:span></text:p>
          </table:table-cell>
          <table:table-cell table:style-name="TableCell157">
            <text:p text:style-name="P158">Low/</text:p>
            <text:p text:style-name="P159">Medium</text:p>
          </table:table-cell>
          <table:table-cell table:style-name="TableCell160">
            <text:p text:style-name="P161">Medium/</text:p>
            <text:p text:style-name="P162">Low</text:p>
          </table:table-cell>
          <table:table-cell table:style-name="TableCell163" table:number-columns-spanned="2">
            <text:p text:style-name="P164">Medium</text:p>
          </table:table-cell>
          <table:covered-table-cell/>
          <table:table-cell table:style-name="TableCell165" table:number-columns-spanned="2">
            <text:p text:style-name="P166">Medium</text:p>
          </table:table-cell>
          <table:covered-table-cell/>
          <table:table-cell table:style-name="TableCell167" table:number-columns-spanned="2">
            <text:p text:style-name="P168">Medium</text:p>
          </table:table-cell>
          <table:covered-table-cell/>
        </table:table-row>
        <table:table-row table:style-name="TableRow169">
          <table:table-cell table:style-name="TableCell170" table:number-columns-spanned="3">
            <text:p text:style-name="Normal"><text:span text:style-name="T171">*output/outcome scores</text:span></text:p>
          </table:table-cell>
          <table:covered-table-cell/>
          <table:covered-table-cell/>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able:number-columns-spanned="3">
            <text:p text:style-name="P176">How<text:s/>has the programme changed during this period?</text:p>
            <text:p text:style-name="P177"/>
          </table:table-cell>
          <table:covered-table-cell/>
          <table:covered-table-cell/>
          <table:table-cell table:style-name="TableCell178" table:number-columns-spanned="6">
            <text:p text:style-name="P179">Following FY 18/19 AR, the programme has revised its Theory of Change (ToC) and adopted a more balanced approach on regional vs bilateral projects and on supply vs demand-side for governance.</text:p>
          </table:table-cell>
          <table:covered-table-cell/>
          <table:covered-table-cell/>
          <table:covered-table-cell/>
          <table:covered-table-cell/>
          <table:covered-table-cell/>
        </table:table-row>
      </table:table>
      <text:p text:style-name="P180"/>
      <text:p text:style-name="P181">What support did the UK provide in FY 19/20?</text:p>
      <text:p text:style-name="P182"/>
      <text:p text:style-name="P183">The Stability programme consists of a wide portfolio of projects seeking to deliver against a complex and ambitious set of objectives. The programme directly contributes to nine of the twenty-six National Security Council (NSC) strategy sub-objectives.<text:s/></text:p>
      <text:p text:style-name="P184"/>
      <text:p text:style-name="P185"><text:span text:style-name="T186">The programme aims to address the priority drivers of instability in the region and in specific country contexts. The drivers of instability across the region are persistent and complex, manifesting differently in each country</text:span><text:span text:style-name="T187">, and have intensified during the COVID-19 (C19) crisis. This may accelerate negative trends.</text:span><text:span text:style-name="T188"><text:s/></text:span><text:span text:style-name="T189">The Joint Analysis of Conflict and Stability acknowledges that “any concerted attempt to address one or two of the conflict drivers will not succeed in isolation;</text:span><text:span text:style-name="T190"><text:s/>the entire system needs addressing if a lasting positive peace is to be established.” In order to address these issues effectively, the programme has adopted a multi-pronged approach.</text:span></text:p>
      <text:p text:style-name="P191"/>
      <text:p text:style-name="P192">To contribute to a more stable and resilient Western Balkans region, the programme sought to improve the capacity and response by the Government and relevant agencies in the region. To achieve this, the programme portfolio has sought to support: (i) Capacity of relevant government institutions to support institutional reform<text:s/>and strengthen democracy; (ii) System enhancements, policies and mechanisms to strengthen democratic governance; (iii) System enhancements, policies and mechanisms to enhance resilience to violent extremism; (iv) Systems enhancements, policies and mechanisms to strengthen justice institutions and rule of law; (v) Community cohesion and enhanced positive peace and (vi) Knowledge and decision-making.</text:p>
      <text:p text:style-name="P193"/>
      <text:p text:style-name="P194"><text:span text:style-name="T195">In FY2019/20, the programme implemented £18.4m worth of projects, across all six countries, via a mix of 41<text:s/></text:span><text:span text:style-name="T196">separate multi-country and bilateral projects on nine thematic areas: Democracy, Governance, Transitional Justice,<text:s/></text:span><text:span text:style-name="T197">Preventing Sexual Violence in Conflict Initiative</text:span><text:span text:style-name="T198"><text:s/>(PSVI), Social inclusion, Rule of Law, Kosovo-Serbia relations, Preventing and Countering V</text:span><text:span text:style-name="T199">iolent Extremism (P/CVE) and Education.</text:span></text:p>
      <text:p text:style-name="P200"/>
      <text:p text:style-name="P201">Having a broad range of projects made it difficult to articulate what change the programme sought to deliver. The programme team acknowledged that “Stability” is at risk of being interpreted too broadly. <text:s/>This has<text:s/>also made it difficult to monitor results and measure progress against delivering NSC strategy objectives.</text:p>
      <text:p text:style-name="P202"/>
      <text:p text:style-name="P203">In order to address these issues, the programme undertook a transitional period which started in FY18/19 and continued throughout FY 19/20 and culminated with the reformulation in June 2020 of the theory of change.</text:p>
      <text:p text:style-name="P204"/>
      <text:p text:style-name="P205">Key results for FY 19/20:</text:p>
      <text:p text:style-name="P206"/>
      <text:list text:style-name="LFO2" text:continue-numbering="true">
        <text:list-item>
          <text:p text:style-name="P207"><text:span text:style-name="T208">The decision to establish the Parliamentary Budget Office (PBO) as a Special Unit in the Assembly through an amendment to the Law on Assembly in </text:span><text:span text:style-name="T209">North Macedonia</text:span><text:span text:style-name="T210"> is a major milestone towards sustaining improvements in financial scrutiny. This confirms the project assumption that political will to improve parliamentary performance in this area is present, and that capacity support is the right approach. </text:span><text:span text:style-name="T211"> </text:span></text:p>
        </text:list-item>
        <text:list-item>
          <text:p text:style-name="P212">In Serbia<text:s/>the Westminster Foundation for Democracy (WFD) supported the diaspora platform ‘Returning Point’ by funding research on the cost of youth emigration, which was then included in the proposal of the government’s Strategy on Economic Migration of the Republic of Serbia. In addition, WFD supported Popular Democracy workshops in more than 100 schools around the country, which raised the awareness of some 2,700 first-time voters on democracy and civic values.<text:s/></text:p>
        </text:list-item>
        <text:list-item>
          <text:p text:style-name="P213"><text:span text:style-name="T214">Enhanced resistance to violent extremism projects ha</text:span><text:span text:style-name="T215">s reportedly increased inter and intra-community cohesion (North Macedonia), reduced vulnerability of youth to violent extremism (BiH), integrated returnees (Kosovo), and supported institutional responses in Kosovo – enabling the country to receive the mos</text:span><text:span text:style-name="T216">t returnees of anywhere in the world. An internal review of all HMG Preventing/Countering Violent Extremism interventions from Oct 2019 has praised the community-level work of the I</text:span><text:span text:style-name="T217">nternational Organization for Migration</text:span><text:span text:style-name="T218"><text:s/>(IOM) project, and has found “incre</text:span><text:span text:style-name="T219">asingly strong evidence that the work IOM and others do at the community level is effective at preventing (violent/not-yet-violent) extremism within communities”.</text:span></text:p>
        </text:list-item>
        <text:list-item>
          <text:p text:style-name="P220"><text:span text:style-name="T221">Kosovo</text:span><text:span text:style-name="T222"><text:s/>- The project “Strengthening the judicial system in Kosovo” implemented by Axiom monit</text:span><text:span text:style-name="T223">ored and analysed the forthcoming Court President’s selection process for vacancies within the Basic Courts of Gjakova &amp; Peja. <text:s/>In addition, the Kosovo Prosecutorial Council (KPC) approved and adopted one of the most important Regulations on Appointment of</text:span><text:span text:style-name="T224"><text:s/>Chief Prosecutors and Chief State Prosecutor with the project’s recommendations accepted.</text:span></text:p>
        </text:list-item>
        <text:list-item>
          <text:p text:style-name="P225"><text:span text:style-name="T226">BiH - The project “Seeking Care, Support and Justic</text:span><text:span text:style-name="T227">e for Survivors of Conflict Related Sexual Violence (CRSV) in Bosnia and Herzegovina” implemented by<text:s/></text:span><text:span text:style-name="T228">United Nation</text:span><text:span text:style-name="T229">s Population Fund</text:span><text:span text:style-name="T230"><text:s/>(UNFPA), institutionalised Standard Operating Procedures within 13 public health centres allowing information exchange and referral for Gender Based Violence a</text:span><text:span text:style-name="T231">nd Conflict Related Sexual Violence survivors. It also trained professionals (s</text:span><text:span text:style-name="T232">ocial welfare centres, centres for mental health, survivors’ associations) on a sensitive approach to CRSV survivors in 10 cantons.</text:span></text:p>
        </text:list-item>
        <text:list-item>
          <text:p text:style-name="P233"><text:span text:style-name="T234">“Strengthening good governance, transparency and accountability of Kosovo institutions” successfully oversaw the recruitment</text:span><text:span text:style-name="T235"><text:s/>of 30 top civil servants in various state institutions. <text:s/>The<text:s/></text:span><text:span text:style-name="T236">project successfully managed to leverage role of civil society in monitoring public recruitment processes, and combined with diplomatic pressure from the embassy, yielded positive results.<text:s/></text:span><text:span text:style-name="T237">A<text:s/></text:span><text:span text:style-name="T238">review carried out by Stabilisation Unit found that the project increased citizens’ confidence in the transparency of recruitment processes in the civil service.</text:span><text:span text:style-name="T239"><text:s/>There is also<text:s/></text:span><text:span text:style-name="T240">evidence that performance in some departments has improved following the competi</text:span><text:span text:style-name="T241">tive and meritocratic hiring of their directors.</text:span></text:p>
        </text:list-item>
      </text:list>
      <text:p text:style-name="P242"/>
      <text:p text:style-name="P243">Key Lessons</text:p>
      <text:p text:style-name="P244"/>
      <text:soft-page-break/>
      <text:p text:style-name="P245">In FY 2019/20 the programme team recognised that, in order to meet the NSC strategy ambition, the Stability programme had to be reconceptualised to be more focused, targeted and specific about<text:s/>the interventions it makes and the systemic change it seeks to bring about. The team also acknowledged the need to include a further process of understanding, prioritising and adapting to the emergent risks and opportunities brought on by C19.<text:s/></text:p>
      <text:p text:style-name="P246"/>
      <text:p text:style-name="P247">Key changes to the programme for 2020/21 include:</text:p>
      <text:p text:style-name="P248"/>
      <text:list text:style-name="LFO3" text:continue-numbering="true">
        <text:list-item>
          <text:p text:style-name="P249"><text:span text:style-name="T250">A new Conceptual Framework that situates the problem around two unvirtuous and interrelated circles:<text:s/></text:span><text:span text:style-name="T251">‘Societal division’</text:span><text:span text:style-name="T252"><text:s/>and the discourse that surrounds it, and ‘</text:span><text:span text:style-name="T253">State and society’</text:span><text:span text:style-name="T254"><text:s/>and the interactions between them</text:span><text:span text:style-name="T255">.</text:span></text:p>
        </text:list-item>
      </text:list>
      <text:p text:style-name="P256"/>
      <text:list text:style-name="LFO3" text:continue-numbering="true">
        <text:list-item>
          <text:p text:style-name="P257"><text:span text:style-name="T258">The programme will now deliver through two strands:<text:s/></text:span><text:span text:style-name="T259">‘Resilience’</text:span><text:span text:style-name="T260"><text:s/>that will address societal division and build resilience to the risks of violent conflict; and<text:s/></text:span><text:span text:style-name="T261">‘Democracy and Justice’</text:span><text:span text:style-name="T262"><text:s/>that will improve the democratic system and increase citizen engageme</text:span><text:span text:style-name="T263">nt.</text:span></text:p>
        </text:list-item>
      </text:list>
      <text:p text:style-name="P264"/>
      <text:list text:style-name="LFO3" text:continue-numbering="true">
        <text:list-item>
          <text:p text:style-name="P265">A new Theory of Change that articulates “how” we expect to deliver the change necessary to meet NSC objectives.<text:s/></text:p>
        </text:list-item>
      </text:list>
      <text:p text:style-name="P266"/>
      <text:p text:style-name="P267"><text:span text:style-name="T268">The 19/20 Annual Review (AR) team recognise that significant work has been done in FYs 19/20 and 20/21 to refine and focus the programme.</text:span><text:span text:style-name="T269"><text:s/>However, there is still much work to do. The new Theory of Change did not bring any significant improvements to the overall Results Framework (RF), which has remained unchanged since last revision in December 2018. <text:s/></text:span><text:span text:style-name="T270">The programme did develop a new monitor</text:span><text:span text:style-name="T271">ing framework with narrative reports for each project and room to insert project level indicators. The aim of this was to aggregate these reports and indicators to present an overall assessment against an output. However only the narrative element of the f</text:span><text:span text:style-name="T272">ramework worked as planned</text:span><text:span text:style-name="T273">. The 2019/20 AR report pointed out that the lack of data collection for the outcome indicators, as well as the vague formulation of output indicators and the absence of yearly milestones impeded an evidence-based monitoring of pr</text:span><text:span text:style-name="T274">ogress. Like the 2019/20 AR, the team for this AR scored progress on the outcome and outputs without being able to rely on measurable benchmarks. A Value for Money (VfM) methodology prepared by the programme team, while worthwhile for its capacity to provi</text:span><text:span text:style-name="T275">de rich information on a number of metrics, did not provide milestones and benchmarks for measuring progress.</text:span></text:p>
      <text:p text:style-name="P276"/>
      <text:p text:style-name="P277">Summary of Recommendations for FY 20/21</text:p>
      <text:p text:style-name="P278"/>
      <text:list text:style-name="LFO3" text:continue-numbering="true">
        <text:list-item>
          <text:p text:style-name="P279"><text:span text:style-name="T280">Exit strategies and sustainability plans</text:span><text:span text:style-name="T281"><text:s/>should be developed at the onset of each project;<text:s/></text:span></text:p>
        </text:list-item>
        <text:list-item>
          <text:p text:style-name="P282"><text:span text:style-name="T283">Projects sho</text:span><text:span text:style-name="T284">uld entail a<text:s/></text:span><text:span text:style-name="T285">co-funding from the host government;</text:span><text:span text:style-name="T286"><text:s/></text:span></text:p>
        </text:list-item>
        <text:list-item>
          <text:p text:style-name="P287"><text:span text:style-name="T288">The programme should develop a menu of<text:s/></text:span><text:span text:style-name="T289">common indicators at outcome level for the overall portfolio;</text:span><text:span text:style-name="T290"><text:s/></text:span></text:p>
        </text:list-item>
        <text:list-item>
          <text:p text:style-name="P291"><text:span text:style-name="T292">The programme should ensure r</text:span><text:span text:style-name="T293">egular data collection with baseline and endline surveys at country-level;</text:span><text:span text:style-name="CommentReference"><text:s/></text:span></text:p>
        </text:list-item>
        <text:list-item>
          <text:p text:style-name="P294"><text:span text:style-name="T295">The programme should ensure that<text:s/></text:span><text:span text:style-name="T296">reporting is streamlined</text:span><text:span text:style-name="T297"><text:s/>and<text:s/></text:span><text:span text:style-name="T298">lessons learned</text:span><text:span text:style-name="T299"><text:s/>are properly shared;<text:s/></text:span></text:p>
        </text:list-item>
        <text:list-item>
          <text:p text:style-name="P300"><text:span text:style-name="T301">Strategic communication</text:span><text:span text:style-name="T302"><text:s/>has to be embedded in all initiatives in order to make the issues relevant to the public and to boost demand side for good<text:s/></text:span><text:span text:style-name="T303">governance;<text:s/></text:span></text:p>
        </text:list-item>
        <text:list-item>
          <text:p text:style-name="P304"><text:span text:style-name="T305">The programme should adopt a more proactive approach in providing human resources and for planned staff turnover;</text:span></text:p>
        </text:list-item>
        <text:list-item>
          <text:p text:style-name="P306"><text:span text:style-name="T307">The programme should carry a<text:s/></text:span><text:span text:style-name="T308">comprehensive stakeholder mapping</text:span><text:span text:style-name="T309"><text:s/>(both donors and main implementing partners) to get a more granula</text:span><text:span text:style-name="T310">r understanding of who is doing what in each sector where HMG is engaged;<text:s/></text:span></text:p>
        </text:list-item>
        <text:list-item>
          <text:p text:style-name="P311"><text:span text:style-name="T312">The programme should more clearly spell out the potential gains from projects that do not directly contribute to the overall theory of change, but that are still part of the program</text:span><text:span text:style-name="T313">me portfolio (e.g. the 21</text:span><text:span text:style-name="T314">st</text:span><text:span text:style-name="T315"><text:s/>Century project implemented by the British Council) because they are deemed to bring<text:s/></text:span><text:span text:style-name="T316">political access<text:s/></text:span><text:span text:style-name="T317">and increase HMG</text:span><text:span text:style-name="T318"><text:s/>influence;</text:span><text:span text:style-name="T319"><text:s/></text:span></text:p>
        </text:list-item>
        <text:list-item>
          <text:p text:style-name="P320"><text:span text:style-name="T321">Programme at times<text:s/></text:span><text:span text:style-name="T322">need to challenge broad policies</text:span><text:span text:style-name="T323"><text:s/>to understand where programme effort will hel</text:span><text:span text:style-name="T324">p push forward a policy issue and which areas would require other levers besides programmes.<text:s/></text:span></text:p>
        </text:list-item>
      </text:list>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rial" style:font-name-asian="Calibri" style:font-name-complex="Arial"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34:00Z</meta:creation-date>
    <dc:date>2021-07-16T11:35:00Z</dc:date>
    <meta:template xlink:href="Normal" xlink:type="simple"/>
    <meta:editing-cycles>1</meta:editing-cycles>
    <meta:editing-duration>PT0S</meta:editing-duration>
    <meta:document-statistic meta:page-count="4" meta:paragraph-count="22" meta:word-count="1681" meta:character-count="11244" meta:row-count="79" meta:non-whitespace-character-count="9585"/>
  </office:meta>
</office:document-meta>
</file>