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59" style:family="table-row">
      <style:table-row-properties/>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style>
    <style:style style:name="TableRow74" style:family="table-row">
      <style:table-row-properties/>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name-complex="Arial" fo:font-weight="bold" style:font-weight-asian="bold" fo:font-size="11pt" style:font-size-asian="11pt" style:font-size-complex="11pt"/>
    </style:style>
    <style:style style:name="T78" style:parent-style-name="DefaultParagraphFont" style:family="text">
      <style:text-properties style:font-name-complex="Arial"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TableColumn90" style:family="table-column">
      <style:table-column-properties style:column-width="1.6534in"/>
    </style:style>
    <style:style style:name="TableColumn91" style:family="table-column">
      <style:table-column-properties style:column-width="0.6756in"/>
    </style:style>
    <style:style style:name="TableColumn92" style:family="table-column">
      <style:table-column-properties style:column-width="0.6756in"/>
    </style:style>
    <style:style style:name="TableColumn93" style:family="table-column">
      <style:table-column-properties style:column-width="0.7916in"/>
    </style:style>
    <style:style style:name="TableColumn94" style:family="table-column">
      <style:table-column-properties style:column-width="0.7604in"/>
    </style:style>
    <style:style style:name="TableColumn95" style:family="table-column">
      <style:table-column-properties style:column-width="0.7604in"/>
    </style:style>
    <style:style style:name="TableColumn96" style:family="table-column">
      <style:table-column-properties style:column-width="0.7708in"/>
    </style:style>
    <style:style style:name="Table89" style:family="table">
      <style:table-properties style:width="6.088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weight="bold" style:font-weight-asian="bold" fo:font-size="9pt" style:font-size-asian="9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ListParagraph" style:family="paragraph">
      <style:paragraph-properties>
        <style:tab-stops>
          <style:tab-stop style:type="left" style:position="4.302in"/>
          <style:tab-stop style:type="left" style:position="6.0937in"/>
        </style:tab-stops>
      </style:paragraph-properties>
    </style:style>
    <style:style style:name="T1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P151" style:parent-style-name="ListParagraph" style:family="paragraph">
      <style:paragraph-properties>
        <style:tab-stops>
          <style:tab-stop style:type="left" style:position="4.302in"/>
          <style:tab-stop style:type="left" style:position="6.0937in"/>
        </style:tab-stops>
      </style:paragraph-properties>
    </style:style>
    <style:style style:name="T1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P155" style:parent-style-name="ListParagraph" style:family="paragraph">
      <style:paragraph-properties>
        <style:tab-stops>
          <style:tab-stop style:type="left" style:position="4.302in"/>
          <style:tab-stop style:type="left" style:position="6.0937in"/>
        </style:tab-stops>
      </style:paragraph-properties>
    </style:style>
    <style:style style:name="T1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P158" style:parent-style-name="ListParagraph" style:family="paragraph">
      <style:paragraph-properties>
        <style:tab-stops>
          <style:tab-stop style:type="left" style:position="4.302in"/>
          <style:tab-stop style:type="left" style:position="6.0937in"/>
        </style:tab-stops>
      </style:paragraph-properties>
    </style:style>
    <style:style style:name="T1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P162" style:parent-style-name="ListParagraph" style:family="paragraph">
      <style:paragraph-properties>
        <style:tab-stops>
          <style:tab-stop style:type="left" style:position="4.302in"/>
          <style:tab-stop style:type="left" style:position="6.0937in"/>
        </style:tab-stops>
      </style:paragraph-properties>
    </style:style>
    <style:style style:name="T1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P165" style:parent-style-name="ListParagraph" style:family="paragraph">
      <style:paragraph-properties>
        <style:tab-stops>
          <style:tab-stop style:type="left" style:position="4.302in"/>
          <style:tab-stop style:type="left" style:position="6.0937in"/>
        </style:tab-stops>
      </style:paragraph-properties>
    </style:style>
    <style:style style:name="T1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ListParagraph" style:family="paragraph">
      <style:paragraph-properties fo:margin-bottom="0.1111in" fo:line-height="106%"/>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ListParagraph" style:family="paragraph">
      <style:paragraph-properties fo:margin-bottom="0.1111in" fo:line-height="106%"/>
      <style:text-properties style:font-name-asian="Arial" style:font-name-complex="Arial" fo:font-size="11pt" style:font-size-asian="11pt" style:font-size-complex="11pt"/>
    </style:style>
    <style:style style:name="P182" style:parent-style-name="ListParagraph" style:family="paragraph">
      <style:paragraph-properties fo:margin-bottom="0.1111in" fo:line-height="106%"/>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ListParagraph" style:family="paragraph">
      <style:paragraph-properties fo:margin-bottom="0.1111in" fo:line-height="106%"/>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style:font-name-complex="Arial" fo:font-size="11pt" style:font-size-asian="11pt" style:font-size-complex="11pt" style:language-asian="en" style:country-asian="GB"/>
    </style:style>
    <style:style style:name="P195" style:parent-style-name="ListParagraph" style:family="paragraph">
      <style:text-properties fo:font-weight="bold" style:font-weight-asian="bold" style:font-weight-complex="bold" fo:font-size="11pt" style:font-size-asian="11pt" style:font-size-complex="11pt"/>
    </style:style>
    <style:style style:name="P196" style:parent-style-name="ListParagraph" style:family="paragraph">
      <style:paragraph-properties fo:margin-bottom="0.1111in" fo:line-height="106%"/>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ListParagraph" style:family="paragraph">
      <style:text-properties fo:font-weight="bold" style:font-weight-asian="bold" style:font-weight-complex="bold" fo:font-size="11pt" style:font-size-asian="11pt" style:font-size-complex="11pt"/>
    </style:style>
    <style:style style:name="P206" style:parent-style-name="ListParagraph" style:family="paragraph">
      <style:paragraph-properties fo:margin-bottom="0.1111in" fo:line-height="106%"/>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ListParagraph" style:family="paragraph">
      <style:text-properties fo:font-weight="bold" style:font-weight-asian="bold" style:font-weight-complex="bold" fo:font-size="11pt" style:font-size-asian="11pt" style:font-size-complex="11pt"/>
    </style:style>
    <style:style style:name="P215" style:parent-style-name="ListParagraph" style:family="paragraph">
      <style:paragraph-properties fo:margin-bottom="0.1111in" fo:line-height="105%"/>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ListParagraph" style:family="paragraph">
      <style:paragraph-properties fo:margin-bottom="0.1111in" fo:line-height="106%" fo:margin-left="0.368in">
        <style:tab-stops/>
      </style:paragraph-properties>
      <style:text-properties fo:font-size="11pt" style:font-size-asian="11pt" style:font-size-complex="11pt"/>
    </style:style>
    <style:style style:name="P225" style:parent-style-name="ListParagraph" style:family="paragraph">
      <style:paragraph-properties fo:margin-bottom="0.1111in" fo:line-height="106%" fo:margin-left="0.368in">
        <style:tab-stops/>
      </style:paragraph-properties>
      <style:text-properties fo:font-size="11pt" style:font-size-asian="11pt" style:font-size-complex="11pt"/>
    </style:style>
    <style:style style:name="P226" style:parent-style-name="ListParagraph" style:family="paragraph">
      <style:paragraph-properties fo:margin-bottom="0.1111in" fo:line-height="106%" fo:margin-left="0.368in">
        <style:tab-stops/>
      </style:paragraph-properties>
      <style:text-properties fo:font-size="11pt" style:font-size-asian="11pt" style:font-size-complex="11pt"/>
    </style:style>
    <style:style style:name="P227" style:parent-style-name="ListParagraph" style:family="paragraph">
      <style:paragraph-properties fo:margin-bottom="0.1111in" fo:line-height="106%" fo:margin-left="0.368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ListParagraph" style:family="paragraph">
      <style:paragraph-properties fo:margin-bottom="0.1111in" fo:line-height="106%" fo:margin-left="0.368in">
        <style:tab-stops/>
      </style:paragraph-properties>
      <style:text-properties fo:font-size="11pt" style:font-size-asian="11pt" style:font-size-complex="11pt"/>
    </style:style>
    <style:style style:name="P232" style:parent-style-name="ListParagraph" style:family="paragraph">
      <style:text-properties fo:font-size="11pt" style:font-size-asian="11pt" style:font-size-complex="11pt"/>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text:span><text:span text:style-name="T14">Commonwealth 18-20 Fund: Sustainability Programme</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Commonwealth</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1-000013<text:tab/><text:s/></text:p>
          </table:table-cell>
          <table:covered-table-cell/>
          <table:covered-table-cell/>
          <table:covered-table-cell/>
          <table:covered-table-cell/>
        </table:table-row>
        <table:table-row table:style-name="TableRow25">
          <table:table-cell table:style-name="TableCell26">
            <text:p text:style-name="P27">HMG<text:s/>Partners<text:s/></text:p>
            <text:p text:style-name="P28">(LEAD in bold)</text:p>
          </table:table-cell>
          <table:table-cell table:style-name="TableCell29" table:number-columns-spanned="5">
            <text:p text:style-name="Normal"><text:span text:style-name="T30">Foreign &amp; Commonwealth Office (FCO)</text:span><text:span text:style-name="T31">, Department for Environment, Food and Rural Affairs (DEFRA), Department for International Development (DFID)</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ODA: £29.1M</text:p>
          </table:table-cell>
          <table:covered-table-cell/>
          <table:covered-table-cell/>
          <table:table-cell table:style-name="TableCell37" table:number-columns-spanned="2">
            <text:p text:style-name="Normal"><text:span text:style-name="T38">Non-</text:span><text:span text:style-name="T39">ODA: £0</text:span></text:p>
          </table:table-cell>
          <table:covered-table-cell/>
        </table:table-row>
        <table:table-row table:style-name="TableRow40">
          <table:table-cell table:style-name="TableCell41">
            <text:p text:style-name="P42">Total Spend:</text:p>
          </table:table-cell>
          <table:table-cell table:style-name="TableCell43" table:number-columns-spanned="3">
            <text:p text:style-name="P44">ODA: £28.4M</text:p>
          </table:table-cell>
          <table:covered-table-cell/>
          <table:covered-table-cell/>
          <table:table-cell table:style-name="TableCell45" table:number-columns-spanned="2">
            <text:p text:style-name="P46">Non-ODA: £0</text:p>
          </table:table-cell>
          <table:covered-table-cell/>
        </table:table-row>
        <table:table-row table:style-name="TableRow47">
          <table:table-cell table:style-name="TableCell48" table:number-columns-spanned="2">
            <text:p text:style-name="Normal"><text:span text:style-name="T49">Original Programme Start Date:<text:s/></text:span><text:span text:style-name="T50">April 2018</text:span></text:p>
          </table:table-cell>
          <table:covered-table-cell/>
          <table:table-cell table:style-name="TableCell51" table:number-columns-spanned="4">
            <text:p text:style-name="Normal"><text:span text:style-name="T52">End Date:<text:s/></text:span><text:span text:style-name="T53">March 2020</text:span></text:p>
          </table:table-cell>
          <table:covered-table-cell/>
          <table:covered-table-cell/>
          <table:covered-table-cell/>
        </table:table-row>
        <table:table-row table:style-name="TableRow54">
          <table:table-cell table:style-name="TableCell55" table:number-columns-spanned="5">
            <text:p text:style-name="P56">Outputs</text:p>
          </table:table-cell>
          <table:covered-table-cell/>
          <table:covered-table-cell/>
          <table:covered-table-cell/>
          <table:covered-table-cell/>
          <table:table-cell table:style-name="TableCell57">
            <text:p text:style-name="P58">Score<text:tab/></text:p>
          </table:table-cell>
        </table:table-row>
        <table:table-row table:style-name="TableRow59">
          <table:table-cell table:style-name="TableCell60" table:number-columns-spanned="5">
            <text:p text:style-name="P61">Member states’ capacity to deliver on their commitments to create a fairer, more sustainable, prosperous, and secure future for their citizens is strengthened</text:p>
          </table:table-cell>
          <table:covered-table-cell/>
          <table:covered-table-cell/>
          <table:covered-table-cell/>
          <table:covered-table-cell/>
          <table:table-cell table:style-name="TableCell62">
            <text:p text:style-name="P63">A</text:p>
          </table:table-cell>
        </table:table-row>
        <table:table-row table:style-name="TableRow64">
          <table:table-cell table:style-name="TableCell65" table:number-columns-spanned="5">
            <text:p text:style-name="P66">The<text:s/>Commonwealth increases practical solidarity and enhances cooperation between Member states</text:p>
          </table:table-cell>
          <table:covered-table-cell/>
          <table:covered-table-cell/>
          <table:covered-table-cell/>
          <table:covered-table-cell/>
          <table:table-cell table:style-name="TableCell67">
            <text:p text:style-name="P68">B</text:p>
          </table:table-cell>
        </table:table-row>
        <table:table-row table:style-name="TableRow69">
          <table:table-cell table:style-name="TableCell70" table:number-columns-spanned="5">
            <text:p text:style-name="P71">Overall output score</text:p>
          </table:table-cell>
          <table:covered-table-cell/>
          <table:covered-table-cell/>
          <table:covered-table-cell/>
          <table:covered-table-cell/>
          <table:table-cell table:style-name="TableCell72">
            <text:p text:style-name="P73">A</text:p>
          </table:table-cell>
        </table:table-row>
        <table:table-row table:style-name="TableRow74">
          <table:table-cell table:style-name="TableCell75" table:number-columns-spanned="6">
            <text:p text:style-name="Normal"><text:span text:style-name="T76">Outcome:<text:s/></text:span><text:span text:style-name="T77">Member states take new political, operational or legislative actions to deliver on their Commonwealth Heads Of Government Meeting</text:span><text:span text:style-name="T78"><text:s/>2018 commitments</text:span></text:p>
            <text:p text:style-name="P79">Outcome Assessment:</text:p>
            <text:p text:style-name="P80">The programme has delivered a broad range of capacity building support, with outputs having led to a number of actions by governments or relevant multilaterals that show delivery of Commonwealth commitments towards a more sustainable future. The evidence that this has led to an increase in mutual support and co-operation is less clear and will need to be assessed over time and after further Commonwealth meetings have take place.<text:s/></text:p>
          </table:table-cell>
          <table:covered-table-cell/>
          <table:covered-table-cell/>
          <table:covered-table-cell/>
          <table:covered-table-cell/>
          <table:covered-table-cell/>
        </table:table-row>
        <table:table-row table:style-name="TableRow81">
          <table:table-cell table:style-name="TableCell82" table:number-columns-spanned="3">
            <text:p text:style-name="P83">Final Outcome Score: A</text:p>
          </table:table-cell>
          <table:covered-table-cell/>
          <table:covered-table-cell/>
          <table:table-cell table:style-name="TableCell84" table:number-columns-spanned="3">
            <text:p text:style-name="Normal"><text:span text:style-name="T85">Risk:<text:s/></text:span><text:span text:style-name="T86">Moderate</text:span></text:p>
          </table:table-cell>
          <table:covered-table-cell/>
          <table:covered-table-cell/>
        </table:table-row>
      </table:table>
      <text:p text:style-name="P87"/>
      <text:p text:style-name="P88">Summary of Programme Performance<text: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Year</text:p>
          </table:table-cell>
          <table:table-cell table:style-name="TableCell100" table:number-columns-spanned="2">
            <text:p text:style-name="P101">2017/18*</text:p>
          </table:table-cell>
          <table:covered-table-cell/>
          <table:table-cell table:style-name="TableCell102" table:number-columns-spanned="2">
            <text:p text:style-name="P103">2018/19*</text:p>
          </table:table-cell>
          <table:covered-table-cell/>
          <table:table-cell table:style-name="TableCell104" table:number-columns-spanned="2">
            <text:p text:style-name="P105">2019/2020*</text:p>
          </table:table-cell>
          <table:covered-table-cell/>
        </table:table-row>
        <table:table-row table:style-name="TableRow106">
          <table:table-cell table:style-name="TableCell107">
            <text:p text:style-name="P108">Programme Score</text:p>
          </table:table-cell>
          <table:table-cell table:style-name="TableCell109">
            <text:p text:style-name="P110">N/A</text:p>
          </table:table-cell>
          <table:table-cell table:style-name="TableCell111">
            <text:p text:style-name="P112">N/A</text:p>
          </table:table-cell>
          <table:table-cell table:style-name="TableCell113">
            <text:p text:style-name="P114">A</text:p>
          </table:table-cell>
          <table:table-cell table:style-name="TableCell115">
            <text:p text:style-name="P116">A</text:p>
          </table:table-cell>
          <table:table-cell table:style-name="TableCell117">
            <text:p text:style-name="P118">A</text:p>
          </table:table-cell>
          <table:table-cell table:style-name="TableCell119">
            <text:p text:style-name="P120">A</text:p>
          </table:table-cell>
        </table:table-row>
        <table:table-row table:style-name="TableRow121">
          <table:table-cell table:style-name="TableCell122">
            <text:p text:style-name="Normal"><text:span text:style-name="T123">Risk Rating -</text:span><text:s/><text:span text:style-name="T124">low/medium/high <text:s/></text:span></text:p>
          </table:table-cell>
          <table:table-cell table:style-name="TableCell125">
            <text:p text:style-name="P126">N/A</text:p>
          </table:table-cell>
          <table:table-cell table:style-name="TableCell127">
            <text:p text:style-name="P128">N/A</text:p>
          </table:table-cell>
          <table:table-cell table:style-name="TableCell129">
            <text:p text:style-name="P130">Medium</text:p>
          </table:table-cell>
          <table:table-cell table:style-name="TableCell131">
            <text:p text:style-name="P132">Medium</text:p>
          </table:table-cell>
          <table:table-cell table:style-name="TableCell133">
            <text:p text:style-name="P134">Medium</text:p>
          </table:table-cell>
          <table:table-cell table:style-name="TableCell135">
            <text:p text:style-name="P136">Medium</text:p>
          </table:table-cell>
        </table:table-row>
        <table:table-row table:style-name="TableRow137">
          <table:table-cell table:style-name="TableCell138" table:number-columns-spanned="7">
            <text:p text:style-name="Normal"><text:span text:style-name="T139">*output/outcome scores</text:span></text:p>
          </table:table-cell>
          <table:covered-table-cell/>
          <table:covered-table-cell/>
          <table:covered-table-cell/>
          <table:covered-table-cell/>
          <table:covered-table-cell/>
          <table:covered-table-cell/>
        </table:table-row>
      </table:table>
      <text:p text:style-name="P140"/>
      <text:p text:style-name="P141">What support did the UK provide?</text:p>
      <text:p text:style-name="Normal"><text:span text:style-name="T142">Through the Sustainability</text:span><text:span text:style-name="T143"><text:s/>Programme, the UK made<text:s/></text:span><text:span text:style-name="T144">£29</text:span><text:span text:style-name="T145">.1M available to support delivery of commitments made by member states at the Commonwealth Heads of Government Meeting (CHOGM) in 2018. A mix of NGOs, private sector consultants and multilateral bodies were contracted to provide<text:s/></text:span><text:span text:style-name="T146">expert assistance to help increase the capacity of targeted member states to deliver the following projects:</text:span></text:p>
      <text:list text:style-name="LFO1" text:continue-numbering="true">
        <text:list-item>
          <text:p text:style-name="P147"><text:span text:style-name="T148">Disaster Risk Finance (DRF) (DFID)</text:span><text:span text:style-name="T149">. World Bank technical assistance to strengthen the financial preparedness of Small Island Developing States (SID</text:span><text:span text:style-name="T150">S) in the Caribbean ahead of natural disasters (£2.3m).<text:s/></text:span></text:p>
        </text:list-item>
        <text:list-item>
          <text:p text:style-name="P151"><text:span text:style-name="T152">Eliminating Blinding Trachoma (DFID).<text:s/></text:span><text:span text:style-name="T153">Implementing the World Health Organisation (WHO) strategy to treat trachoma, a disease of the eye caused by bacterial infection that can lead to a condition call</text:span><text:span text:style-name="T154">ed trichiasis (£7m)</text:span></text:p>
        </text:list-item>
        <text:list-item>
          <text:p text:style-name="P155"><text:span text:style-name="T156">Digital Identity (DFID).<text:s/></text:span><text:span text:style-name="T157">Addressing the digital gender gap in seven Commonwealth countries and working with mobile operators to bridge those gaps (£0.7m).</text:span></text:p>
        </text:list-item>
        <text:list-item>
          <text:p text:style-name="P158"><text:span text:style-name="T159">Pacific Nationally Determined Contributions (NDC) Hub (FCO).<text:s/></text:span><text:span text:style-name="T160">Creating a hub of te</text:span><text:span text:style-name="T161">chnical excellence in Fiji that will support Pacific Islands to tackle climate change (£1.1m)<text:s/></text:span></text:p>
        </text:list-item>
        <text:list-item>
          <text:p text:style-name="P162"><text:span text:style-name="T163">Commonwealth Marine Economies (FCO).<text:s/></text:span><text:span text:style-name="T164">Support for 17 Small Island Developing States (SIDS) to develop sustainable, diverse marine economies (£12.1m).</text:span></text:p>
        </text:list-item>
        <text:list-item>
          <text:p text:style-name="P165"><text:span text:style-name="T166">Commonwealth</text:span><text:span text:style-name="T167"><text:s/>Litter Programme (DEFRA).<text:s/></text:span><text:span text:style-name="T168">Developing Marine Litter Reduction Action Plans for four Commonwealth member states (£5.9m).</text:span><text:span text:style-name="T169"><text:line-break/></text:span></text:p>
        </text:list-item>
      </text:list>
      <text:p text:style-name="P170">What results did the programme deliver? <text:s/>Will they be sustained?</text:p>
      <text:soft-page-break/>
      <text:p text:style-name="P171">The programme has delivered a broad range of outcomes and built capacity to deliver CHOGM 2018 commitments across the Commonwealth. Highlights and considerations for sustainability for each project include:</text:p>
      <text:p text:style-name="P172"/>
      <text:list text:style-name="LFO2" text:continue-numbering="true">
        <text:list-item>
          <text:p text:style-name="P173"><text:span text:style-name="T174">Disaster Risk Finance</text:span><text:span text:style-name="T175">.<text:s/></text:span><text:span text:style-name="T176">Four countries carried out assessments of their disaster risk financing strategies, with Jamaic</text:span><text:span text:style-name="T177">a moving forward to implement an actual instrument. <text:s/>Jamaica secured $16m as a grant from the UK and German Global Risk Financing Facility (GRIF) to contribute to payments for premiums on a new catastrophe bond (like insurance) which would provide financia</text:span><text:span text:style-name="T178">l cover for the Jamaican government, paying out when natural disasters hit the island and providing cash for rapid response and rebuilding. <text:s/>Unfortunately, COVID-19 and its effect on the financial markets caued a delay but the bond is scheduled to launch i</text:span><text:span text:style-name="T179">n advance of the 2021 hurricane season</text:span><text:span text:style-name="T180">. FCDO will continue to support technical assistance in the region.</text:span></text:p>
        </text:list-item>
      </text:list>
      <text:p text:style-name="P181"><text:s/></text:p>
      <text:list text:style-name="LFO2" text:continue-numbering="true">
        <text:list-item>
          <text:p text:style-name="P182"><text:span text:style-name="T183">Blinding Trachoma.<text:s/></text:span><text:span text:style-name="T184">Today there are 9.8m people at risk of infection in Nigeria and 120,000 active cases, with numbers expected to fall dramatically<text:s/></text:span><text:span text:style-name="T185">during 2020 (pre-Covid 19 forecast). This programme has contributed to providing 8.3 million treatments through drug administration to reduce the prevalence of Trachoma, whilst managing 27,400 cases of trichiasis and promoting behaviour change to reduce ri</text:span><text:span text:style-name="T186">sk of the disease spreading. <text:s/>Elimination of trachoma in Nigeria is close, delivering on a major CHOGM 2018 commitment.<text:s/></text:span><text:line-break/></text:p>
        </text:list-item>
        <text:list-item>
          <text:p text:style-name="P187"><text:span text:style-name="T188">Digital Identity.<text:s/></text:span><text:span text:style-name="T189">In Nigeria, a mobile operator developed an economic ID product to verify small business identity and increase trust<text:s/></text:span><text:span text:style-name="T190">with customers, suppliers and service providers, enabling them to access credit. In Zambia, the government has stated its intention to partner with mobile operators to digitise their civil registration system. The knowledge gained from these achievements w</text:span><text:span text:style-name="T191">ill enable them to support other countries.</text:span><text:span text:style-name="T192"><text:s/>Research conducted in seven countries identified barriers to economic participation for women that can be bridged by digital solutions.<text:s/></text:span><text:span text:style-name="T193">FCDO has incorporated lessons from this project into its strategic partnersh</text:span><text:span text:style-name="T194">ip with the project partner, GSMA.</text:span></text:p>
        </text:list-item>
      </text:list>
      <text:p text:style-name="P195"/>
      <text:list text:style-name="LFO2" text:continue-numbering="true">
        <text:list-item>
          <text:p text:style-name="P196"><text:span text:style-name="T197">NDC Hub.<text:s/></text:span><text:span text:style-name="T198">The Hub was formally launched in 2019 and has successfully positioned itself as the leading initiative on climate change in the Pacific, providing a platform for members to talk with a unified voice on the<text:s/></text:span><text:span text:style-name="T199">international stage. Workplans for nine Commonwealth member states in the Pacific were agreed to enhance their NDCs</text:span><text:span text:style-name="T200">.</text:span><text:span text:style-name="T201"><text:s/></text:span><text:span text:style-name="T202">The Hub has regional ownership, with countries recognising the need to drive the Hub activity. Communication efforts and knowledge sharing<text:s/></text:span><text:span text:style-name="T203">have enhanced the visibility of the Hub in the region and with international partners.</text:span><text:span text:style-name="T204"><text:s/>Phase two of the hub will be funded by Germany. This will cover development and implementation of NDCs, implementing the workplans agreed with UK funding.</text:span></text:p>
        </text:list-item>
      </text:list>
      <text:p text:style-name="P205"/>
      <text:list text:style-name="LFO2" text:continue-numbering="true">
        <text:list-item>
          <text:p text:style-name="P206"><text:span text:style-name="T207">Commonwealth<text:s/></text:span><text:span text:style-name="T208">Marine Economies (CME).<text:s/></text:span><text:span text:style-name="T209">Through the provision of key equipment and capacity building programmes, 13 nations now have the ability to undertake seabed mapping, monitor ocean acidification and sea level rise, or collect tidal data. For example, in Kiribati, t</text:span><text:span text:style-name="T210">he mapping of 32 islands and atolls has not only enabled safe navigation for maritime trade but has catalysed a £30 million World Bank/Asian Development Bank infrastructure project. In St Lucia, work on aquaculture has stimulated the creation of an industr</text:span><text:span text:style-name="T211">y to sustainably farm spiny lobsters. Draft bespoke national Maritime Economy Plans have been shared with Antigua and Barbuda, Belize, Fiji, Grenada, Guyana, Papua New Guinea, Tonga, and Tuvalu. These will assess existing maritime economies and identify op</text:span><text:span text:style-name="T212">portunities for and obstacles to development, which those countries can use to drive economic growth and alleviate poverty. These plans are expected to ensure the CME Programme leaves a lasting legacy by helping nations to chart a sustainable course toward</text:span><text:span text:style-name="T213">s prosperity for their people and protection of their ocean. </text:span></text:p>
        </text:list-item>
      </text:list>
      <text:p text:style-name="P214"/>
      <text:list text:style-name="LFO3" text:continue-numbering="true">
        <text:list-item>
          <text:p text:style-name="P215"><text:span text:style-name="T216">Commonwealth Litter Programme (CLiP).<text:s/></text:span><text:span text:style-name="T217">Following support delivered through <text:s/>CLiP, including development of marine litter action plans , setting up micro-plastic laboratories and providing traini</text:span><text:span text:style-name="T218">ng for local scientists, Commonwealth countries <text:s/>have taken strong action on plastic pollution. For example, CLiP-generated evidence supported Vanuatu in banning six types of single use plastic, and the Belize government in passing legislation</text:span><text:span text:style-name="T219"><text:s/>prohibiting<text:s/></text:span><text:span text:style-name="T220">the use of a range of single use plastics and Styrofoam items.</text:span><text:span text:style-name="T221"><text:s/>Programming will continue, eventually moving to a DEFRA baseline from 2021/22.</text:span></text:p>
        </text:list-item>
      </text:list>
      <text:p text:style-name="P222"/>
      <text:p text:style-name="Normal"><text:span text:style-name="T223">What lessons have been learned?</text:span><text:tab/></text:p>
      <text:list text:style-name="LFO4" text:continue-numbering="true">
        <text:list-item>
          <text:p text:style-name="P224">Elements of this programme contributed to DFID and Prosperity Fund programmes. This created duplicate reporting requirements. It would be more efficient to have a single funding source for each of these projects, potentially transferring budget to a single department or fund.</text:p>
        </text:list-item>
        <text:list-item>
          <text:p text:style-name="P225">When working with implementers who are new to CSSF, the requirements for monitoring and evaluation (particularly designing a theory of change and results framework), value for money, and gender and conflict sensitivity, should all be highlighted at the start and potential capacity deficits identified and addressed.<text:s/></text:p>
        </text:list-item>
        <text:list-item>
          <text:p text:style-name="P226">Grouping work on health, climate change, economic inclusion and oceans into a single sustainability programme meant that programme conversations became heavily focused on process whilst conversations about the wider context and goals were done at the individual project level. In this context, strategic discussions at a programme level were challenging and are better held within the framework of the UK’s broader Commonwealth Strategy.</text:p>
        </text:list-item>
        <text:list-item>
          <text:p text:style-name="P227"><text:span text:style-name="T228">CLIP has benefitted from very clear policy direction that flowed direct</text:span><text:span text:style-name="T229">ly from CHOGM and the creation of the Commonwealth Clean Ocean Alliance. This meant delivery of outcomes aligned with commitments made at CHOGM, facilitated by the fact that the implementer (Cefas) is an arm's length body of DEFRA, enabling greater policy<text:s/></text:span><text:span text:style-name="T230">direction.<text:s/></text:span></text:p>
        </text:list-item>
        <text:list-item>
          <text:p text:style-name="P231">There is considerable overlap between work on oceans and climate change, but within this programme the goals were made distinct enough to require separate projects and avoid duplicative work.</text:p>
        </text:list-item>
      </text:list>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odyText" style:display-name="Body Text" style:family="paragraph" style:parent-style-name="Normal">
      <style:paragraph-properties fo:text-align="justify" fo:margin-bottom="0.0833in" fo:line-height="110%"/>
      <style:text-properties style:font-name-asian="Calibri"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Calibri" style:font-name-complex="Arial" fo:font-size="11pt" style:font-size-asian="11pt" style:font-size-complex="11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0:00Z</meta:creation-date>
    <dc:date>2021-07-16T11:30:00Z</dc:date>
    <meta:template xlink:href="Normal" xlink:type="simple"/>
    <meta:editing-cycles>1</meta:editing-cycles>
    <meta:editing-duration>PT0S</meta:editing-duration>
    <meta:document-statistic meta:page-count="3" meta:paragraph-count="18" meta:word-count="1392" meta:character-count="9309" meta:row-count="66" meta:non-whitespace-character-count="7935"/>
  </office:meta>
</office:document-meta>
</file>