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font-name-complex="Arial" fo:font-weight="bold" style:font-weight-asian="bold" style:font-weight-complex="bold"/>
    </style:style>
    <style:style style:name="P3" style:parent-style-name="Normal" style:family="paragraph">
      <style:text-properties style:font-name-asian="Arial" style:font-name-complex="Arial" fo:font-style="italic" style:font-style-asian="italic" style:font-style-complex="italic"/>
    </style:style>
    <style:style style:name="TableColumn5" style:family="table-column">
      <style:table-column-properties style:column-width="1.4222in"/>
    </style:style>
    <style:style style:name="TableColumn6" style:family="table-column">
      <style:table-column-properties style:column-width="2.0076in"/>
    </style:style>
    <style:style style:name="TableColumn7" style:family="table-column">
      <style:table-column-properties style:column-width="0.5763in"/>
    </style:style>
    <style:style style:name="TableColumn8" style:family="table-column">
      <style:table-column-properties style:column-width="0.7152in"/>
    </style:style>
    <style:style style:name="TableColumn9" style:family="table-column">
      <style:table-column-properties style:column-width="1.4256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sian="Arial" style:font-name-complex="Arial" fo:font-size="11pt" style:font-size-asian="11pt" style:font-size-complex="11pt"/>
    </style:style>
    <style:style style:name="T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Arial"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sian="Arial" style:font-name-complex="Arial"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sian="Arial"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1pt" style:font-size-asian="11pt" style:font-size-complex="11pt"/>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sian="Arial" style:font-name-complex="Arial" fo:font-size="11pt" style:font-size-asian="11pt" style:font-size-complex="11pt"/>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sian="Arial" style:font-name-complex="Arial" fo:font-size="11pt" style:font-size-asian="11pt" style:font-size-complex="11pt"/>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7263in"/>
        </style:tab-stops>
      </style:paragraph-properties>
    </style:style>
    <style:style style:name="T5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Normal" style:family="paragraph">
      <style:text-properties style:font-name-asian="Arial" style:font-name-complex="Arial"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text-properties style:font-name-asian="Arial"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sian="Arial" style:font-name-complex="Arial" fo:font-size="11pt" style:font-size-asian="11pt" style:font-size-complex="11pt"/>
    </style:style>
    <style:style style:name="T81" style:parent-style-name="DefaultParagraphFont" style:family="text">
      <style:text-properties style:font-name-asian="Arial" style:font-name-complex="Arial" fo:font-size="11pt" style:font-size-asian="11pt" style:font-size-complex="11pt"/>
    </style:style>
    <style:style style:name="TableRow82" style:family="table-row">
      <style:table-row-properties/>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sian="Arial" style:font-name-complex="Arial"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sian="Arial" style:font-name-complex="Arial" fo:font-size="11pt" style:font-size-asian="11pt" style:font-size-complex="11pt"/>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sian="Arial" style:font-name-complex="Arial" fo:font-size="11pt" style:font-size-asian="11pt" style:font-size-complex="11pt"/>
    </style:style>
    <style:style style:name="T95" style:parent-style-name="DefaultParagraphFont" style:family="text">
      <style:text-properties style:font-name-asian="Arial" style:font-name-complex="Arial" fo:font-size="11pt" style:font-size-asian="11pt" style:font-size-complex="11pt"/>
    </style:style>
    <style:style style:name="T96" style:parent-style-name="DefaultParagraphFont" style:family="text">
      <style:text-properties style:font-name-asian="Arial" style:font-name-complex="Arial" fo:font-size="11pt" style:font-size-asian="11pt" style:font-size-complex="11pt" fo:background-color="#FFFFFF"/>
    </style:style>
    <style:style style:name="T97" style:parent-style-name="DefaultParagraphFont" style:family="text">
      <style:text-properties style:font-name-asian="Arial" style:font-name-complex="Arial" fo:font-size="11pt" style:font-size-asian="11pt" style:font-size-complex="11pt"/>
    </style:style>
    <style:style style:name="TableRow98" style:family="table-row">
      <style:table-row-properties/>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1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sian="Arial" style:font-name-complex="Arial" fo:font-size="11pt" style:font-size-asian="11pt" style:font-size-complex="11pt"/>
    </style:style>
    <style:style style:name="P10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0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07" style:family="table-column">
      <style:table-column-properties style:column-width="2.6569in"/>
    </style:style>
    <style:style style:name="TableColumn108" style:family="table-column">
      <style:table-column-properties style:column-width="1.0805in"/>
    </style:style>
    <style:style style:name="TableColumn109" style:family="table-column">
      <style:table-column-properties style:column-width="1.1736in"/>
    </style:style>
    <style:style style:name="TableColumn110" style:family="table-column">
      <style:table-column-properties style:column-width="1.0902in"/>
    </style:style>
    <style:style style:name="TableColumn111" style:family="table-column">
      <style:table-column-properties style:column-width="1.0826in"/>
    </style:style>
    <style:style style:name="Table106" style:family="table">
      <style:table-properties style:width="7.084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Arial"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sian="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sian="Arial" style:font-name-complex="Arial"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asian="Arial" style:font-name-complex="Arial" fo:font-size="11pt" style:font-size-asian="11pt" style:font-size-complex="11pt"/>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Arial" style:font-name-complex="Arial"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Arial" style:font-name-complex="Arial" fo:font-size="11pt" style:font-size-asian="11pt" style:font-size-complex="11pt"/>
    </style:style>
    <style:style style:name="P139" style:parent-style-name="Normal" style:family="paragraph">
      <style:text-properties style:font-name-asian="Arial" style:font-name-complex="Arial" fo:font-weight="bold" style:font-weight-asian="bold" style:font-weight-complex="bold"/>
    </style:style>
    <style:style style:name="P1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4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42"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43"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44"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45"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46"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47"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48"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49"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50"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52"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53"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style:style>
    <style:style style:name="P154"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56" style:parent-style-name="ListParagraph" style:family="paragraph"/>
    <style:style style:name="T1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P163" style:parent-style-name="ListParagraph" style:family="paragraph"/>
    <style:style style:name="T1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P168" style:parent-style-name="ListParagraph" style:family="paragraph"/>
    <style:style style:name="T1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P175" style:parent-style-name="ListParagraph" style:family="paragraph"/>
    <style:style style:name="T1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sian="Arial" style:font-name-complex="Arial" fo:font-size="11pt" style:font-size-asian="11pt" style:font-size-complex="11pt"/>
    </style:style>
    <style:style style:name="T178" style:parent-style-name="DefaultParagraphFont" style:family="text">
      <style:text-properties style:font-name-asian="Arial" style:font-name-complex="Arial"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P181" style:parent-style-name="ListParagraph" style:family="paragraph"/>
    <style:style style:name="T1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P188" style:parent-style-name="ListParagraph" style:family="paragraph"/>
    <style:style style:name="T1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P194" style:parent-style-name="ListParagraph" style:family="paragraph"/>
    <style:style style:name="T1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P200" style:parent-style-name="ListParagraph" style:family="paragraph"/>
    <style:style style:name="T2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sian="Arial" style:font-name-complex="Arial"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P207" style:parent-style-name="ListParagraph" style:family="paragraph"/>
    <style:style style:name="T208" style:parent-style-name="DefaultParagraphFont" style:family="text">
      <style:text-properties style:font-name-asian="Arial" style:font-name-complex="Arial" fo:font-weight="bold" style:font-weight-asian="bold"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P213" style:parent-style-name="ListParagraph" style:family="paragraph">
      <style:text-properties style:font-name-asian="Arial" style:font-name-complex="Arial" fo:font-size="11pt" style:font-size-asian="11pt" style:font-size-complex="11pt"/>
    </style:style>
    <style:style style:name="P214" style:parent-style-name="Normal" style:family="paragraph">
      <style:text-properties style:font-name-asian="Arial" style:font-name-complex="Arial" fo:font-size="11pt" style:font-size-asian="11pt" style:font-size-complex="11pt"/>
    </style:style>
    <style:style style:name="P215" style:parent-style-name="Normal" style:family="paragraph">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17" style:parent-style-name="ListParagraph" style:family="paragraph">
      <style:paragraph-properties fo:margin-bottom="0.1111in" fo:line-height="106%" fo:margin-left="0.368in">
        <style:tab-stops/>
      </style:paragraph-properties>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ListParagraph" style:family="paragraph">
      <style:paragraph-properties fo:margin-bottom="0.1111in" fo:line-height="106%" fo:margin-left="0.368in">
        <style:tab-stops/>
      </style:paragraph-properties>
      <style:text-properties style:font-name-asian="Arial" style:font-name-complex="Arial" fo:font-size="11pt" style:font-size-asian="11pt" style:font-size-complex="11pt"/>
    </style:style>
    <style:style style:name="P223" style:parent-style-name="ListParagraph" style:family="paragraph">
      <style:paragraph-properties fo:margin-bottom="0.1111in" fo:line-height="106%" fo:margin-left="0.368in">
        <style:tab-stops/>
      </style:paragraph-properties>
      <style:text-properties style:font-name-asian="Arial" style:font-name-complex="Arial" fo:font-size="11pt" style:font-size-asian="11pt" style:font-size-complex="11pt"/>
    </style:style>
    <style:style style:name="P224" style:parent-style-name="ListParagraph" style:family="paragraph">
      <style:paragraph-properties fo:margin-bottom="0.1111in" fo:line-height="106%" fo:margin-left="0.368in">
        <style:tab-stops/>
      </style:paragraph-properties>
      <style:text-properties style:font-name-asian="Arial" style:font-name-complex="Arial" fo:font-size="11pt" style:font-size-asian="11pt" style:font-size-complex="11pt"/>
    </style:style>
    <style:style style:name="P225" style:parent-style-name="ListParagraph" style:family="paragraph">
      <style:paragraph-properties fo:text-align="justify" fo:margin-bottom="0.1111in" fo:line-height="106%" fo:margin-left="0.368in">
        <style:tab-stops/>
      </style:paragraph-properties>
      <style:text-properties style:font-name-asian="Arial" style:font-name-complex="Arial" fo:font-size="11pt" style:font-size-asian="11pt" style:font-size-complex="11pt"/>
    </style:style>
    <style:style style:name="P226" style:parent-style-name="Normal" style:family="paragraph">
      <style:paragraph-properties fo:text-align="justify" fo:margin-bottom="0.1111in" fo:line-height="106%" fo:margin-left="0.118in">
        <style:tab-stops/>
      </style:paragraph-properties>
      <style:text-properties style:font-name-asian="Arial" style:font-name-complex="Arial"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office:automatic-styles>
  <office:body>
    <office:text text:use-soft-page-breaks="true">
      <text:p text:style-name="P1"><text:span text:style-name="T2">Programme Completion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pan><text:span text:style-name="T14"><text:s/></text:span><text:span text:style-name="T15">Commonwealth 18-20 Fund: Fairness Programme</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Commonwealth</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Normal"><text:span text:style-name="T25">CSSF-01-000012</text:span><text:tab/></text:p>
          </table:table-cell>
          <table:covered-table-cell/>
          <table:covered-table-cell/>
          <table:covered-table-cell/>
          <table:covered-table-cell/>
        </table:table-row>
        <table:table-row table:style-name="TableRow26">
          <table:table-cell table:style-name="TableCell27">
            <text:p text:style-name="P28">HMG<text:s/>Partners<text:s/></text:p>
            <text:p text:style-name="P29">(LEAD in bold)</text:p>
          </table:table-cell>
          <table:table-cell table:style-name="TableCell30" table:number-columns-spanned="5">
            <text:p text:style-name="Normal"><text:span text:style-name="T31">Foreign &amp; Commonwealth Office (FCO)</text:span><text:span text:style-name="T32">, Department of Health and Social Care (DHSC)</text:span></text:p>
          </table:table-cell>
          <table:covered-table-cell/>
          <table:covered-table-cell/>
          <table:covered-table-cell/>
          <table:covered-table-cell/>
        </table:table-row>
        <table:table-row table:style-name="TableRow33">
          <table:table-cell table:style-name="TableCell34">
            <text:p text:style-name="P35">Total Budget:</text:p>
          </table:table-cell>
          <table:table-cell table:style-name="TableCell36" table:number-columns-spanned="2">
            <text:p text:style-name="P37">ODA: £19.5M</text:p>
          </table:table-cell>
          <table:covered-table-cell/>
          <table:table-cell table:style-name="TableCell38" table:number-columns-spanned="3">
            <text:p text:style-name="P39">Non-ODA: £0</text:p>
          </table:table-cell>
          <table:covered-table-cell/>
          <table:covered-table-cell/>
        </table:table-row>
        <table:table-row table:style-name="TableRow40">
          <table:table-cell table:style-name="TableCell41">
            <text:p text:style-name="P42">Total Spend:</text:p>
          </table:table-cell>
          <table:table-cell table:style-name="TableCell43" table:number-columns-spanned="2">
            <text:p text:style-name="P44">ODA: £18.9M</text:p>
          </table:table-cell>
          <table:covered-table-cell/>
          <table:table-cell table:style-name="TableCell45" table:number-columns-spanned="3">
            <text:p text:style-name="P46">Non-ODA: £0</text:p>
          </table:table-cell>
          <table:covered-table-cell/>
          <table:covered-table-cell/>
        </table:table-row>
        <table:table-row table:style-name="TableRow47">
          <table:table-cell table:style-name="TableCell48" table:number-columns-spanned="2">
            <text:p text:style-name="Normal"><text:span text:style-name="T49">Original Programme Start Date:</text:span><text:span text:style-name="T50"><text:s/>April 2018</text:span></text:p>
          </table:table-cell>
          <table:covered-table-cell/>
          <table:table-cell table:style-name="TableCell51" table:number-columns-spanned="4">
            <text:p text:style-name="Normal"><text:span text:style-name="T52">End Date:</text:span><text:span text:style-name="T53"><text:s/>March 2020</text:span></text:p>
          </table:table-cell>
          <table:covered-table-cell/>
          <table:covered-table-cell/>
          <table:covered-table-cell/>
        </table:table-row>
        <table:table-row table:style-name="TableRow54">
          <table:table-cell table:style-name="TableCell55" table:number-columns-spanned="5">
            <text:p text:style-name="P56">Outputs</text:p>
          </table:table-cell>
          <table:covered-table-cell/>
          <table:covered-table-cell/>
          <table:covered-table-cell/>
          <table:covered-table-cell/>
          <table:table-cell table:style-name="TableCell57">
            <text:p text:style-name="P58"><text:span text:style-name="T59">Score</text:span><text:tab/></text:p>
          </table:table-cell>
        </table:table-row>
        <table:table-row table:style-name="TableRow60">
          <table:table-cell table:style-name="TableCell61" table:number-columns-spanned="5">
            <text:p text:style-name="P62">Member states’ capacity to deliver on their commitments to create a fairer, more sustainable, prosperous, and secure future for their citizens is strengthened.</text:p>
          </table:table-cell>
          <table:covered-table-cell/>
          <table:covered-table-cell/>
          <table:covered-table-cell/>
          <table:covered-table-cell/>
          <table:table-cell table:style-name="TableCell63">
            <text:p text:style-name="P64">A</text:p>
          </table:table-cell>
        </table:table-row>
        <table:table-row table:style-name="TableRow65">
          <table:table-cell table:style-name="TableCell66" table:number-columns-spanned="5">
            <text:p text:style-name="P67">The Commonwealth increases practical solidarity and enhances cooperation between<text:s/>member states.</text:p>
          </table:table-cell>
          <table:covered-table-cell/>
          <table:covered-table-cell/>
          <table:covered-table-cell/>
          <table:covered-table-cell/>
          <table:table-cell table:style-name="TableCell68">
            <text:p text:style-name="P69">B</text:p>
          </table:table-cell>
        </table:table-row>
        <table:table-row table:style-name="TableRow70">
          <table:table-cell table:style-name="TableCell71" table:number-columns-spanned="5">
            <text:p text:style-name="P72">Overall output score</text:p>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6">
            <text:p text:style-name="Normal"><text:span text:style-name="T77">Outcome:<text:s/></text:span><text:span text:style-name="T78">Member states take new political, operational or legislative actions to deliver on their Commonwealth Heads of Government Meeting (CHOGM) 2018 commitments</text:span></text:p>
            <text:p text:style-name="Normal"><text:span text:style-name="T79">Outcome Assessment:</text:span><text:span text:style-name="T80"><text:s/>Evidence shows that member sta</text:span><text:span text:style-name="T81">tes have taken action to increase fairness making use of increased capacity, including significant steps towards legislative change, and there is a strong likelihood that they will do more, bringing sustained change that represents significant progress.</text:span></text:p>
          </table:table-cell>
          <table:covered-table-cell/>
          <table:covered-table-cell/>
          <table:covered-table-cell/>
          <table:covered-table-cell/>
          <table:covered-table-cell/>
        </table:table-row>
        <table:table-row table:style-name="TableRow82">
          <table:table-cell table:style-name="TableCell83" table:number-columns-spanned="4">
            <text:p text:style-name="Normal"><text:span text:style-name="T84">Final Outcome Score (Member state actions): <text:s text:c="10"/></text:span><text:span text:style-name="T85">A</text:span></text:p>
          </table:table-cell>
          <table:covered-table-cell/>
          <table:covered-table-cell/>
          <table:covered-table-cell/>
          <table:table-cell table:style-name="TableCell86" table:number-columns-spanned="2">
            <text:p text:style-name="Normal"><text:span text:style-name="T87">Risk: <text:s text:c="5"/></text:span><text:span text:style-name="T88">Moderate</text:span></text:p>
          </table:table-cell>
          <table:covered-table-cell/>
        </table:table-row>
        <table:table-row table:style-name="TableRow89">
          <table:table-cell table:style-name="TableCell90" table:number-columns-spanned="6">
            <text:p text:style-name="Normal"><text:span text:style-name="T91">Outcome Assessment<text:s/></text:span><text:span text:style-name="T92">(</text:span><text:span text:style-name="T93">Member States increase mutual support and coordination in international and regional organisations):<text:s/></text:span></text:p>
            <text:p text:style-name="Normal"><text:span text:style-name="T94">There is evidence of Commonwealth networks being strength</text:span><text:span text:style-name="T95">ened through<text:s/></text:span><text:span text:style-name="T96">five</text:span><text:span text:style-name="T97"><text:s/>of the ten projects which is likely to contribute to increased mutual support and coordination.</text:span></text:p>
          </table:table-cell>
          <table:covered-table-cell/>
          <table:covered-table-cell/>
          <table:covered-table-cell/>
          <table:covered-table-cell/>
          <table:covered-table-cell/>
        </table:table-row>
        <table:table-row table:style-name="TableRow98">
          <table:table-cell table:style-name="TableCell99" table:number-columns-spanned="6">
            <text:p text:style-name="Normal"><text:span text:style-name="T100">Final Outcome Score (</text:span><text:span text:style-name="T101">Member state coordination)</text:span><text:span text:style-name="T102">: <text:s text:c="6"/></text:span><text:span text:style-name="T103"><text:s text:c="3"/>B</text:span></text:p>
          </table:table-cell>
          <table:covered-table-cell/>
          <table:covered-table-cell/>
          <table:covered-table-cell/>
          <table:covered-table-cell/>
          <table:covered-table-cell/>
        </table:table-row>
      </table:table>
      <text:p text:style-name="P104"/>
      <text:p text:style-name="P105">Summary of Programme Performance<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Year</text:p>
          </table:table-cell>
          <table:table-cell table:style-name="TableCell115" table:number-columns-spanned="2">
            <text:p text:style-name="P116">2018/19*</text:p>
          </table:table-cell>
          <table:covered-table-cell/>
          <table:table-cell table:style-name="TableCell117" table:number-columns-spanned="2">
            <text:p text:style-name="P118">2019/20*</text:p>
          </table:table-cell>
          <table:covered-table-cell/>
        </table:table-row>
        <table:table-row table:style-name="TableRow119">
          <table:table-cell table:style-name="TableCell120">
            <text:p text:style-name="P121">Programme Score</text:p>
          </table:table-cell>
          <table:table-cell table:style-name="TableCell122">
            <text:p text:style-name="P123">A</text:p>
          </table:table-cell>
          <table:table-cell table:style-name="TableCell124">
            <text:p text:style-name="P125">A</text:p>
          </table:table-cell>
          <table:table-cell table:style-name="TableCell126">
            <text:p text:style-name="P127">A</text:p>
          </table:table-cell>
          <table:table-cell table:style-name="TableCell128">
            <text:p text:style-name="Normal"><text:span text:style-name="T129">A</text:span></text:p>
          </table:table-cell>
        </table:table-row>
        <table:table-row table:style-name="TableRow130">
          <table:table-cell table:style-name="TableCell131">
            <text:p text:style-name="Normal"><text:span text:style-name="T132">Risk Rating -</text:span><text:span text:style-name="T133"><text:s/></text:span><text:span text:style-name="T134">low/medium/high <text:s/></text:span></text:p>
          </table:table-cell>
          <table:table-cell table:style-name="TableCell135" table:number-columns-spanned="2">
            <text:p text:style-name="P136">Medium</text:p>
          </table:table-cell>
          <table:covered-table-cell/>
          <table:table-cell table:style-name="TableCell137" table:number-columns-spanned="2">
            <text:p text:style-name="P138">Medium</text:p>
          </table:table-cell>
          <table:covered-table-cell/>
        </table:table-row>
      </table:table>
      <text:p text:style-name="P139"/>
      <text:p text:style-name="P140">What support did the UK provide?</text:p>
      <text:p text:style-name="P141">The Fairness programme was a group of 10 projects, with total funding of £19.25M. These programmes were as follows:</text:p>
      <text:list text:style-name="LFO1" text:continue-numbering="true">
        <text:list-item>
          <text:p text:style-name="P142">Building Fairer, More Equal and More Inclusive<text:s/>Commonwealth Societies (£5.6M)</text:p>
        </text:list-item>
        <text:list-item>
          <text:p text:style-name="P143">Commonwealth Partnership for Democracy (£3.7M)</text:p>
        </text:list-item>
        <text:list-item>
          <text:p text:style-name="P144">Improving Work Opportunities for Young People in the Commonwealth (£1.7M)</text:p>
        </text:list-item>
        <text:list-item>
          <text:p text:style-name="P145">Time to Change Global (£1M)</text:p>
        </text:list-item>
        <text:list-item>
          <text:p text:style-name="P146">Pacific Commonwealth Equality Project (£1.8M)</text:p>
        </text:list-item>
        <text:list-item>
          <text:p text:style-name="P147">Commonwealth Electoral Observations (£1.8M)</text:p>
        </text:list-item>
        <text:list-item>
          <text:p text:style-name="P148">Women Mediators across the Commonwealth Network (£2.4M)</text:p>
        </text:list-item>
        <text:list-item>
          <text:p text:style-name="P149">Supporting Small States’ engagement with the multilateral human rights system<text:s/></text:p>
        </text:list-item>
        <text:list-item>
          <text:p text:style-name="P150">Commonwealth Forum of National Human Rights Institutions (£0.5M)</text:p>
        </text:list-item>
      </text:list>
      <text:p text:style-name="P151"/>
      <text:p text:style-name="P152">The support provided by these programmes<text:s/>varied in theme and mechanism of delivery. This included capacity building for institutions and civil society groups, conducting research, delivering knowledge sharing platforms, and training and mentoring individuals. The programmes were delivered in different geographies, but all aimed to strengthen institutions, civil society, and accountability mechanisms that promote and protect democracy, anti-discrimination movements, peacebuilding, human rights, and the rule of law.</text:p>
      <text:p text:style-name="P153"/>
      <text:p text:style-name="P154">What results did the programme<text:s/>deliver? <text:s/>Will they be sustained?</text:p>
      <text:soft-page-break/>
      <text:p text:style-name="P155">Almost all the planned activities in the second year of delivery were not overly affected by delays to the start of some projects experienced in the first year. Cancellation of several events in the final month of the programme were due to national responses to Covid-19. As much of the activity was capacity building, the majority of intended outcomes were not expected before March 2020. Nevertheless, all the projects delivered significant results, and in most cases significant outcomes can be expected over the longer term. Most of these will rely on continued funding, but, in some cases, they will be self-sustaining as a result of strengthened networks and legislative change. The most significant results include:</text:p>
      <text:list text:style-name="LFO2" text:continue-numbering="true">
        <text:list-item>
          <text:p text:style-name="P156"><text:span text:style-name="T157">Building Fa</text:span><text:span text:style-name="T158">irer, More Equal and More Inclusive Commonwealth Societies<text:s/></text:span><text:span text:style-name="T159">– New legislation was developed on domestic violence, harassment and discrimination in four Commonwealth countries. This is likely to have lasting benefits as well as providing a benchmark for othe</text:span><text:span text:style-name="T160">r countries to follow. A group of over 30 experienced legal experts on equality and justice from the Commonwealth was established and has a strong internal momentum. An open access, online research database has been established with over 700 reports, polic</text:span><text:span text:style-name="T161">y papers and briefing notes relating to legal reform, women’s rights, LGBT rights and gender-based violence. <text:s/>Ten original research papers were also produced with analysis and recommendations to support reform in Commonwealth countries on a wide range of i</text:span><text:span text:style-name="T162">ssues.<text:s/></text:span></text:p>
        </text:list-item>
        <text:list-item>
          <text:p text:style-name="P163"><text:span text:style-name="T164">Commonwealth Partnership for Democracy (CP4D)</text:span><text:span text:style-name="T165"><text:s/>– at an international level, CP4D supported the updating of the Commonwealth Parliamentary Association Recommended Benchmarks for Democratic Legislatures (known as the Benchmarks) aligned with UN Sustai</text:span><text:span text:style-name="T166">nable Development Goal 16, and supported 12 parliaments to self-assess against the Benchmarks. This has built momentum towards further reforms and is likely to have a lasting impact. At a country level CP4D supported, for example, the enactment of legislat</text:span><text:span text:style-name="T167">ion to include persons with disabilities in three Kenyan counties, training for new MPs in Sierra Leone on disability inclusion, and training for 3,000 student leaders in Ghana on parliamentary ethics and practices.</text:span></text:p>
        </text:list-item>
        <text:list-item>
          <text:p text:style-name="P168"><text:span text:style-name="T169">Improving Work Opportunities for Young P</text:span><text:span text:style-name="T170">eople in the Commonwealth (I-Work)<text:s/></text:span><text:span text:style-name="T171">– The I-Work project aimed to improve the employment prospects of young people, including those from disadvantaged backgrounds, by piloting and introducing new approaches to employer-led skills development. <text:s/>Technical ass</text:span><text:span text:style-name="T172">istance projects were implemented in four countries, supported at the highest levels of local and national government, and through engaging hundreds of stakeholders, employers and practitioners. In Ghana, the project focused on the development of a revised</text:span><text:span text:style-name="T173"><text:s/>apprenticeship policy and accompanying implementation support. In South Africa, online digital guidelines for the delivery of apprenticeships were created. In Malaysia, intelligence gathered from the manufacturing sector shaped the creation of guidance fo</text:span><text:span text:style-name="T174">r employers and training institutions. While in India, the project focused on the training of those in advisory roles in the apprenticeship system.</text:span></text:p>
        </text:list-item>
        <text:list-item>
          <text:p text:style-name="P175"><text:span text:style-name="T176">Time to Change Global (TTC)</text:span><text:span text:style-name="T177"><text:s/>– TTC ran pilot mental health campaigns to tackle the stigma and discrimination<text:s/></text:span><text:span text:style-name="T178">associated with mental health conditions in India, Kenya, Ghana, Nigeria and Uganda, trialling a concept that had been successful in the UK. By the end of 2019, over 100 Champions had been trained, and 3,422 social contact conversations were recorded betwe</text:span><text:span text:style-name="T179">en July and September 2019. In Nigeria, nine Champions received spokesperson training to support them in sharing their stories via media platforms. In Accra, Ghana, project coordinators worked in partnership with their local NGO partner, the Mental Health<text:s/></text:span><text:span text:style-name="T180">Society of Ghana, and the Mental Health Authority of Ghana to launch the ‘It Could Be You’ social marketing campaign. There is potential for this model to be applied more widely, drawing on the lessons learned.</text:span></text:p>
        </text:list-item>
        <text:list-item>
          <text:p text:style-name="P181"><text:span text:style-name="T182">Pacific Commonwealth Equality Project (PCEP)</text:span><text:span text:style-name="T183"><text:s/></text:span><text:span text:style-name="T184">– This project has accelerated progress on human rights in the targeted island states: nine countries have either strengthened their national human rights institutions or taken steps to establish them, while strengthening relationships and human rights net</text:span><text:span text:style-name="T185">works across the region, including non-Commonwealth countries. A communications strategy started to shift perceptions on human rights, away from being a foreign imposed agenda and towards a culturally relevant concept. Young people involved in the project<text:s/></text:span><text:span text:style-name="T186">increased their awareness and advocacy for human rights. The Geneva-based UN Committee on the Rights of the Child held an extraordinary outreach event in Samoa in March 2020. During the event the committee heard directly from over 100 children and helped g</text:span><text:span text:style-name="T187">enerate much greater public awareness and understanding of child rights. Progress has been made on a long-term change agenda which will require sustained engagement.</text:span></text:p>
        </text:list-item>
        <text:list-item>
          <text:p text:style-name="P188"><text:span text:style-name="T189">Commonwealth Electoral Observations</text:span><text:span text:style-name="T190"><text:s/>– The Commonwealth Secretariat (ComSec) provided elect</text:span><text:span text:style-name="T191">ion observation missions to eight countries, supported by project funding. Countries that have since undertaken reforms addressing recommendations from the Commonwealth Observer Group include Nigeria (improved regulations and guidelines for the conduct of<text:s/></text:span><text:span text:style-name="T192">elections) and Solomon Islands (enhanced electoral management bodies’ capacity and voting procedures). These reforms provide some evidence of the value to member states of ComSec electoral observations. Further observations will require continued funding.<text:s/></text:span><text:span text:style-name="T193">This work has been a core function of ComSec over several decades.<text:s/></text:span></text:p>
        </text:list-item>
        <text:list-item>
          <text:p text:style-name="P194"><text:span text:style-name="T195">Women Mediators in the Commonwealth (WMC)</text:span><text:span text:style-name="T196"><text:s/>– A new network has been established, which represents a significant and sustainable achievement of the UK’s tenure as Chair-in-Office. Although<text:s/></text:span><text:span text:style-name="T197">it was a donor-initiated network, it has been taken up enthusiastically and now has 46 members, diverse in geography, age and experience. The desire of the members to take ownership through the steering group bodes well for its sustainability. Support netw</text:span><text:span text:style-name="T198">orks were also established by members in Pakistan and Nigeria, which were unexpected additional outcomes. A ‘grassroots’ component had successes at a local level, but with little crossover with the network-building stream. There is some evidence of increas</text:span><text:span text:style-name="T199">ed or strengthened participation of women in peace processes, although it is early for this to happen, and more tracking is needed as the network continues.</text:span></text:p>
        </text:list-item>
        <text:list-item>
          <text:p text:style-name="P200"><text:span text:style-name="T201">Supporting Small States’ engagement with the multilateral human rights system<text:s/></text:span><text:span text:style-name="T202">– Nine Commonwealth s</text:span><text:span text:style-name="T203">mall states have been able to increase participation in human rights mechanisms (fulfilling treaty body reporting obligations) with assistance from the Human Rights Advisers. Malawi is now up to date with its Universal Periodic Review. Guyana, Malawi, Sier</text:span><text:span text:style-name="T204">ra Leone, Solomon Islands and Vanuatu have increased their engagement in the Human Rights Council. Three HRC briefing sessions enabled all Commonwealth states to share information on HR initiatives and plan a Joint Commonwealth Statement on technical assis</text:span><text:span text:style-name="T205">tance at HRC42 (led by UK as Chair-in-office). Small states directly supported by the Human Rights Advisers - <text:s/>Vanuatu, Solomon Islands, Sierra Leone and Guyana - delivered 11 statements, compared to six statements at HRC40, and one statement at HRC41. Alt</text:span><text:span text:style-name="T206">hough progress has been made, future outcomes will depend on further funding.</text:span></text:p>
        </text:list-item>
        <text:list-item>
          <text:p text:style-name="P207"><text:span text:style-name="T208">Commonwealth Forum of National Human Rights Institutions</text:span><text:span text:style-name="T209"><text:s/>(NHRIs) – During the UK’s period as Chair-in-Office, the UK’s Equality and Human Rights Commission (EHRC) has chaired the</text:span><text:span text:style-name="T210"><text:s/>Commonwealth Forum for National Human Rights Institutions. <text:s/>It helped build a more effective network of NHRIs across the Commonwealth and strengthened and developed NHRIs through peer-to-peer learning and by sharing expertise, including through a study to</text:span><text:span text:style-name="T211">ur of the UK by 12 Pacific Island country representatives. <text:s/>The Forum also developed an online learning product on LGBT rights, which was supported by the UN Independent Expert on Sexual Orientation and Gender Identity Rights. <text:s/>Progress was also made in es</text:span><text:span text:style-name="T212">tablishing a permanent secretariat for the Forum, with a focus on governance, funding and legal staus. <text:s/>A permanent secretariat would help place the Forum on a more sustainable footing.<text:s/></text:span></text:p>
        </text:list-item>
      </text:list>
      <text:p text:style-name="P213"/>
      <text:p text:style-name="P214">In closing the Fairness programme, the results of these projects will not be lost. In a number of instances, the implementing partners are looking to continue the projects through other funding mechanisms. Where projects are not continuing in any way, the lessons learned from this work will be carried forward by the implementing partners and applied to any future work.</text:p>
      <text:p text:style-name="P215"/>
      <text:p text:style-name="Normal"><text:span text:style-name="T216">What lessons have been learned?</text:span><text:tab/></text:p>
      <text:list text:style-name="LFO3" text:continue-numbering="true">
        <text:list-item>
          <text:p text:style-name="P217"><text:span text:style-name="T218">Grouping work on mental health, women and girls' rights and youth employment into a single Fairness programme meant that programme conversations have been heavily focused on<text:s/></text:span><text:span text:style-name="T219">process whilst conversations about the wider context and goals were done at the individual project level.<text:s/></text:span><text:span text:style-name="T220">In this context, strategic discussions at a programme level were challenging and are better held within the framework of the UK’s broader Commonwealth</text:span><text:span text:style-name="T221"><text:s/>Strategy.</text:span></text:p>
        </text:list-item>
        <text:list-item>
          <text:p text:style-name="P222">A common theme in conversation with implementers was the challenge of delivering outcomes within a two-year timeframe, which in most cases was then considerably curtailed by finance and recruitment challenges. A longer timeframe for projects would allow for a more flexible and adaptive approach to programming, increase the likelihood of achieving lasting impact, and better value for money.<text:s/></text:p>
        </text:list-item>
        <text:list-item>
          <text:p text:style-name="P223">The programme would have benefitted from an inception phase to agree approaches to reporting requirements and cross-cutting priorities such as gender, conflict sensitivity and monitoring value for money.</text:p>
        </text:list-item>
        <text:list-item>
          <text:p text:style-name="P224">Expert networks work best when administered according to mutually agreed goals, and with substantial diplomatic support for their deployment. This allows them<text:s/>to develop their own internal momentum and direction which is essential for sustainability.<text:s/></text:p>
        </text:list-item>
        <text:list-item>
          <text:p text:style-name="P225">There is risk when contracting new consortia, as successful delivery depends on strong working relationships. During procurement, evidence should be sought of an existing working relationship, or of clear complementarity between the partners and of a mechanism for resolving internal disputes without having to escalate challenges to HMG.</text:p>
        </text:list-item>
      </text:list>
      <text:p text:style-name="P226"/>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29:00Z</meta:creation-date>
    <dc:date>2021-07-16T11:29:00Z</dc:date>
    <meta:template xlink:href="Normal" xlink:type="simple"/>
    <meta:editing-cycles>1</meta:editing-cycles>
    <meta:editing-duration>PT0S</meta:editing-duration>
    <meta:document-statistic meta:page-count="4" meta:paragraph-count="26" meta:word-count="2000" meta:character-count="13374" meta:row-count="95" meta:non-whitespace-character-count="11400"/>
  </office:meta>
</office:document-meta>
</file>