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NeueLT Std Lt" svg:font-family="HelveticaNeueLT Std Lt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1.4236in"/>
    </style:style>
    <style:style style:name="TableColumn8" style:family="table-column">
      <style:table-column-properties style:column-width="2.0111in"/>
    </style:style>
    <style:style style:name="TableColumn9" style:family="table-column">
      <style:table-column-properties style:column-width="3.7479in"/>
    </style:style>
    <style:style style:name="Table6" style:family="table">
      <style:table-properties style:width="7.1826in" style:rel-width="101.46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-complex="Arial" fo:font-size="11pt" style:font-size-asian="11pt" style:font-size-complex="11pt" fo:background-color="#FFFF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style:font-name-complex="Arial" fo:font-size="11pt" style:font-size-asian="11pt" style:font-size-complex="11pt" fo:background-color="#FFFF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TableColumn70" style:family="table-column">
      <style:table-column-properties style:column-width="1.4736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6395in" style:use-optimal-column-width="false"/>
    </style:style>
    <style:style style:name="TableColumn76" style:family="table-column">
      <style:table-column-properties style:column-width="0.5416in" style:use-optimal-column-width="false"/>
    </style:style>
    <style:style style:name="TableColumn77" style:family="table-column">
      <style:table-column-properties style:column-width="1.3173in" style:use-optimal-column-width="false"/>
    </style:style>
    <style:style style:name="Table69" style:family="table">
      <style:table-properties style:width="7.2201in" fo:margin-left="0in" table:align="left"/>
    </style:style>
    <style:style style:name="TableRow78" style:family="table-row">
      <style:table-row-properties style:min-row-height="0.168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168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complex="Arial" fo:font-size="11pt" style:font-size-asian="11pt" style:font-size-complex="11pt"/>
    </style:style>
    <style:style style:name="TableRow109" style:family="table-row">
      <style:table-row-properties style:min-row-height="0.338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TableRow127" style:family="table-row">
      <style:table-row-properties style:min-row-height="0.139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T136" style:parent-style-name="Hyperlink" style:family="text">
      <style:text-properties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39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40" style:parent-style-name="DefaultParagraphFont" style:family="text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ListParagraph" style:family="paragraph"/>
    <style:style style:name="T147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P150" style:parent-style-name="ListParagraph" style:family="paragraph"/>
    <style:style style:name="T151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P154" style:parent-style-name="ListParagraph" style:family="paragraph"/>
    <style:style style:name="T155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0" style:parent-style-name="ListParagraph" style:family="paragraph"/>
    <style:style style:name="T161" style:parent-style-name="DefaultParagraphFont" style:family="text">
      <style:text-properties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-complex="Arial" fo:font-size="11pt" style:font-size-asian="11pt" style:font-size-complex="11pt"/>
    </style:style>
    <style:style style:name="P163" style:parent-style-name="ListParagraph" style:family="paragraph"/>
    <style:style style:name="T164" style:parent-style-name="DefaultParagraphFont" style:family="text">
      <style:text-properties style:font-name-complex="Arial" fo:font-size="11pt" style:font-size-asian="11pt" style:font-size-complex="11pt"/>
    </style:style>
    <style:style style:name="P165" style:parent-style-name="ListParagraph" style:family="paragraph"/>
    <style:style style:name="T166" style:parent-style-name="DefaultParagraphFont" style:family="text">
      <style:text-properties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-complex="Arial" fo:font-size="11pt" style:font-size-asian="11pt" style:font-size-complex="11pt"/>
    </style:style>
    <style:style style:name="P168" style:parent-style-name="ListParagraph" style:family="paragraph">
      <style:text-properties style:font-name-complex="Arial" fo:font-weight="bold" style:font-weight-asian="bold" fo:font-size="11pt" style:font-size-asian="11pt" style:font-size-complex="11pt"/>
    </style:style>
    <style:style style:name="P169" style:parent-style-name="ListParagraph" style:family="paragraph"/>
    <style:style style:name="T170" style:parent-style-name="DefaultParagraphFont" style:family="text">
      <style:text-properties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-complex="Arial" fo:font-size="11pt" style:font-size-asian="11pt" style:font-size-complex="11pt"/>
    </style:style>
    <style:style style:name="P172" style:parent-style-name="ListParagraph" style:family="paragraph"/>
    <style:style style:name="T173" style:parent-style-name="DefaultParagraphFont" style:family="text">
      <style:text-properties style:font-name-complex="Arial" fo:font-size="11pt" style:font-size-asian="11pt" style:font-size-complex="11pt"/>
    </style:style>
    <style:style style:name="P174" style:parent-style-name="ListParagraph" style:family="paragraph"/>
    <style:style style:name="T175" style:parent-style-name="DefaultParagraphFont" style:family="text">
      <style:text-properties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nnual Review - Summary Sheet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PROGRAMME TITLE: Counter-Terrorism Programmes Fund (CTPF): Strand 1 Programme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Country and Region:</text:p>
          </table:table-cell>
          <table:table-cell table:style-name="TableCell16" table:number-columns-spanned="2">
            <text:p text:style-name="P17">MULTI-REGION</text:p>
          </table:table-cell>
          <table:covered-table-cell/>
        </table:table-row>
        <table:table-row table:style-name="TableRow18">
          <table:table-cell table:style-name="TableCell19">
            <text:p text:style-name="P20">IATI Unique ID:</text:p>
          </table:table-cell>
          <table:table-cell table:style-name="TableCell21" table:number-columns-spanned="2">
            <text:p text:style-name="P22">CSSF-01-000015</text:p>
          </table:table-cell>
          <table:covered-table-cell/>
        </table:table-row>
        <table:table-row table:style-name="TableRow23">
          <table:table-cell table:style-name="TableCell24">
            <text:p text:style-name="P25">HMG<text:s/>Partners<text:s/></text:p>
            <text:p text:style-name="P26">(LEAD in bold)</text:p>
          </table:table-cell>
          <table:table-cell table:style-name="TableCell27" table:number-columns-spanned="2">
            <text:p text:style-name="Normal"><text:span text:style-name="T28">CONTEST Unit</text:span><text:span text:style-name="T29">,</text:span><text:span text:style-name="T30"><text:s/>Home Office (HO)</text:span><text:span text:style-name="T31">,</text:span><text:span text:style-name="T32"><text:s/>Foreign and Commonwealth Office (FCO), British Council, Ministry of Defence (MOD), Cabinet Office (CO)</text:span></text:p>
          </table:table-cell>
          <table:covered-table-cell/>
        </table:table-row>
        <table:table-row table:style-name="TableRow33">
          <table:table-cell table:style-name="TableCell34">
            <text:p text:style-name="P35">Total Budget:</text:p>
          </table:table-cell>
          <table:table-cell table:style-name="TableCell36" table:number-columns-spanned="2" table:number-rows-spanned="3">
            <text:p text:style-name="Normal"><text:span text:style-name="T37">Financial information below Fund-level is redacted for security reasons. Fund-lev</text:span><text:span text:style-name="T38">el financial information can be found on the Portfolio Summary</text:span><text:span text:style-name="T39"><text:s/>sheet.</text:span></text:p>
          </table:table-cell>
          <table:covered-table-cell/>
        </table:table-row>
        <table:table-row table:style-name="TableRow40">
          <table:table-cell table:style-name="TableCell41">
            <text:p text:style-name="P42">Budget this FY</text:p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Spend this FY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Normal"><text:span text:style-name="T50">Original Programme Start Date:</text:span><text:span text:style-name="T51"><text:s/>01/04/2019</text:span></text:p>
          </table:table-cell>
          <table:covered-table-cell/>
          <table:table-cell table:style-name="TableCell52">
            <text:p text:style-name="Normal"><text:span text:style-name="T53">Planned End Date:</text:span><text:span text:style-name="T54"><text:s/>31/03/2020</text:span></text:p>
          </table:table-cell>
        </table:table-row>
        <table:table-row table:style-name="TableRow55">
          <table:table-cell table:style-name="TableCell56" table:number-columns-spanned="2">
            <text:p text:style-name="P57">Outcome Score: A</text:p>
          </table:table-cell>
          <table:covered-table-cell/>
          <table:table-cell table:style-name="TableCell58">
            <text:p text:style-name="Normal"><text:span text:style-name="T59">Risk:</text:span><text:span text:style-name="T60"><text:s/></text:span><text:span text:style-name="T61">High</text:span></text:p>
          </table:table-cell>
        </table:table-row>
        <table:table-row table:style-name="TableRow62">
          <table:table-cell table:style-name="TableCell63" table:number-columns-spanned="3">
            <text:p text:style-name="P64">Output score: A</text:p>
          </table:table-cell>
          <table:covered-table-cell/>
          <table:covered-table-cell/>
        </table:table-row>
      </table:table>
      <text:p text:style-name="P65"/>
      <text:p text:style-name="P66">Summary of Programme Performance</text:p>
      <text:p text:style-name="P67">(Programme performance for previous years was analysed for the CTPF as a whole – prior scores refer to CTPF as a totality, there is no dedicated score for Strand 1 before Financial Year 19/20)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Year</text:p>
          </table:table-cell>
          <table:table-cell table:style-name="TableCell81">
            <text:p text:style-name="P82">2015/16</text:p>
          </table:table-cell>
          <table:table-cell table:style-name="TableCell83">
            <text:p text:style-name="P84">2016/17</text:p>
          </table:table-cell>
          <table:table-cell table:style-name="TableCell85" table:number-columns-spanned="2">
            <text:p text:style-name="P86">2017/18*</text:p>
          </table:table-cell>
          <table:covered-table-cell/>
          <table:table-cell table:style-name="TableCell87" table:number-columns-spanned="2">
            <text:p text:style-name="P88">2018/19*</text:p>
          </table:table-cell>
          <table:covered-table-cell/>
          <table:table-cell table:style-name="TableCell89">
            <text:p text:style-name="P90">2019/20*</text:p>
          </table:table-cell>
        </table:table-row>
        <table:table-row table:style-name="TableRow91">
          <table:table-cell table:style-name="TableCell92">
            <text:p text:style-name="P93">Programme<text:s/>Score</text:p>
            <text:p text:style-name="P94"/>
          </table:table-cell>
          <table:table-cell table:style-name="TableCell95">
            <text:p text:style-name="P96">N/A</text:p>
          </table:table-cell>
          <table:table-cell table:style-name="TableCell97">
            <text:p text:style-name="Normal"><text:span text:style-name="T98">B</text:span></text:p>
          </table:table-cell>
          <table:table-cell table:style-name="TableCell99">
            <text:p text:style-name="Normal"><text:span text:style-name="T100">B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Normal"><text:span text:style-name="T104">B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Normal"><text:span text:style-name="T108">A</text:span></text:p>
          </table:table-cell>
        </table:table-row>
        <table:table-row table:style-name="TableRow109">
          <table:table-cell table:style-name="TableCell110">
            <text:p text:style-name="Normal"><text:span text:style-name="T111">Risk Rating -<text:s/></text:span><text:span text:style-name="T112">low/medium/high <text:s/></text:span></text:p>
          </table:table-cell>
          <table:table-cell table:style-name="TableCell113">
            <text:p text:style-name="Normal"><text:span text:style-name="T114">N/A</text:span></text:p>
          </table:table-cell>
          <table:table-cell table:style-name="TableCell115">
            <text:p text:style-name="Normal"><text:span text:style-name="T116">N/A</text:span></text:p>
          </table:table-cell>
          <table:table-cell table:style-name="TableCell117">
            <text:p text:style-name="Normal"><text:span text:style-name="T118">N/A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Normal"><text:span text:style-name="T122">High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Normal"><text:span text:style-name="T126">High</text:span></text:p>
          </table:table-cell>
        </table:table-row>
        <table:table-row table:style-name="TableRow127">
          <table:table-cell table:style-name="TableCell128" table:number-columns-spanned="3">
            <text:p text:style-name="P129">*output/outcome scores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>What support did the UK provide in FY 19/20?</text:p>
      <text:p text:style-name="P134"/>
      <text:p text:style-name="Normal"><text:span text:style-name="T135">The UK’s Counter-Terrorism Strategy (</text:span><text:a xlink:href="https://assets.publishing.service.gov.uk/government/uploads/system/uploads/attachment_data/file/716907/140618_CCS207_CCS0218929798-1_CONTEST_3.0_WEB.pdf" office:target-frame-name="_top" xlink:show="replace"><text:span text:style-name="T136">CONTEST</text:span></text:a><text:span text:style-name="T137">) aims to<text:s/></text:span><text:span text:style-name="T138">“Reduce the risk to the UK and its citizens and interests overseas from</text:span><text:span text:style-name="T139"><text:s/>terrorism, so that people can go about their lives freely and with confidence”</text:span><text:span text:style-name="T140">. The goal of the Counter-Terrorism Programmes Fund (CTPF) is to use targeted programming interventions to support the overseas element of this strategy.</text:span></text:p>
      <text:p text:style-name="P141"/>
      <text:p text:style-name="P142">Strand 1 Prevent - was<text:s/>the second largest of four strands within the CTPF in 2019/20. Its primary purpose was to reduce terrorist threats to the UK by reducing the causes of radicalisation, thereby diverting people from becoming terrorists or supporting related activity.</text:p>
      <text:p text:style-name="P143"/>
      <text:p text:style-name="P144">Delivery of the Strand 1 programme consisted of three complementary elements, which delivered thirteen interlinked projects: <text:s/></text:p>
      <text:p text:style-name="P145"/>
      <text:list text:style-name="LFO1" text:continue-numbering="true">
        <text:list-item>
          <text:p text:style-name="P146"><text:span text:style-name="T147">Funding for the Counter Daesh Comms Cell (CDCC)</text:span><text:span text:style-name="T148"><text:s/>- the strategic communications arm of the Global Coalition against Daesh, focused on<text:s/></text:span><text:span text:style-name="T149">countering Daesh communications and providing a counter-narrative to terrorist propaganda. <text:s/></text:span></text:p>
        </text:list-item>
        <text:list-item>
          <text:p text:style-name="P150"><text:span text:style-name="T151">Funding for Research, Information and Communications Unit (RICU) International</text:span><text:span text:style-name="T152"><text:s/>(now Prevent and RICU International) - focused on building understanding and capabil</text:span><text:span text:style-name="T153">ity on ‘Prevent’ issues and Countering Violent Extremism (CVE).</text:span></text:p>
        </text:list-item>
        <text:list-item>
          <text:p text:style-name="P154"><text:span text:style-name="T155">Small-scale Countering Violent Extremism (CVE) projects</text:span><text:span text:style-name="T156"><text:s/>- targeted at specific priority countries in North Africa, Middle East and Asia.<text:s/></text:span></text:p>
        </text:list-item>
      </text:list>
      <text:p text:style-name="P157"/>
      <text:p text:style-name="P158">Summary of recommendations</text:p>
      <text:p text:style-name="P159"/>
      <text:list text:style-name="LFO2" text:continue-numbering="true">
        <text:list-item>
          <text:p text:style-name="P160"><text:span text:style-name="T161">Continue to move reportin</text:span><text:span text:style-name="T162">g away from descriptions of activity towards capturing results achieved.</text:span></text:p>
        </text:list-item>
        <text:list-item>
          <text:p text:style-name="P163"><text:span text:style-name="T164">Consider how the successful implementation of conflict and gender sensitivity approaches in some areas of the programme can be extended.</text:span></text:p>
        </text:list-item>
        <text:list-item>
          <text:p text:style-name="P165"><text:span text:style-name="T166">Continue monitoring the impact of C-19 on<text:s/></text:span><text:span text:style-name="T167">future programming and develop risk tracking and mitigation strategies for this as well as other ‘black swan’ events.</text:span></text:p>
        </text:list-item>
      </text:list>
      <text:p text:style-name="P168"/>
      <text:list text:style-name="LFO2" text:continue-numbering="true">
        <text:list-item>
          <text:p text:style-name="P169"><text:span text:style-name="T170">Continue to build on the Value for Money (VfM) successes achieved by working with other donors and undertake stakeholder mapping, which w</text:span><text:span text:style-name="T171">ill aid sustainability planning.<text:s/></text:span></text:p>
        </text:list-item>
        <text:list-item>
          <text:p text:style-name="P172"><text:span text:style-name="T173">Continue to develop pilot programming in uncertain environments, with adequate consideration of risk.</text:span></text:p>
        </text:list-item>
        <text:list-item>
          <text:p text:style-name="P174"><text:span text:style-name="T175">Programme staff should undergo additional commercial training to better understand commercial risks and potential mitiga</text:span><text:span text:style-name="T176">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NeueLT Std Lt" svg:font-family="HelveticaNeueLT Std Lt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en" fo:country="C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spellingerror" style:display-name="spellingerror" style:family="text" style:parent-style-name="DefaultParagraphFont"/>
    <style:style style:name="Default" style:display-name="Default" style:family="paragraph">
      <style:paragraph-properties style:text-autospace="none"/>
      <style:text-properties style:font-name="HelveticaNeueLT Std Lt" style:font-name-asian="Calibri" style:font-name-complex="HelveticaNeueLT Std Lt" fo:color="#000000" fo:font-size="12pt" style:font-size-asian="12pt" style:font-size-complex="12pt" style:language-asian="en" style:country-asian="US" fo:hyphenate="false"/>
    </style:style>
    <style:style style:name="hgkelc" style:display-name="hgkelc" style:family="text" style:parent-style-name="DefaultParagraphFont"/>
    <style:style style:name="acopre1" style:display-name="acopre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26:00Z</meta:creation-date>
    <dc:date>2021-07-16T11:26:00Z</dc:date>
    <meta:template xlink:href="Normal" xlink:type="simple"/>
    <meta:editing-cycles>1</meta:editing-cycles>
    <meta:editing-duration>PT0S</meta:editing-duration>
    <meta:document-statistic meta:page-count="2" meta:paragraph-count="6" meta:word-count="514" meta:character-count="3439" meta:row-count="24" meta:non-whitespace-character-count="2931"/>
  </office:meta>
</office:document-meta>
</file>