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/>
    </style:style>
    <style:style style:name="T4" style:parent-style-name="DefaultParagraphFont" style:family="text">
      <style:text-properties fo:font-style="italic" style:font-style-asian="italic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2.009in"/>
    </style:style>
    <style:style style:name="TableColumn9" style:family="table-column">
      <style:table-column-properties style:column-width="3.6486in"/>
    </style:style>
    <style:style style:name="Table6" style:family="table">
      <style:table-properties style:width="7.079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1pt" style:font-size-asian="11pt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/>
    </style:style>
    <style:style style:name="P43" style:parent-style-name="Normal" style:family="paragraph">
      <style:text-properties fo:font-size="11pt" style:font-size-asian="11pt" fo:background-color="#FFFF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1pt" style:font-size-asian="11pt"/>
    </style:style>
    <style:style style:name="P47" style:parent-style-name="Normal" style:family="paragraph">
      <style:text-properties fo:font-size="11pt" style:font-size-asian="11pt" fo:background-color="#FFFF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1pt" style:font-size-asian="11pt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Column70" style:family="table-column">
      <style:table-column-properties style:column-width="1.4736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6395in" style:use-optimal-column-width="false"/>
    </style:style>
    <style:style style:name="TableColumn76" style:family="table-column">
      <style:table-column-properties style:column-width="0.5416in" style:use-optimal-column-width="false"/>
    </style:style>
    <style:style style:name="TableColumn77" style:family="table-column">
      <style:table-column-properties style:column-width="0.6583in" style:use-optimal-column-width="false"/>
    </style:style>
    <style:style style:name="TableColumn78" style:family="table-column">
      <style:table-column-properties style:column-width="0.659in" style:use-optimal-column-width="false"/>
    </style:style>
    <style:style style:name="Table69" style:family="table">
      <style:table-properties style:width="7.2201in" fo:margin-left="0in" table:align="left"/>
    </style:style>
    <style:style style:name="TableRow79" style:family="table-row">
      <style:table-row-properties style:min-row-height="0.168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168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338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39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9pt" style:font-size-asian="9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T140" style:parent-style-name="Hyperlink" style:family="text">
      <style:text-properties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3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ListParagraph" style:family="paragraph"/>
    <style:style style:name="T153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P158" style:parent-style-name="ListParagraph" style:family="paragraph">
      <style:text-properties style:font-name-complex="Arial" fo:font-size="11pt" style:font-size-asian="11pt" style:font-size-complex="11pt"/>
    </style:style>
    <style:style style:name="P159" style:parent-style-name="ListParagraph" style:family="paragraph"/>
    <style:style style:name="T160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ListParagraph" style:family="paragraph"/>
    <style:style style:name="T166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17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P174" style:parent-style-name="ListParagraph" style:family="paragraph">
      <style:text-properties style:font-name-complex="Arial" fo:font-size="11pt" style:font-size-asian="11pt" style:font-size-complex="11pt"/>
    </style:style>
    <style:style style:name="P175" style:parent-style-name="ListParagraph" style:family="paragraph">
      <style:text-properties style:font-name-complex="Arial" fo:font-size="11pt" style:font-size-asian="11pt" style:font-size-complex="11pt"/>
    </style:style>
    <style:style style:name="P176" style:parent-style-name="ListParagraph" style:family="paragraph">
      <style:text-properties style:font-name-complex="Arial" fo:font-size="11pt" style:font-size-asian="11pt" style:font-size-complex="11pt"/>
    </style:style>
    <style:style style:name="P177" style:parent-style-name="Normal" style:family="paragraph">
      <style:text-properties style:font-name-complex="Arial" fo:font-size="11pt" style:font-size-asian="11pt" style:font-size-complex="11pt"/>
    </style:style>
    <style:style style:name="P17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7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/>
    </style:style>
    <style:style style:name="P180" style:parent-style-name="ListParagraph" style:family="paragraph"/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text-properties style:font-name-complex="Arial" fo:font-size="11pt" style:font-size-asian="11pt" style:font-size-complex="11pt"/>
    </style:style>
    <style:style style:name="P183" style:parent-style-name="ListParagraph" style:family="paragraph"/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ListParagraph" style:family="paragraph">
      <style:text-properties style:font-name-complex="Arial" fo:font-size="11pt" style:font-size-asian="11pt" style:font-size-complex="11pt"/>
    </style:style>
    <style:style style:name="P187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nnual Review - Summary Sheet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"><text:span text:style-name="T12">PROGRAMME TITLE:<text:s/></text:span><text:span text:style-name="T13">Counter-Terrorism Programmes Fund (CTPF): Strand 4 Programme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Country and Region:</text:p>
          </table:table-cell>
          <table:table-cell table:style-name="TableCell17" table:number-columns-spanned="2">
            <text:p text:style-name="P18">MULTI-REGION</text:p>
          </table:table-cell>
          <table:covered-table-cell/>
        </table:table-row>
        <table:table-row table:style-name="TableRow19">
          <table:table-cell table:style-name="TableCell20">
            <text:p text:style-name="P21">IATI Unique ID:</text:p>
          </table:table-cell>
          <table:table-cell table:style-name="TableCell22" table:number-columns-spanned="2">
            <text:p text:style-name="P23">CSSF-01-000015</text:p>
          </table:table-cell>
          <table:covered-table-cell/>
        </table:table-row>
        <table:table-row table:style-name="TableRow24">
          <table:table-cell table:style-name="TableCell25">
            <text:p text:style-name="P26">HMG<text:s/>Partners<text:s/></text:p>
            <text:p text:style-name="P27">(LEAD in bold)</text:p>
          </table:table-cell>
          <table:table-cell table:style-name="TableCell28" table:number-columns-spanned="2">
            <text:p text:style-name="Normal"><text:span text:style-name="T29">CONTEST Unit Home Office (HO)</text:span><text:span text:style-name="T30">,</text:span><text:span text:style-name="T31"><text:s/></text:span><text:span text:style-name="T32">Department of Transport (DFT) Aviation and Maritime Security, Home Office (HO), Foreign and Commonwealth Office (FCO), Joint Overseas Protect and Prepare Team (JOPP),</text:span><text:span text:style-name="T33"><text:s/>Ministry of Defence (MOD)</text:span></text:p>
          </table:table-cell>
          <table:covered-table-cell/>
        </table:table-row>
        <table:table-row table:style-name="TableRow34">
          <table:table-cell table:style-name="TableCell35">
            <text:p text:style-name="P36">Total<text:s/>Budget:</text:p>
          </table:table-cell>
          <table:table-cell table:style-name="TableCell37" table:number-columns-spanned="2" table:number-rows-spanned="3">
            <text:p text:style-name="Normal"><text:span text:style-name="T38">Financial information below Fund level is redacted for security reasons. Fund-level financial information can be found on the Portfolio Summary</text:span><text:span text:style-name="T39"><text:s/>sheet.<text:s/></text:span></text:p>
          </table:table-cell>
          <table:covered-table-cell/>
        </table:table-row>
        <table:table-row table:style-name="TableRow40">
          <table:table-cell table:style-name="TableCell41">
            <text:p text:style-name="P42">Budget this FY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Spend this FY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Original Programme Start Date:</text:span><text:span text:style-name="T51"><text:s/>1 April 2019</text:span></text:p>
          </table:table-cell>
          <table:covered-table-cell/>
          <table:table-cell table:style-name="TableCell52">
            <text:p text:style-name="Normal"><text:span text:style-name="T53">Planned End Date:</text:span><text:span text:style-name="T54"><text:s/></text:span><text:span text:style-name="T55">31 March 2020</text:span></text:p>
          </table:table-cell>
        </table:table-row>
        <table:table-row table:style-name="TableRow56">
          <table:table-cell table:style-name="TableCell57" table:number-columns-spanned="2">
            <text:p text:style-name="P58">Outcome Score: B</text:p>
          </table:table-cell>
          <table:covered-table-cell/>
          <table:table-cell table:style-name="TableCell59">
            <text:p text:style-name="Normal"><text:span text:style-name="T60">Risk:</text:span><text:span text:style-name="T61"><text:s/>Medium</text:span></text:p>
          </table:table-cell>
        </table:table-row>
        <table:table-row table:style-name="TableRow62">
          <table:table-cell table:style-name="TableCell63" table:number-columns-spanned="3">
            <text:p text:style-name="P64">Output score: B</text:p>
          </table:table-cell>
          <table:covered-table-cell/>
          <table:covered-table-cell/>
        </table:table-row>
      </table:table>
      <text:p text:style-name="P65"/>
      <text:p text:style-name="P66">Summary of Programme Performance</text:p>
      <text:p text:style-name="P67">(Programme performance for previous years was analysed for the CTPF as a whole – prior scores refer to CTPF as a totality, there is no dedicated score for<text:s/>Strand 4 in Financial Year 19/20.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Year</text:p>
          </table:table-cell>
          <table:table-cell table:style-name="TableCell82">
            <text:p text:style-name="P83">2015/16</text:p>
          </table:table-cell>
          <table:table-cell table:style-name="TableCell84">
            <text:p text:style-name="P85">2016/17</text:p>
          </table:table-cell>
          <table:table-cell table:style-name="TableCell86" table:number-columns-spanned="2">
            <text:p text:style-name="P87">2017/18*</text:p>
          </table:table-cell>
          <table:covered-table-cell/>
          <table:table-cell table:style-name="TableCell88" table:number-columns-spanned="2">
            <text:p text:style-name="P89">2018/19*</text:p>
          </table:table-cell>
          <table:covered-table-cell/>
          <table:table-cell table:style-name="TableCell90" table:number-columns-spanned="2">
            <text:p text:style-name="P91">2019/20*</text:p>
          </table:table-cell>
          <table:covered-table-cell/>
        </table:table-row>
        <table:table-row table:style-name="TableRow92">
          <table:table-cell table:style-name="TableCell93">
            <text:p text:style-name="P94">Programme Score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B</text:span></text:p>
          </table:table-cell>
          <table:table-cell table:style-name="TableCell99">
            <text:p text:style-name="Normal"><text:span text:style-name="T100">B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B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Normal"><text:span text:style-name="T108">B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Risk Rating -</text:span><text:s/><text:span text:style-name="T114">low/medium/high <text:s/>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Normal"><text:span text:style-name="T120">High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Normal"><text:span text:style-name="T124">High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High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Normal"><text:span text:style-name="T133">*output/outcome scores</text:span>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What support did the UK provide in FY 19/20?</text:p>
      <text:p text:style-name="Normal"><text:span text:style-name="T138">The UK’s C</text:span><text:span text:style-name="T139">ounter-Terrorism Strategy (</text:span><text:a xlink:href="https://assets.publishing.service.gov.uk/government/uploads/system/uploads/attachment_data/file/716907/140618_CCS207_CCS0218929798-1_CONTEST_3.0_WEB.pdf" office:target-frame-name="_top" xlink:show="replace"><text:span text:style-name="T140">CONTEST</text:span></text:a><text:span text:style-name="T141">) aims to<text:s/></text:span><text:span text:style-name="T142">“Reduce the risk to the UK and its citizen</text:span><text:span text:style-name="T143">s and interests overseas from terrorism, so that people can go about their lives freely and with confidence”</text:span><text:span text:style-name="T144">.</text:span><text:span text:style-name="T145"><text:s/></text:span><text:span text:style-name="T146">The goal of the Counter-Terrorism Programmes Fund (CTPF) is to use targeted programming interventions to support the overseas element of this stra</text:span><text:span text:style-name="T147">tegy.</text:span></text:p>
      <text:p text:style-name="P148"/>
      <text:p text:style-name="Normal"><text:span text:style-name="T149">Strand 4 ‘Protect and Prepare’ is one of four strands under the CTPF to support delivery of the overseas elements of CONTEST in 2019/20. It consisted of eight projects working in 40 priority countries worldwide.<text:s/></text:span></text:p>
      <text:p text:style-name="P150"/>
      <text:p text:style-name="P151">Strand 4 projects were broadly grouped as follows:</text:p>
      <text:p text:style-name="Normal"/>
      <text:list text:style-name="LFO1" text:continue-numbering="true">
        <text:list-item>
          <text:p text:style-name="P152"><text:span text:style-name="T153">Department for Transport (DfT) - ASSET</text:span><text:span text:style-name="T154"><text:s/>(Aviation Security Strategic Engagement &amp; Training) - A capacity development programme that provided training, equipment and regulatory support to countries where aviation-related vulnerabilities had<text:s/></text:span><text:span text:style-name="T155">been identified. The programme also aimed to support overarching international improvement initiatives for aviation security, including through the International Civil Aviation Organization’s (ICAO). The Aviation Security Programme delivered a wide range o</text:span><text:span text:style-name="T156">f capacity building training at airports in priority countries and provided Explosive Trace Detection equipment where this was judged to be a priority. The Aviation Security network also continued to engage extensively across priority countries to build ef</text:span><text:span text:style-name="T157">fective relationships and common understanding of the risks to international travel.<text:s/></text:span></text:p>
        </text:list-item>
      </text:list>
      <text:p text:style-name="P158"/>
      <text:list text:style-name="LFO1" text:continue-numbering="true">
        <text:list-item>
          <text:p text:style-name="P159"><text:span text:style-name="T160">DfT - MSSET</text:span><text:span text:style-name="T161"><text:s/>(Maritime Security Strategic Engagement &amp; Training) - A programme which aimed to mitigate the risk of terrorism against British ships, crew and passengers at</text:span><text:span text:style-name="T162"><text:s/>commercial ports in priority countries and help secure the international maritime domain against acts of terrorism. The Maritime Security programme is relatively new so a large focus of its work in 2019/20 was to build relationships to enable effective pa</text:span><text:span text:style-name="T163">rtner engagement in priority countries and to undertake baseline assessments of port facility capabilities at key locations.</text:span></text:p>
        </text:list-item>
      </text:list>
      <text:p text:style-name="P164"/>
      <text:list text:style-name="LFO1" text:continue-numbering="true">
        <text:list-item>
          <text:p text:style-name="P165"><text:span text:style-name="T166">Joint Overseas Protect and Prepare (JOPP)<text:s/></text:span><text:span text:style-name="T167">- Programming to help governments and other key institutions to strengthen capacity to p</text:span><text:span text:style-name="T168">rovide protective security in overseas locations and<text:s/></text:span><text:soft-page-break/><text:span text:style-name="T169">respond to terrorist attacks when they occur. JOPP delivered a range of capacity building in priority countries, both on ‘Protect’ issues (including security planning and awareness, physical and technica</text:span><text:span text:style-name="T170">l security measures, personnel and people security) and on ‘Prepare’ issues (crisis management structures, first response, and interoperability between responder agencies).</text:span></text:p>
        </text:list-item>
      </text:list>
      <text:p text:style-name="P171"/>
      <text:p text:style-name="Normal"><text:span text:style-name="T172">Summary of recommendations</text:span></text:p>
      <text:p text:style-name="P173"/>
      <text:list text:style-name="LFO2" text:continue-numbering="true">
        <text:list-item>
          <text:p text:style-name="P174">Gender sensitivity should be incorporated consistently<text:s/>across the programme, building on the good practice seen in some areas.</text:p>
        </text:list-item>
      </text:list>
      <text:p text:style-name="P175"/>
      <text:list text:style-name="LFO2" text:continue-numbering="true">
        <text:list-item>
          <text:p text:style-name="P176">Closely monitor the impact of C-19 on future programming and develop mitigation strategies for this, including arrangements for remote training.</text:p>
        </text:list-item>
      </text:list>
      <text:p text:style-name="P177"/>
      <text:list text:style-name="LFO2" text:continue-numbering="true">
        <text:list-item>
          <text:p text:style-name="P178">Maintain commitment to<text:s/>relationship-building in-country, using these links to help navigate potential hurdles and provide greater visibility of impact.</text:p>
        </text:list-item>
      </text:list>
      <text:p text:style-name="P179"/>
      <text:list text:style-name="LFO2" text:continue-numbering="true">
        <text:list-item>
          <text:p text:style-name="P180"><text:span text:style-name="T181">Maintain focus on sustainability through train-the-trainer work.</text:span></text:p>
        </text:list-item>
      </text:list>
      <text:p text:style-name="P182"/>
      <text:list text:style-name="LFO2" text:continue-numbering="true">
        <text:list-item>
          <text:p text:style-name="P183"><text:span text:style-name="T184">Build on the value for money (VFM) successes achieved by wor</text:span><text:span text:style-name="T185">king with allied donors and explore expanding formal donor coordination in countries with shared donor interests.</text:span></text:p>
        </text:list-item>
      </text:list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9D9D9"/>
      <style:text-properties style:font-name="Times New Roman" fo:font-weight="bold" style:font-weight-asian="bold" style:font-weight-complex="bold" style:language-asian="en" style:country-asian="GB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 fo:background-color="#D9D9D9"/>
      <style:text-properties style:font-name="Times New Roman" fo:font-weight="bold" style:font-weight-asian="bold" style:font-weight-complex="bold" style:language-asian="en" style:country-asian="GB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GB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Times New Roman" style:language-asian="en" style:country-asian="GB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color="#0563C1" style:text-underline-type="single" style:text-underline-style="solid" style:text-underline-width="auto" style:text-underline-mode="continuous" style:language-asian="en" style:country-asian="GB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language-asian="en" style:country-asian="GB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Times New Roman" style:language-asian="en" style:country-asian="GB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style:language-asian="en" style:country-asian="GB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language-asian="en" style:country-asian="GB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language-asian="en" style:country-asian="GB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27:00Z</meta:creation-date>
    <dc:date>2021-07-16T11:27:00Z</dc:date>
    <meta:template xlink:href="Normal" xlink:type="simple"/>
    <meta:editing-cycles>1</meta:editing-cycles>
    <meta:editing-duration>PT0S</meta:editing-duration>
    <meta:document-statistic meta:page-count="2" meta:paragraph-count="9" meta:word-count="690" meta:character-count="4620" meta:row-count="32" meta:non-whitespace-character-count="3939"/>
  </office:meta>
</office:document-meta>
</file>