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style:font-name-complex="Arial" fo:font-weight="bold" style:font-weight-asian="bold" style:font-weight-complex="bold"/>
    </style:style>
    <style:style style:name="T3" style:parent-style-name="DefaultParagraphFont" style:family="text">
      <style:text-properties style:font-name-asian="Arial" style:font-name-complex="Arial" fo:font-style="italic" style:font-style-asian="italic" style:font-style-complex="italic"/>
    </style:style>
    <style:style style:name="P4" style:parent-style-name="Normal" style:family="paragraph">
      <style:paragraph-properties fo:text-align="justify"/>
      <style:text-properties style:font-name-asian="Arial" style:font-name-complex="Arial"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sian="Arial"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fo:color="#000000" fo:font-size="11pt" style:font-size-asian="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1388in"/>
      <style:text-properties style:font-name-asian="Arial" style:font-name-complex="Arial" fo:font-weight="bold" style:font-weight-asian="bold" style:font-weight-complex="bold" fo:color="#000000"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min-row-height="0.208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7263in"/>
        </style:tab-stops>
      </style:paragraph-properties>
    </style:style>
    <style:style style:name="T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text-properties style:font-name-asian="Arial" style:font-name-complex="Arial"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style:font-name-asian="Arial"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Arial" style:font-name-complex="Arial" fo:font-size="11pt" style:font-size-asian="11pt" style:font-size-complex="11pt"/>
    </style:style>
    <style:style style:name="TableRow78" style:family="table-row">
      <style:table-row-properties/>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9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9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94" style:family="table-column">
      <style:table-column-properties style:column-width="1.4736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0.7916in" style:use-optimal-column-width="false"/>
    </style:style>
    <style:style style:name="TableColumn98" style:family="table-column">
      <style:table-column-properties style:column-width="0.4875in" style:use-optimal-column-width="false"/>
    </style:style>
    <style:style style:name="TableColumn99" style:family="table-column">
      <style:table-column-properties style:column-width="0.7604in" style:use-optimal-column-width="false"/>
    </style:style>
    <style:style style:name="TableColumn100" style:family="table-column">
      <style:table-column-properties style:column-width="0.4208in" style:use-optimal-column-width="false"/>
    </style:style>
    <style:style style:name="TableColumn101" style:family="table-column">
      <style:table-column-properties style:column-width="0.7604in" style:use-optimal-column-width="false"/>
    </style:style>
    <style:style style:name="TableColumn102" style:family="table-column">
      <style:table-column-properties style:column-width="0.5569in" style:use-optimal-column-width="false"/>
    </style:style>
    <style:style style:name="Table93" style:family="table">
      <style:table-properties style:width="7.2201in" fo:margin-left="0in" table:align="left"/>
    </style:style>
    <style:style style:name="TableRow103" style:family="table-row">
      <style:table-row-properties style:min-row-height="0.168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16" style:family="table-row">
      <style:table-row-properties style:min-row-height="0.168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35" style:family="table-row">
      <style:table-row-properties style:min-row-height="0.338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sian="Arial" style:font-name-complex="Arial" fo:font-size="11pt" style:font-size-asian="11pt" style:font-size-complex="11pt"/>
    </style:style>
    <style:style style:name="T1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55" style:family="table-row">
      <style:table-row-properties style:min-row-height="0.139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58" style:family="table-row">
      <style:table-row-properties style:min-row-height="0.330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Arial" style:font-name-complex="Arial" fo:font-size="11pt" style:font-size-asian="11pt" style:font-size-complex="11pt"/>
    </style:style>
    <style:style style:name="P16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6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P170" style:parent-style-name="Normal" style:family="paragraph">
      <style:paragraph-properties fo:text-align="justify"/>
      <style:text-properties style:font-name-asian="Arial" style:font-name-complex="Arial" fo:font-size="11pt" style:font-size-asian="11pt" style:font-size-complex="11pt"/>
    </style:style>
    <style:style style:name="P171" style:parent-style-name="ListParagraph" style:family="paragraph">
      <style:paragraph-properties fo:text-align="justify"/>
      <style:text-properties style:font-name-asian="Arial" style:font-name-complex="Arial" fo:font-size="11pt" style:font-size-asian="11pt" style:font-size-complex="11pt"/>
    </style:style>
    <style:style style:name="P172" style:parent-style-name="ListParagraph" style:family="paragraph">
      <style:paragraph-properties fo:text-align="justify"/>
      <style:text-properties style:font-name-asian="Arial" style:font-name-complex="Arial" fo:font-size="11pt" style:font-size-asian="11pt" style:font-size-complex="11pt"/>
    </style:style>
    <style:style style:name="P173" style:parent-style-name="ListParagraph" style:family="paragraph">
      <style:paragraph-properties fo:text-align="justify"/>
      <style:text-properties style:font-name-asian="Arial" style:font-name-complex="Arial" fo:font-size="11pt" style:font-size-asian="11pt" style:font-size-complex="11pt"/>
    </style:style>
    <style:style style:name="P174" style:parent-style-name="Normal" style:family="paragraph">
      <style:paragraph-properties fo:text-align="justify"/>
    </style:style>
    <style:style style:name="P17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76" style:parent-style-name="ListParagraph" style:family="paragraph">
      <style:paragraph-properties fo:text-align="justify"/>
      <style:text-properties style:font-name-asian="Arial" style:font-name-complex="Arial" fo:font-size="11pt" style:font-size-asian="11pt" style:font-size-complex="11pt"/>
    </style:style>
    <style:style style:name="P177" style:parent-style-name="ListParagraph" style:family="paragraph">
      <style:paragraph-properties fo:text-align="justify"/>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P183" style:parent-style-name="ListParagraph" style:family="paragraph">
      <style:paragraph-properties fo:text-align="justify"/>
      <style:text-properties style:font-name-asian="Arial" style:font-name-complex="Arial" fo:font-size="11pt" style:font-size-asian="11pt" style:font-size-complex="11pt"/>
    </style:style>
    <style:style style:name="P184" style:parent-style-name="ListParagraph" style:family="paragraph">
      <style:paragraph-properties fo:text-align="justify"/>
      <style:text-properties style:font-name-asian="Arial" style:font-name-complex="Arial" fo:font-size="11pt" style:font-size-asian="11pt" style:font-size-complex="11pt"/>
    </style:style>
    <style:style style:name="P185" style:parent-style-name="ListParagraph" style:family="paragraph">
      <style:paragraph-properties fo:text-align="justify"/>
      <style:text-properties style:font-name-asian="Arial" style:font-name-complex="Arial" fo:font-size="11pt" style:font-size-asian="11pt" style:font-size-complex="11pt"/>
    </style:style>
    <style:style style:name="P186" style:parent-style-name="ListParagraph" style:family="paragraph">
      <style:paragraph-properties fo:text-align="justify"/>
      <style:text-properties style:font-name-asian="Arial" style:font-name-complex="Arial" fo:font-size="11pt" style:font-size-asian="11pt" style:font-size-complex="11pt"/>
    </style:style>
    <style:style style:name="P187" style:parent-style-name="ListParagraph" style:family="paragraph">
      <style:paragraph-properties fo:text-align="justify"/>
      <style:text-properties style:font-name-asian="Arial" style:font-name-complex="Arial"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1" style:parent-style-name="Normal" style:family="paragraph">
      <style:text-properties style:font-name-asian="Arial" style:font-name-complex="Arial" fo:font-size="11pt" style:font-size-asian="11pt" style:font-size-complex="11pt"/>
    </style:style>
    <style:style style:name="P19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9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94" style:parent-style-name="ListParagraph" style:family="paragraph">
      <style:paragraph-properties fo:text-align="justify"/>
      <style:text-properties style:font-name-asian="Arial" style:font-name-complex="Arial" fo:font-size="11pt" style:font-size-asian="11pt" style:font-size-complex="11pt"/>
    </style:style>
    <style:style style:name="P195" style:parent-style-name="ListParagraph" style:family="paragraph">
      <style:paragraph-properties fo:text-align="justify"/>
      <style:text-properties style:font-name-asian="Arial" style:font-name-complex="Arial" fo:font-size="11pt" style:font-size-asian="11pt" style:font-size-complex="11pt"/>
    </style:style>
    <style:style style:name="P196" style:parent-style-name="ListParagraph" style:family="paragraph">
      <style:paragraph-properties fo:text-align="justify"/>
      <style:text-properties style:font-name-asian="Arial" style:font-name-complex="Arial" fo:font-size="11pt" style:font-size-asian="11pt" style:font-size-complex="11pt"/>
    </style:style>
    <style:style style:name="P197" style:parent-style-name="ListParagraph" style:family="paragraph">
      <style:paragraph-properties fo:text-align="justify"/>
      <style:text-properties style:font-name-asian="Arial" style:font-name-complex="Arial" fo:font-size="11pt" style:font-size-asian="11pt" style:font-size-complex="11pt"/>
    </style:style>
    <style:style style:name="P198" style:parent-style-name="ListParagraph" style:family="paragraph">
      <style:paragraph-properties fo:text-align="justify"/>
      <style:text-properties style:font-name-asian="Arial" style:font-name-complex="Arial" fo:font-size="11pt" style:font-size-asian="11pt" style:font-size-complex="11pt"/>
    </style:style>
    <style:style style:name="P199" style:parent-style-name="ListParagraph" style:family="paragraph">
      <style:paragraph-properties fo:text-align="justify"/>
      <style:text-properties style:font-name-asian="Arial" style:font-name-complex="Arial"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0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3" style:parent-style-name="DefaultParagraphFont" style:family="text">
      <style:text-properties style:font-name-asian="Arial" style:font-name-complex="Arial" fo:font-size="11pt" style:font-size-asian="11pt" style:font-size-complex="11pt"/>
    </style:style>
    <style:style style:name="P2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5" style:parent-style-name="DefaultParagraphFont" style:family="text">
      <style:text-properties style:font-name-asian="Arial" style:font-name-complex="Arial"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P2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P21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1" style:parent-style-name="DefaultParagraphFont" style:family="text">
      <style:text-properties style:font-name-asian="Arial" style:font-name-complex="Arial" fo:font-size="11pt" style:font-size-asian="11pt" style:font-size-complex="11pt"/>
    </style:style>
    <style:style style:name="P21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3" style:parent-style-name="DefaultParagraphFont" style:family="text">
      <style:text-properties style:font-name-asian="Arial" style:font-name-complex="Arial"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P2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6" style:parent-style-name="DefaultParagraphFont" style:family="text">
      <style:text-properties style:font-name-asian="Arial" style:font-name-complex="Arial" fo:font-size="11pt" style:font-size-asian="11pt" style:font-size-complex="11pt"/>
    </style:style>
    <style:style style:name="P217" style:parent-style-name="Normal" style:family="paragraph">
      <style:text-properties style:font-name-asian="Arial" style:font-name-complex="Arial" fo:font-weight="bold" style:font-weight-asian="bold" style:font-weight-complex="bold"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 Colombia Peace and Stability Programme (CPSP)</text:span></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Colombia, Latin America</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Normal"><text:span text:style-name="T24">CSSF-04-000002</text:span></text:p>
          </table:table-cell>
          <table:covered-table-cell/>
          <table:covered-table-cell/>
          <table:covered-table-cell/>
          <table:covered-table-cell/>
        </table:table-row>
        <table:table-row table:style-name="TableRow25">
          <table:table-cell table:style-name="TableCell26">
            <text:p text:style-name="P27">HMG<text:s/>Partners<text:s/></text:p>
            <text:p text:style-name="P28">(LEAD in bold)</text:p>
          </table:table-cell>
          <table:table-cell table:style-name="TableCell29" table:number-columns-spanned="5">
            <text:p text:style-name="P30">Foreign &amp; Commonwealth Office (FCO)</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3">
            <text:p text:style-name="P35">ODA: £52,900,000 from 2015-16 until 2019-20</text:p>
          </table:table-cell>
          <table:covered-table-cell/>
          <table:covered-table-cell/>
          <table:table-cell table:style-name="TableCell36" table:number-columns-spanned="2">
            <text:p text:style-name="P37">Non-ODA: 0</text:p>
          </table:table-cell>
          <table:covered-table-cell/>
        </table:table-row>
        <table:table-row table:style-name="TableRow38">
          <table:table-cell table:style-name="TableCell39">
            <text:p text:style-name="P40">Budget this FY</text:p>
          </table:table-cell>
          <table:table-cell table:style-name="TableCell41" table:number-columns-spanned="3">
            <text:p text:style-name="P42">ODA: £14,170,000</text:p>
          </table:table-cell>
          <table:covered-table-cell/>
          <table:covered-table-cell/>
          <table:table-cell table:style-name="TableCell43" table:number-columns-spanned="2">
            <text:p text:style-name="P44">Non-ODA: 0</text:p>
          </table:table-cell>
          <table:covered-table-cell/>
        </table:table-row>
        <table:table-row table:style-name="TableRow45">
          <table:table-cell table:style-name="TableCell46">
            <text:p text:style-name="P47">Spend this FY</text:p>
          </table:table-cell>
          <table:table-cell table:style-name="TableCell48" table:number-columns-spanned="3">
            <text:p text:style-name="P49">ODA: £14,057,568</text:p>
          </table:table-cell>
          <table:covered-table-cell/>
          <table:covered-table-cell/>
          <table:table-cell table:style-name="TableCell50" table:number-columns-spanned="2">
            <text:p text:style-name="P51">Non-ODA: 0</text:p>
          </table:table-cell>
          <table:covered-table-cell/>
        </table:table-row>
        <table:table-row table:style-name="TableRow52">
          <table:table-cell table:style-name="TableCell53" table:number-columns-spanned="2">
            <text:p text:style-name="P54">Original Programme Start Date: April<text:s/>2016</text:p>
          </table:table-cell>
          <table:covered-table-cell/>
          <table:table-cell table:style-name="TableCell55" table:number-columns-spanned="4">
            <text:p text:style-name="P56">Planned End Date: March 2022</text:p>
          </table:table-cell>
          <table:covered-table-cell/>
          <table:covered-table-cell/>
          <table:covered-table-cell/>
        </table:table-row>
        <table:table-row table:style-name="TableRow57">
          <table:table-cell table:style-name="TableCell58" table:number-columns-spanned="5">
            <text:p text:style-name="P59">Outputs</text:p>
          </table:table-cell>
          <table:covered-table-cell/>
          <table:covered-table-cell/>
          <table:covered-table-cell/>
          <table:covered-table-cell/>
          <table:table-cell table:style-name="TableCell60">
            <text:p text:style-name="P61"><text:span text:style-name="T62">Score</text:span><text:tab/></text:p>
          </table:table-cell>
        </table:table-row>
        <table:table-row table:style-name="TableRow63">
          <table:table-cell table:style-name="TableCell64" table:number-columns-spanned="5">
            <text:p text:style-name="P65">The central state has enhanced capabilities and opportunities to implement effectively rural components of the Colombia Peace Deal and better contain environmental effects of the transition from war to<text:s/>peace.</text:p>
          </table:table-cell>
          <table:covered-table-cell/>
          <table:covered-table-cell/>
          <table:covered-table-cell/>
          <table:covered-table-cell/>
          <table:table-cell table:style-name="TableCell66">
            <text:p text:style-name="P67">A</text:p>
          </table:table-cell>
        </table:table-row>
        <table:table-row table:style-name="TableRow68">
          <table:table-cell table:style-name="TableCell69" table:number-columns-spanned="5">
            <text:p text:style-name="P70">State security and justice capacities strengthened to deliver transitional justice and deal with spill-over effects of the transition from war to peace.</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P75">Local actors have the capabilities and opportunities to participate effectively in the<text:s/>implementation of the peace accords and strengthen independent oversight.</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P80">Overall output score</text:p>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6">
            <text:p text:style-name="P85">Outcome Assessment:<text:s/></text:p>
          </table:table-cell>
          <table:covered-table-cell/>
          <table:covered-table-cell/>
          <table:covered-table-cell/>
          <table:covered-table-cell/>
          <table:covered-table-cell/>
        </table:table-row>
        <table:table-row table:style-name="TableRow86">
          <table:table-cell table:style-name="TableCell87" table:number-columns-spanned="3">
            <text:p text:style-name="P88">Outcome Score: A</text:p>
          </table:table-cell>
          <table:covered-table-cell/>
          <table:covered-table-cell/>
          <table:table-cell table:style-name="TableCell89" table:number-columns-spanned="3">
            <text:p text:style-name="P90">Risk: Medium</text:p>
          </table:table-cell>
          <table:covered-table-cell/>
          <table:covered-table-cell/>
        </table:table-row>
      </table:table>
      <text:p text:style-name="P91"/>
      <text:p text:style-name="P92">Summary of Programme Performance<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Year</text:p>
          </table:table-cell>
          <table:table-cell table:style-name="TableCell106">
            <text:p text:style-name="P107">2015/16</text:p>
          </table:table-cell>
          <table:table-cell table:style-name="TableCell108">
            <text:p text:style-name="P109">2016/17</text:p>
          </table:table-cell>
          <table:table-cell table:style-name="TableCell110" table:number-columns-spanned="2">
            <text:p text:style-name="P111">2017/18*</text:p>
          </table:table-cell>
          <table:covered-table-cell/>
          <table:table-cell table:style-name="TableCell112" table:number-columns-spanned="2">
            <text:p text:style-name="P113">2018/19*</text:p>
          </table:table-cell>
          <table:covered-table-cell/>
          <table:table-cell table:style-name="TableCell114" table:number-columns-spanned="2">
            <text:p text:style-name="P115">2019/20*</text:p>
          </table:table-cell>
          <table:covered-table-cell/>
        </table:table-row>
        <table:table-row table:style-name="TableRow116">
          <table:table-cell table:style-name="TableCell117">
            <text:p text:style-name="P118">Programme Score</text:p>
          </table:table-cell>
          <table:table-cell table:style-name="TableCell119">
            <text:p text:style-name="P120">A</text:p>
          </table:table-cell>
          <table:table-cell table:style-name="TableCell121">
            <text:p text:style-name="P122">A</text:p>
          </table:table-cell>
          <table:table-cell table:style-name="TableCell123">
            <text:p text:style-name="P124">A</text:p>
          </table:table-cell>
          <table:table-cell table:style-name="TableCell125">
            <text:p text:style-name="P126">A</text:p>
          </table:table-cell>
          <table:table-cell table:style-name="TableCell127">
            <text:p text:style-name="P128">A</text:p>
          </table:table-cell>
          <table:table-cell table:style-name="TableCell129">
            <text:p text:style-name="P130">A+</text:p>
          </table:table-cell>
          <table:table-cell table:style-name="TableCell131">
            <text:p text:style-name="P132">A</text:p>
          </table:table-cell>
          <table:table-cell table:style-name="TableCell133">
            <text:p text:style-name="P134">A</text:p>
          </table:table-cell>
        </table:table-row>
        <table:table-row table:style-name="TableRow135">
          <table:table-cell table:style-name="TableCell136">
            <text:p text:style-name="Normal"><text:span text:style-name="T137">Risk Rating -<text:s/></text:span><text:span text:style-name="T138">low/medium/high<text:s/></text:span></text:p>
          </table:table-cell>
          <table:table-cell table:style-name="TableCell139">
            <text:p text:style-name="P140">Medium</text:p>
          </table:table-cell>
          <table:table-cell table:style-name="TableCell141">
            <text:p text:style-name="P142">Medium</text:p>
          </table:table-cell>
          <table:table-cell table:style-name="TableCell143">
            <text:p text:style-name="P144">Medium</text:p>
          </table:table-cell>
          <table:table-cell table:style-name="TableCell145">
            <text:p text:style-name="P146"/>
          </table:table-cell>
          <table:table-cell table:style-name="TableCell147">
            <text:p text:style-name="P148">Medium</text:p>
          </table:table-cell>
          <table:table-cell table:style-name="TableCell149">
            <text:p text:style-name="P150"/>
          </table:table-cell>
          <table:table-cell table:style-name="TableCell151">
            <text:p text:style-name="P152">Medium</text:p>
          </table:table-cell>
          <table:table-cell table:style-name="TableCell153">
            <text:p text:style-name="P154"/>
          </table:table-cell>
        </table:table-row>
        <table:table-row table:style-name="TableRow155">
          <table:table-cell table:style-name="TableCell156" table:number-columns-spanned="9">
            <text:p text:style-name="P157">*output/outcome scores</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9">
            <text:p text:style-name="P160">How has the programme changed during this period? The programme has extended its actions to climate change and conflict issues, which has led to a<text:s/>strengthening of coordination with the Department for Business, Energy and Industrial Strategy (BEIS). Likewise, the programme continues to adapt its actions in accordance with the security dynamics and the impact generated by COVID 19.</text:p>
          </table:table-cell>
          <table:covered-table-cell/>
          <table:covered-table-cell/>
          <table:covered-table-cell/>
          <table:covered-table-cell/>
          <table:covered-table-cell/>
          <table:covered-table-cell/>
          <table:covered-table-cell/>
          <table:covered-table-cell/>
        </table:table-row>
      </table:table>
      <text:p text:style-name="P161"/>
      <text:p text:style-name="P162">What support did<text:s/>the UK provide in FY 19/20?</text:p>
      <text:p text:style-name="P163"><text:span text:style-name="T164">The Colombia Peace and Stability Programme (CPSP) aims to support the Government of Colombia (GoC) to address the causes and symptoms of violent conflict, thereby sustaining trust in, and progress towards, implementation of the</text:span><text:span text:style-name="T165"><text:s/>historic peace agreement, signed in 2016 between the GoC and the<text:s/></text:span><text:span text:style-name="T166">Fuerzas Armadas Revolucionarias de Colombia</text:span><text:span text:style-name="T167"><text:s/>(FARC). The programme recognises the central role of the state in ensuring that the peace deal is properly implemented and that the spill-over eff</text:span><text:span text:style-name="T168">ects from the transition from war to peace upon the environment and human rights are contained. In addition to working with state actors, the programme also seeks to support the participation of civil society, particularly those most affected by the armed<text:s/></text:span><text:span text:style-name="T169">conflict, in the implementation of the peace accords. During 19/20, the programme supported 12 projects totalling £14,057,568, aimed at delivering progress against three intended outputs:</text:span></text:p>
      <text:p text:style-name="P170"/>
      <text:list text:style-name="LFO1" text:continue-numbering="true">
        <text:list-item>
          <text:p text:style-name="P171">The central state has enhanced capabilities and opportunities to effectively implement rural components of the Colombia Peace Deal and better contain environmental effects of the transition from war to peace.</text:p>
        </text:list-item>
        <text:list-item>
          <text:p text:style-name="P172">State security and justice capacities strengthened to deliver transitional justice and deal with spill-over effects of the transition from war to peace.</text:p>
        </text:list-item>
        <text:list-item>
          <text:p text:style-name="P173">Local actors have the capabilities and opportunities to participate effectively in the implementation of the peace accords and strengthen independent oversight.</text:p>
        </text:list-item>
      </text:list>
      <text:p text:style-name="P174"/>
      <text:p text:style-name="P175">Key results for FY 19/20:</text:p>
      <text:soft-page-break/>
      <text:list text:style-name="LFO2" text:continue-numbering="true">
        <text:list-item>
          <text:p text:style-name="P176">Through the UN Trust Fund and<text:s/>bilateral projects, the programme has focused its efforts and resources on accelerating the implementation of the peace accord, including supporting the GoC in the implementation of rural development and reintegration programmes and strengthening the participation of communities.</text:p>
        </text:list-item>
        <text:list-item>
          <text:p text:style-name="P177"><text:span text:style-name="T178">As a result, more than 220,000 people in PDET (</text:span><text:span text:style-name="T179">Programas de Desarrollo con Enfoque Territorial</text:span><text:span text:style-name="T180">) regions have benefited from support to the Territorial Renewal Agency (ART). In addition, 3,500 victims of the conflict have been able</text:span><text:span text:style-name="T181"><text:s/>to access transitional justice and 40,000 received psycho-social support and reparation measure from the National Victims Unit. The 51 gender indicators peace accord have been continuously monitored in order to promote its implementation, including their<text:s/></text:span><text:span text:style-name="T182">alignment with the PDETs.</text:span></text:p>
        </text:list-item>
        <text:list-item>
          <text:p text:style-name="P183">Increased synergy with other UK Embassy interventions:<text:s/></text:p>
          <text:list text:continue-numbering="true">
            <text:list-item>
              <text:p text:style-name="P184">International Climate Finance (ICF): the team has supported environmental mainstreaming, which strengthened the capacities of the Territorial Renewal Agency to identify opportunities to invest in renewable energies, green infrastructure, sustainable productive systems and climate change mitigations for PDETs. The team also improved coordination between environment and peace institutions in rural areas affected by conflict and<text:s/>deforestation.<text:s/></text:p>
            </text:list-item>
            <text:list-item>
              <text:p text:style-name="P185">Newton Fund: strengthened the coordination on reincorporation of ex-combatants and environment and science projects.<text:s/></text:p>
            </text:list-item>
            <text:list-item>
              <text:p text:style-name="P186">Prosperity Fund: the programme supported gender training for GoC institutions that have responsibilities for the peace process implementation.<text:s/></text:p>
            </text:list-item>
          </text:list>
        </text:list-item>
        <text:list-item>
          <text:p text:style-name="P187">Enabling more effective public oversight of the peace agreement – Congress representatives, including from the ruling party, participated in the visits to conflict-affected areas, including FARC reincorporation zones. The visits allowed Congress representatives to improve their understanding of the needs and challenges faced by ex-combatants and the communities, which emphasized and clarified the importance of the Government’s responsibility in the peace process implementation.</text:p>
        </text:list-item>
      </text:list>
      <text:p text:style-name="P188"/>
      <text:p text:style-name="Normal"><text:span text:style-name="T189">Summar</text:span><text:span text:style-name="T190">y of progress and lessons learnt/actions taken since last review</text:span><text:tab/></text:p>
      <text:p text:style-name="P191">This virtual Annual Review (AR) process confirmed that the programme continues to advance and strengthen the interventions. These accelerate the implementation of the agreement on the ground, as well as strengthening the participation of the communities in the process. The programme has made significant strides in consolidating actions in the area of environment and peace and enabling the adoption of actions. These range from the analysis of<text:s/>the context to the identification of opportunities in rural areas. State capacities have been strengthened to contain environmental effects of the transition from war to peace more effectively. The programme has performed strongly in a challenging year, marked by the COVID-19 Pandemic. <text:s/>Additional challenges ranged from the implementation of lockdown measures to implementation of the peace agreement. The programme has demonstrated its ability to work both bilaterally and multilaterally to support a wide range of stakeholders and partners. <text:s/>It has adapted its project portfolio to the realities of COVID confinements. Following on from the recommendations of the last AR, the team strengthened its results framework to capture the impact of their projects and interventions better. This process was supplemented by central CSSF support on monitoring and evaluation, including the introduction of outcome harvesting tools.</text:p>
      <text:p text:style-name="P192"/>
      <text:p text:style-name="P193">Lessons</text:p>
      <text:list text:style-name="LFO3" text:continue-numbering="true">
        <text:list-item>
          <text:p text:style-name="P194">Taking a portfolio approach to supporting the peace agreement has allowed the programme<text:s/>to adapt to the context. By adopting a flexible approach to supporting the peace deal in its entirety, rather than specific areas (e.g. transitional justice or rural development), the UK has been able to adapt its offer of support to the GoC and help it overcome obstacles as they emerge. This has allowed the programme to get the most out of relatively small resources, shifting support to where there are opportunities to leverage the Colombian state’s delivery of the peace deal.</text:p>
        </text:list-item>
      </text:list>
      <text:list text:style-name="LFO2" text:continue-numbering="true">
        <text:list-item>
          <text:p text:style-name="P195">Aligning policy and programming allows messages to be backed by concrete offers of assistance. By retaining flexible funding throughout the year, the Embassy has been able to back up advice on how the GoC might accelerate delivery of the peace accords with quick and tangible support,<text:s/>increasing the state capacity in that area. This was the case for the crossover between peace and the environment, gender and communications.</text:p>
        </text:list-item>
        <text:list-item>
          <text:p text:style-name="P196">Investing in new approaches to monitoring and evaluation offer a better way to plan and hold the <text:s/>programme<text:s/>accountable. With central support, the programme team developed a new method of capturing how the UK is supporting the peace process and how to measure the impact of CSSF.<text:s/><text:soft-page-break/>They did so using tools such as outcome harvesting, actor mapping and taking a portfolio approach. By sharing these approaches with partners, the programme has strengthened how other development actors measure their support to the peace deal in Colombia.</text:p>
        </text:list-item>
        <text:list-item>
          <text:p text:style-name="P197">Investing in cross-embassy work can lead to win-wins for multiple HMG objectives. The<text:s/>programme team has continued to work closely with colleagues delivering International Climate Finance programmes in support of UK climate change objectives. This has led to innovative programming addressing the nexus of peace, deforestation and biodiversity. This meets both UK objectives regarding peace and those around the forthcoming Conference of the Parties (COP) 26.</text:p>
        </text:list-item>
        <text:list-item>
          <text:p text:style-name="P198">Investing staff time and resources in multilateral trust funds has enabled the CSSF to deliver at scale, with a small team. The UN Trust<text:s/>Fund for Colombia continues to be a model of global good practice on “post-conflict” funding mechanisms. The programme team has invested considerable effort in ensuring that the Trust Fund has strong monitoring and evaluation mechanisms and is a forum for<text:s/>donors, Government and the UN system to discuss priorities in peace implementation. It is a powerful complement to bespoke bilateral activity by enabling the UK to deliver tangible benefits to conflict-affected communities.</text:p>
        </text:list-item>
        <text:list-item>
          <text:p text:style-name="P199">Covid-19 has had a negative impact upon peace process implementation, but the GoC has sought to mitigate this. The Colombian state reacted quickly to Covid-19, imposing strict lockdown measures in March 2020. However, the pandemic has inevitably disrupted delivery of some aspects of the<text:s/>peace accords, whilst also allowing contributing to a deterioration of security dynamics in rural areas. Continued commitment of the Colombian state, society and the international community to peace will be needed to ensure that the deal remains on track.</text:p>
        </text:list-item>
      </text:list>
      <text:p text:style-name="P200"/>
      <text:p text:style-name="P201">Summary of Recommendations for FY 20/21</text:p>
      <text:list text:style-name="LFO2" text:continue-numbering="true">
        <text:list-item>
          <text:p text:style-name="P202"><text:span text:style-name="T203">Review the theory of change in the light of security challenges thrown up by Covid-19 and use the portfolio approach to assess where UK support will have maximum impact;</text:span></text:p>
        </text:list-item>
        <text:list-item>
          <text:p text:style-name="P204"><text:span text:style-name="T205">Given the continued threats to human rights<text:s/></text:span><text:span text:style-name="T206">caused by armed actors, explore how to deepen cross-embassy collaboration to support more effective state action to improve the prevention and protection response and mechanisms.</text:span></text:p>
        </text:list-item>
        <text:list-item>
          <text:p text:style-name="P207"><text:span text:style-name="T208">Strengthen the links with the regional CSSF Combatting Illicit Economies Prog</text:span><text:span text:style-name="T209">ramme (CIEP) by bringing the oversight of CIEP activities solely taking place in Colombia under the management of the CPSP team;</text:span></text:p>
        </text:list-item>
        <text:list-item>
          <text:p text:style-name="P210"><text:span text:style-name="T211">Conduct a stocktake on the impact of the funding being provided to the Organisation of the American States;</text:span></text:p>
        </text:list-item>
        <text:list-item>
          <text:p text:style-name="P212"><text:span text:style-name="T213">Finalise the design</text:span><text:span text:style-name="T214"><text:s/>of a new results framework and theory of change that is based upon outcome harvesting.<text:s/></text:span></text:p>
        </text:list-item>
        <text:list-item>
          <text:p text:style-name="P215"><text:span text:style-name="T216">Roll-out training on outcome harvesting to all implementing partners to ensure that new monitoring and evaluation methodologies take full effect.</text:span></text:p>
        </text:list-item>
      </text:list>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1" style:display-name="Normal1" style:family="paragraph">
      <style:paragraph-properties fo:line-height="115%"/>
      <style:text-properties style:font-name="Arial" style:font-name-asian="Arial" style:font-name-complex="Arial"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2"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23:00Z</meta:creation-date>
    <dc:date>2021-07-16T11:23:00Z</dc:date>
    <meta:template xlink:href="Normal" xlink:type="simple"/>
    <meta:editing-cycles>1</meta:editing-cycles>
    <meta:editing-duration>PT0S</meta:editing-duration>
    <meta:document-statistic meta:page-count="3" meta:paragraph-count="21" meta:word-count="1626" meta:character-count="10876" meta:row-count="77" meta:non-whitespace-character-count="9271"/>
  </office:meta>
</office:document-meta>
</file>