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-complex="Arial"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olumn6" style:family="table-column">
      <style:table-column-properties style:column-width="2.4576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2.3631in"/>
    </style:style>
    <style:style style:name="TableColumn11" style:family="table-column">
      <style:table-column-properties style:column-width="0.6881in"/>
    </style:style>
    <style:style style:name="Table5" style:family="table">
      <style:table-properties style:width="7.1826in" style:rel-width="101.46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text-properties style:font-name-complex="Arial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text-properties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text-properties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1.4736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0.6395in" style:use-optimal-column-width="false"/>
    </style:style>
    <style:style style:name="TableColumn108" style:family="table-column">
      <style:table-column-properties style:column-width="0.5416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5298in" style:use-optimal-column-width="false"/>
    </style:style>
    <style:style style:name="Table101" style:family="table">
      <style:table-properties style:width="7.2201in" fo:margin-left="0in" table:align="left"/>
    </style:style>
    <style:style style:name="TableRow111" style:family="table-row">
      <style:table-row-properties style:min-row-height="0.168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68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338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395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1.197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Arial" fo:font-size="11pt" style:font-size-asian="11pt" style:font-size-complex="11pt"/>
    </style:style>
    <style:style style:name="P171" style:parent-style-name="Normal" style:family="paragraph">
      <style:text-properties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size="11pt" style:font-size-asian="11pt" style:font-size-complex="11pt"/>
    </style:style>
    <style:style style:name="P17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6" style:parent-style-name="ListParagraph" style:family="paragraph">
      <style:text-properties style:font-name-complex="Arial" fo:font-size="11pt" style:font-size-asian="11pt" style:font-size-complex="11pt"/>
    </style:style>
    <style:style style:name="P177" style:parent-style-name="ListParagraph" style:family="paragraph">
      <style:text-properties style:font-name-complex="Arial" fo:font-size="11pt" style:font-size-asian="11pt" style:font-size-complex="11pt"/>
    </style:style>
    <style:style style:name="P178" style:parent-style-name="ListParagraph" style:family="paragraph">
      <style:text-properties style:font-name-complex="Arial" fo:font-size="11pt" style:font-size-asian="11pt" style:font-size-complex="11pt"/>
    </style:style>
    <style:style style:name="P179" style:parent-style-name="ListParagraph" style:family="paragraph">
      <style:text-properties style:font-name-complex="Arial" fo:font-size="11pt" style:font-size-asian="11pt" style:font-size-complex="11pt"/>
    </style:style>
    <style:style style:name="P18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font-size="11pt" style:font-size-asian="11pt" style:font-size-complex="11pt"/>
    </style:style>
    <style:style style:name="P18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P18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89" style:parent-style-name="DefaultParagraphFont" style:family="text">
      <style:text-properties style:font-name-complex="Arial" fo:font-size="11pt" style:font-size-asian="11pt" style:font-size-complex="11pt"/>
    </style:style>
    <style:style style:name="P19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9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19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0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P20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P20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PROGRAMME TITLE: Zimbabwe Security and Justice Programme (ZSJ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ountry and Region:</text:p>
          </table:table-cell>
          <table:table-cell table:style-name="TableCell18" table:number-columns-spanned="5">
            <text:p text:style-name="P19">Zimbabwe (administered under the HQ programme)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ATI Unique ID:</text:p>
          </table:table-cell>
          <table:table-cell table:style-name="TableCell23" table:number-columns-spanned="5">
            <text:p text:style-name="Normal"><text:span text:style-name="T24">CSSF-03-00003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HMG Partners (LEAD in bold)</text:p>
          </table:table-cell>
          <table:table-cell table:style-name="TableCell28" table:number-columns-spanned="5">
            <text:p text:style-name="Normal"><text:span text:style-name="T29">Department for International Development (DFID)</text:span><text:span text:style-name="T30">, Ministry of Defence 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<text:span text:style-name="T33">Total Budget<text:s/></text:span><text:span text:style-name="T34">(approved):</text:span></text:p>
          </table:table-cell>
          <table:table-cell table:style-name="TableCell35" table:number-columns-spanned="3">
            <text:p text:style-name="P36">ODA: £0.55m</text:p>
          </table:table-cell>
          <table:covered-table-cell/>
          <table:covered-table-cell/>
          <table:table-cell table:style-name="TableCell37" table:number-columns-spanned="2">
            <text:p text:style-name="P38">Non-ODA: £0.05m</text:p>
          </table:table-cell>
          <table:covered-table-cell/>
        </table:table-row>
        <table:table-row table:style-name="TableRow39">
          <table:table-cell table:style-name="TableCell40">
            <text:p text:style-name="P41">Budget this FY</text:p>
          </table:table-cell>
          <table:table-cell table:style-name="TableCell42" table:number-columns-spanned="3">
            <text:p text:style-name="P43">ODA: £0.2m</text:p>
          </table:table-cell>
          <table:covered-table-cell/>
          <table:covered-table-cell/>
          <table:table-cell table:style-name="TableCell44" table:number-columns-spanned="2">
            <text:p text:style-name="P45">Non-ODA: £0</text:p>
          </table:table-cell>
          <table:covered-table-cell/>
        </table:table-row>
        <table:table-row table:style-name="TableRow46">
          <table:table-cell table:style-name="TableCell47">
            <text:p text:style-name="P48">Spend this FY</text:p>
          </table:table-cell>
          <table:table-cell table:style-name="TableCell49" table:number-columns-spanned="3">
            <text:p text:style-name="P50">ODA: £0.1886m</text:p>
          </table:table-cell>
          <table:covered-table-cell/>
          <table:covered-table-cell/>
          <table:table-cell table:style-name="TableCell51" table:number-columns-spanned="2">
            <text:p text:style-name="P52">Non-ODA: £0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Normal"><text:span text:style-name="T55">Original Programme Start Date:<text:s/></text:span><text:span text:style-name="T56">April 2019</text:span><text:span text:style-name="T57"><text:s/></text:span></text:p>
          </table:table-cell>
          <table:covered-table-cell/>
          <table:covered-table-cell/>
          <table:table-cell table:style-name="TableCell58" table:number-columns-spanned="3">
            <text:p text:style-name="P59">Planned End Date: March 2021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Outputs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Score</text:p>
          </table:table-cell>
        </table:table-row>
        <table:table-row table:style-name="TableRow65">
          <table:table-cell table:style-name="TableCell66" table:number-columns-spanned="5">
            <text:list text:style-name="LFO1" text:continue-numbering="true">
              <text:list-item>
                <text:p text:style-name="P67">Dialogue on improving security and justice is inclusive of key stakeholder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B</text:p>
          </table:table-cell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Key institutions have greater capacity to improve and scrutinise the performance of the<text:s/>security sector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B</text:p>
          </table:table-cell>
        </table:table-row>
        <table:table-row table:style-name="TableRow75">
          <table:table-cell table:style-name="TableCell76" table:number-columns-spanned="5">
            <text:list text:style-name="LFO1" text:continue-numbering="true">
              <text:list-item>
                <text:p text:style-name="P77">Research and analysis enable effective engagement and coordination on security sector accountability by UK and Development Partner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A</text:p>
          </table:table-cell>
        </table:table-row>
        <table:table-row table:style-name="TableRow80">
          <table:table-cell table:style-name="TableCell81" table:number-columns-spanned="5">
            <text:list text:style-name="LFO1" text:continue-numbering="true">
              <text:list-item>
                <text:p text:style-name="P82">Mechanism and staffing in place to drive the project forward tailored to the Zimbabwean operating<text:s/>context and regional experience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A</text:p>
          </table:table-cell>
        </table:table-row>
        <table:table-row table:style-name="TableRow85">
          <table:table-cell table:style-name="TableCell86" table:number-columns-spanned="5">
            <text:p text:style-name="P87">Overall output score: B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Outcome Assessment: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Outcome Score: B</text:p>
          </table:table-cell>
          <table:covered-table-cell/>
          <table:table-cell table:style-name="TableCell96" table:number-columns-spanned="4">
            <text:p text:style-name="Normal"><text:span text:style-name="T97">Risk: High<text:s/></text:span><text:span text:style-name="T98">(due to major budget reductions in FY20-21)</text:span></text:p>
          </table:table-cell>
          <table:covered-table-cell/>
          <table:covered-table-cell/>
          <table:covered-table-cell/>
        </table:table-row>
      </table:table>
      <text:p text:style-name="P99"/>
      <text:p text:style-name="P100">Summary of Programme Performance<text:s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Year</text:p>
          </table:table-cell>
          <table:table-cell table:style-name="TableCell114">
            <text:p text:style-name="P115">2015/16</text:p>
          </table:table-cell>
          <table:table-cell table:style-name="TableCell116">
            <text:p text:style-name="P117">2016/17</text:p>
          </table:table-cell>
          <table:table-cell table:style-name="TableCell118" table:number-columns-spanned="2">
            <text:p text:style-name="P119">2017/18*</text:p>
          </table:table-cell>
          <table:covered-table-cell/>
          <table:table-cell table:style-name="TableCell120" table:number-columns-spanned="2">
            <text:p text:style-name="P121">2018/19*</text:p>
          </table:table-cell>
          <table:covered-table-cell/>
          <table:table-cell table:style-name="TableCell122" table:number-columns-spanned="2">
            <text:p text:style-name="P123">2019/20*</text:p>
          </table:table-cell>
          <table:covered-table-cell/>
        </table:table-row>
        <table:table-row table:style-name="TableRow124">
          <table:table-cell table:style-name="TableCell125">
            <text:p text:style-name="P126">Programme<text:s/>Score</text:p>
          </table:table-cell>
          <table:table-cell table:style-name="TableCell127">
            <text:p text:style-name="P128">N/A</text:p>
          </table:table-cell>
          <table:table-cell table:style-name="TableCell129">
            <text:p text:style-name="P130">N/A</text:p>
          </table:table-cell>
          <table:table-cell table:style-name="TableCell131">
            <text:p text:style-name="P132">N/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N/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Risk Rating -<text:s/></text:span><text:span text:style-name="T146">low/medium/high <text:s/></text:span></text:p>
          </table:table-cell>
          <table:table-cell table:style-name="TableCell147">
            <text:p text:style-name="P148">N/A</text:p>
          </table:table-cell>
          <table:table-cell table:style-name="TableCell149">
            <text:p text:style-name="P150">N/A</text:p>
          </table:table-cell>
          <table:table-cell table:style-name="TableCell151">
            <text:p text:style-name="P152">N/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N/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edium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*output/outcome scores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How has the programme changed during this period?</text:p>
            <text:p text:style-name="P171"/>
          </table:table-cell>
          <table:covered-table-cell/>
          <table:covered-table-cell/>
          <table:table-cell table:style-name="TableCell172" table:number-columns-spanned="6">
            <text:p text:style-name="P173">The programme saw a number of budget adjustments over the period. The original budget<text:s/>allocation for FY 2019-20 was £0.4m with £0.2m planned for FY20-21. Given the time needed to start up activities, this balance was reversed, so £0.2m for 2019/20 and £0.4m in 2020/21. The non-ODA 2019/20 budget was returned to the centre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What support did the UK provide in FY 19/20?</text:p>
      <text:list text:style-name="LFO2" text:continue-numbering="true">
        <text:list-item>
          <text:p text:style-name="P176">Support for a peer-to-peer parliamentary assessment to determine how best to support the work of the key committees related to security and justice oversight.<text:s/></text:p>
        </text:list-item>
        <text:list-item>
          <text:p text:style-name="P177">Completion of an updated political economy analysis on the security and justice sector in order to deepen and widen understanding of dynamics in the system.</text:p>
        </text:list-item>
        <text:list-item>
          <text:p text:style-name="P178">Senior advisory support on policing accountability and to build relationships with Parliament and other security system actors as the foundation for constructive<text:s/>engagement.</text:p>
        </text:list-item>
        <text:list-item>
          <text:p text:style-name="P179">Support to United Nations Office for Project Services (UNOPS) to bring together a small team of Security and Justice experts from Zimbabwe and the region. In March 2020, some of this provision was used in the response to the public safety risks<text:s/>posed by the COVID-19 pandemic.</text:p>
        </text:list-item>
        <text:list-item>
          <text:p text:style-name="P180"><text:span text:style-name="T181">Support to the Zimbabwe Council of Churches (ZCC) to engage on issues of security sector transformation. With the start of the COVID-19 pandemic in the region at that time, an additional output was added to enable ZCC to ad</text:span><text:span text:style-name="T182">dress immediate local safety risks arising from the virus.</text:span></text:p>
        </text:list-item>
      </text:list>
      <text:p text:style-name="P183"/>
      <text:p text:style-name="P184">Key results for FY 19/20:</text:p>
      <text:list text:style-name="LFO3" text:continue-numbering="true">
        <text:list-item>
          <text:p text:style-name="P185"><text:span text:style-name="T186">The understanding of key colleagues about the dynamics of power, factionalism and command and control in the Zimbabwean security sector (formal and informal) was improved</text:span><text:span text:style-name="T187">.</text:span></text:p>
        </text:list-item>
        <text:list-item>
          <text:p text:style-name="P188"><text:span text:style-name="T189">The experience and expertise in analysing the sector brought together a wider group of experts, although this was brought to an abrupt halt by the start of the COVID19 crisis and accompanying shut down of activities.<text:s/></text:span></text:p>
        </text:list-item>
        <text:list-item>
          <text:p text:style-name="P190"><text:span text:style-name="T191">Initial relationship and trust were<text:s/></text:span><text:span text:style-name="T192">built with the Speaker and Clerk of Parliament, as well as key<text:s/></text:span><text:span text:style-name="T193">committees, on building capacity to exercise their mandate for oversight of the security sector.</text:span></text:p>
        </text:list-item>
      </text:list>
      <text:p text:style-name="P194"/>
      <text:p text:style-name="P195">Key Lessons</text:p>
      <text:list text:style-name="LFO3" text:continue-numbering="true">
        <text:list-item>
          <text:p text:style-name="P196">The importance of starting with as clear as possible an understanding of the informal and formal power structures within the security sector, shared across the mission.</text:p>
        </text:list-item>
        <text:list-item>
          <text:p text:style-name="P197">The importance of dedicated advisory time to follow through on areas of work and maximise benefits (e.g. from historical and peer-to-peer relationships).</text:p>
        </text:list-item>
        <text:list-item>
          <text:p text:style-name="P198">The value of drawing on the guidance of national and sub-national experts when initiating a dialogue process, particularly when concerning deeply sensitive institutions exercising coercive power and control.</text:p>
        </text:list-item>
      </text:list>
      <text:p text:style-name="P199"/>
      <text:p text:style-name="P200">Summary of Recommendations for FY 20/21</text:p>
      <text:list text:style-name="LFO3" text:continue-numbering="true">
        <text:list-item>
          <text:p text:style-name="P201"><text:span text:style-name="T202">Continue to put risk<text:s/></text:span><text:span text:style-name="T203">management at the heart of the approach, focusing HMG attention on risk relative to return and mitigation. The risk matrix needs to be updated as soon as possible.</text:span></text:p>
        </text:list-item>
        <text:list-item>
          <text:p text:style-name="P204"><text:span text:style-name="T205">Sustain, to the extent possible, the ability of the programme to understand, engage and infl</text:span><text:span text:style-name="T206">uence, leveraging existing networks (e.g. across church groups) and generating participatory processes on common concerns and invest in Zimbabwean efforts to monitor and record how the relevant institutions respond.</text:span></text:p>
        </text:list-item>
        <text:list-item>
          <text:p text:style-name="P207"><text:span text:style-name="T208">Ensure that the experiences emerging fro</text:span><text:span text:style-name="T209">m ZSJP’s initial implementation, combined with those under Transparency, Responsiveness, Accountability, and Citizen Engagement (TRACE) programme grants which aim to promote constructive dialogue and partnerships between civil society and government. <text:s/>This</text:span><text:span text:style-name="T210"><text:s/>combination should feed into decisions on the allocation of future FCDO resources and the design of programm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normaltextrun" style:display-name="normaltextrun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18:00Z</meta:creation-date>
    <dc:date>2021-07-16T11:18:00Z</dc:date>
    <meta:template xlink:href="Normal" xlink:type="simple"/>
    <meta:editing-cycles>1</meta:editing-cycles>
    <meta:editing-duration>PT0S</meta:editing-duration>
    <meta:document-statistic meta:page-count="2" meta:paragraph-count="9" meta:word-count="728" meta:character-count="4874" meta:row-count="34" meta:non-whitespace-character-count="4155"/>
  </office:meta>
</office:document-meta>
</file>