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 style:family="table-column">
      <style:table-column-properties style:column-width="2.3597in"/>
    </style:style>
    <style:style style:name="TableColumn6" style:family="table-column">
      <style:table-column-properties style:column-width="1.0729in"/>
    </style:style>
    <style:style style:name="TableColumn7" style:family="table-column">
      <style:table-column-properties style:column-width="0.1923in"/>
    </style:style>
    <style:style style:name="TableColumn8" style:family="table-column">
      <style:table-column-properties style:column-width="0.4076in"/>
    </style:style>
    <style:style style:name="TableColumn9" style:family="table-column">
      <style:table-column-properties style:column-width="2.4618in"/>
    </style:style>
    <style:style style:name="TableColumn10" style:family="table-column">
      <style:table-column-properties style:column-width="0.5847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color="#000000"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7" style:parent-style-name="DefaultParagraphFont" style:family="text">
      <style:text-properties style:font-name-complex="Arial" fo:color="#000000"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color="#000000" fo:font-size="11pt" style:font-size-asian="11pt" style:font-size-complex="11pt"/>
    </style:style>
    <style:style style:name="T73" style:parent-style-name="DefaultParagraphFont" style:family="text">
      <style:text-properties style:font-name-complex="Arial" fo:color="#000000"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color="#000000"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color="#000000" fo:font-size="11pt" style:font-size-asian="11pt" style:font-size-complex="11pt"/>
    </style:style>
    <style:style style:name="T83" style:parent-style-name="DefaultParagraphFont" style:family="text">
      <style:text-properties style:font-name-complex="Arial" fo:color="#000000"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color="#000000"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color="#000000" fo:font-size="11pt" style:font-size-asian="11pt" style:font-size-complex="11pt"/>
    </style:style>
    <style:style style:name="T88" style:parent-style-name="DefaultParagraphFont" style:family="text">
      <style:text-properties style:font-name-complex="Arial"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TableColumn110" style:family="table-column">
      <style:table-column-properties style:column-width="1.4736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0.9236in" style:use-optimal-column-width="false"/>
    </style:style>
    <style:style style:name="Table109" style:family="table">
      <style:table-properties style:width="7.2201in" fo:margin-left="0in" table:align="left"/>
    </style:style>
    <style:style style:name="TableRow119" style:family="table-row">
      <style:table-row-properties style:min-row-height="0.16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Row132" style:family="table-row">
      <style:table-row-properties style:min-row-height="0.168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TableRow151" style:family="table-row">
      <style:table-row-properties style:min-row-height="0.338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Row172" style:family="table-row">
      <style:table-row-properties style:min-row-height="0.139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Row177" style:family="table-row">
      <style:table-row-properties style:min-row-height="0.330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text-align="justify" style:vertical-align="middle"/>
      <style:text-properties style:font-name-complex="Arial" fo:font-size="11pt" style:font-size-asian="11pt" style:font-size-complex="11pt"/>
    </style:style>
    <style:style style:name="P186" style:parent-style-name="ListParagraph" style:family="paragraph">
      <style:paragraph-properties fo:text-align="justify" style:vertical-align="middle" fo:margin-left="0.1576in" fo:text-indent="-0.1576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style:vertical-align="middle" fo:margin-left="0.1576in" fo:text-indent="-0.1576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fo:text-align="justify" style:vertical-align="middle" fo:margin-left="0.1576in" fo:text-indent="-0.1576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istParagraph" style:family="paragraph">
      <style:paragraph-properties fo:text-align="justify" style:vertical-align="middle" fo:margin-left="0.1576in" fo:text-indent="-0.1576in">
        <style:tab-stops/>
      </style:paragraph-propertie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paragraph-properties fo:text-align="justify" style:vertical-align="middle" fo:margin-left="0.1576in" fo:text-indent="-0.1576in">
        <style:tab-stops/>
      </style:paragraph-properties>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2"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10"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11"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fo:language="en" fo:country="US"/>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text-align="justify" fo:margin-lef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16" style:parent-style-name="ListParagraph" style:family="paragraph">
      <style:paragraph-properties fo:text-align="justify" fo:margin-left="0.118in">
        <style:tab-stops>
          <style:tab-stop style:type="left" style:position="4.684in"/>
          <style:tab-stop style:type="left" style:position="6.4756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19"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20"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fo:margin-left="0.118in" fo:text-indent="-0.118in">
        <style:tab-stops>
          <style:tab-stop style:type="left" style:position="4.684in"/>
          <style:tab-stop style:type="left" style:position="6.4756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fo:language="en" fo:country="US"/>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office:automatic-styles>
  <office:body>
    <office:text text:use-soft-page-breaks="true">
      <text:p text:style-name="P1"><text:span text:style-name="T2">Annual Review - Summary Sheet</text:span></text:p>
      <text:p text:style-name="P3"><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Somalia Stabilisation Programme</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Normal"><text:span text:style-name="T19">Somalia</text:span></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03-000028</text:span></text:p>
          </table:table-cell>
          <table:covered-table-cell/>
          <table:covered-table-cell/>
          <table:covered-table-cell/>
          <table:covered-table-cell/>
        </table:table-row>
        <table:table-row table:style-name="TableRow25">
          <table:table-cell table:style-name="TableCell26">
            <text:p text:style-name="P27">HMG Partners (LEAD in bold)</text:p>
          </table:table-cell>
          <table:table-cell table:style-name="TableCell28" table:number-columns-spanned="5">
            <text:p text:style-name="Normal"><text:span text:style-name="T29">Foreign and<text:s/></text:span><text:span text:style-name="T30">Commonwealth Office (FCO)</text:span><text:span text:style-name="T31">, Ministry of Defence (MOD)</text:span></text:p>
          </table:table-cell>
          <table:covered-table-cell/>
          <table:covered-table-cell/>
          <table:covered-table-cell/>
          <table:covered-table-cell/>
        </table:table-row>
        <table:table-row table:style-name="TableRow32">
          <table:table-cell table:style-name="TableCell33">
            <text:p text:style-name="P34">Total Budget :</text:p>
          </table:table-cell>
          <table:table-cell table:style-name="TableCell35" table:number-columns-spanned="3">
            <text:p text:style-name="P36">ODA: £8.31m</text:p>
          </table:table-cell>
          <table:covered-table-cell/>
          <table:covered-table-cell/>
          <table:table-cell table:style-name="TableCell37" table:number-columns-spanned="2">
            <text:p text:style-name="P38">Non-ODA: £0</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2.1m</text:p>
          </table:table-cell>
          <table:covered-table-cell/>
          <table:covered-table-cell/>
          <table:table-cell table:style-name="TableCell44" table:number-columns-spanned="2">
            <text:p text:style-name="P45">Non-ODA: £0</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2.258m</text:p>
          </table:table-cell>
          <table:covered-table-cell/>
          <table:covered-table-cell/>
          <table:table-cell table:style-name="TableCell51" table:number-columns-spanned="2">
            <text:p text:style-name="P52">Non-ODA: £0</text:p>
          </table:table-cell>
          <table:covered-table-cell/>
        </table:table-row>
        <table:table-row table:style-name="TableRow53">
          <table:table-cell table:style-name="TableCell54" table:number-columns-spanned="2">
            <text:p text:style-name="Normal"><text:span text:style-name="T55">Original Programme Start Date:<text:s/></text:span><text:span text:style-name="T56">01/04/2016</text:span></text:p>
          </table:table-cell>
          <table:covered-table-cell/>
          <table:table-cell table:style-name="TableCell57" table:number-columns-spanned="4">
            <text:p text:style-name="Normal"><text:span text:style-name="T58">Planned End Date:<text:s/></text:span><text:span text:style-name="T59">31/03/2021</text:span></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p>
          </table:table-cell>
        </table:table-row>
        <table:table-row table:style-name="TableRow65">
          <table:table-cell table:style-name="TableCell66" table:number-columns-spanned="5">
            <text:p text:style-name="Normal"><text:span text:style-name="T67">Government finds favourable conditions for the establishment and continuation of effective district councils and/or formal district administrations.</text:span></text:p>
          </table:table-cell>
          <table:covered-table-cell/>
          <table:covered-table-cell/>
          <table:covered-table-cell/>
          <table:covered-table-cell/>
          <table:table-cell table:style-name="TableCell68">
            <text:p text:style-name="P69">A</text:p>
          </table:table-cell>
        </table:table-row>
        <table:table-row table:style-name="TableRow70">
          <table:table-cell table:style-name="TableCell71" table:number-columns-spanned="5">
            <text:p text:style-name="Normal"><text:span text:style-name="T72">Gender and conflict sensitive approaches to grassroots reconciliation and political negotiations<text:s/></text:span><text:span text:style-name="T73">are developed, integrated and transitioned, by the programme, in collaboration with AMISOM (African Union Mission in Somalia),<text:s/></text:span><text:span text:style-name="T74">Somali National Security Forces (</text:span><text:span text:style-name="T75">SNSF),<text:s/></text:span><text:span text:style-name="T76">Federal Government of Somalia (</text:span><text:span text:style-name="T77">FGS) and other stabilisation actors.</text:span></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Normal"><text:span text:style-name="T82">Community driven<text:s/></text:span><text:span text:style-name="T83">activities identified and delivered through inclusive participatory (community, AMISOM, Somali Security Forces,<text:s/></text:span><text:span text:style-name="T84">Ministry of Interior, Federal Affairs &amp; Reconciliation</text:span><text:span text:style-name="T85"><text:s/>(MoIFAR) and<text:s/></text:span><text:span text:style-name="T86">Federal Member States (</text:span><text:span text:style-name="T87">FMS)) processes, supported with a combination of prog</text:span><text:span text:style-name="T88">ramme funds and assistance of other partners.</text:span></text:p>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Overall output score</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6">
            <text:p text:style-name="Normal"><text:span text:style-name="T98">Outcome Assessment:<text:s/></text:span><text:span text:style-name="T99">Progress on ou</text:span><text:span text:style-name="T100">tcomes has met expectations. The programme has helped the FGS/FMS plan, coordinate and implement gender and conflict sensitive stabilisation efforts<text:s/></text:span><text:span text:style-name="T101">in selected districts in South-West and Jubaland States. Expansion to Galmudug and Hirshabelle States has been incorporated into the programme during the last quarter. The programme has contributed to ensuring that AMISOM/SNSF can apply stabilisation appro</text:span><text:span text:style-name="T102">aches and sustain the conditions for inclusive grassroots reconciliation and political negotiations.</text:span></text:p>
          </table:table-cell>
          <table:covered-table-cell/>
          <table:covered-table-cell/>
          <table:covered-table-cell/>
          <table:covered-table-cell/>
          <table:covered-table-cell/>
        </table:table-row>
        <table:table-row table:style-name="TableRow103">
          <table:table-cell table:style-name="TableCell104" table:number-columns-spanned="3">
            <text:p text:style-name="P105">Outcome Score: A</text:p>
          </table:table-cell>
          <table:covered-table-cell/>
          <table:covered-table-cell/>
          <table:table-cell table:style-name="TableCell106" table:number-columns-spanned="3">
            <text:p text:style-name="P107">Risk: Medium</text:p>
          </table:table-cell>
          <table:covered-table-cell/>
          <table:covered-table-cell/>
        </table:table-row>
      </table:table>
      <text:p text:style-name="P108">Summary of Programme Performance<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Year</text:p>
          </table:table-cell>
          <table:table-cell table:style-name="TableCell122">
            <text:p text:style-name="P123">2015/16</text:p>
          </table:table-cell>
          <table:table-cell table:style-name="TableCell124">
            <text:p text:style-name="P125">2016/17</text:p>
          </table:table-cell>
          <table:table-cell table:style-name="TableCell126" table:number-columns-spanned="2">
            <text:p text:style-name="P127">2017/18*</text:p>
          </table:table-cell>
          <table:covered-table-cell/>
          <table:table-cell table:style-name="TableCell128" table:number-columns-spanned="2">
            <text:p text:style-name="P129">2018/19*</text:p>
          </table:table-cell>
          <table:covered-table-cell/>
          <table:table-cell table:style-name="TableCell130" table:number-columns-spanned="2">
            <text:p text:style-name="P131">2019/20*</text:p>
          </table:table-cell>
          <table:covered-table-cell/>
        </table:table-row>
        <table:table-row table:style-name="TableRow132">
          <table:table-cell table:style-name="TableCell133">
            <text:p text:style-name="P134">Programme Score</text:p>
          </table:table-cell>
          <table:table-cell table:style-name="TableCell135">
            <text:p text:style-name="P136">A</text:p>
          </table:table-cell>
          <table:table-cell table:style-name="TableCell137">
            <text:p text:style-name="Normal"><text:span text:style-name="T138">A</text:span></text:p>
          </table:table-cell>
          <table:table-cell table:style-name="TableCell139">
            <text:p text:style-name="P140">A</text:p>
          </table:table-cell>
          <table:table-cell table:style-name="TableCell141">
            <text:p text:style-name="P142">A</text:p>
          </table:table-cell>
          <table:table-cell table:style-name="TableCell143">
            <text:p text:style-name="P144">A</text:p>
          </table:table-cell>
          <table:table-cell table:style-name="TableCell145">
            <text:p text:style-name="P146">A</text:p>
          </table:table-cell>
          <table:table-cell table:style-name="TableCell147">
            <text:p text:style-name="P148">A</text:p>
          </table:table-cell>
          <table:table-cell table:style-name="TableCell149">
            <text:p text:style-name="P150">A</text:p>
          </table:table-cell>
        </table:table-row>
        <table:table-row table:style-name="TableRow151">
          <table:table-cell table:style-name="TableCell152">
            <text:p text:style-name="Normal"><text:span text:style-name="T153">Risk<text:s/></text:span><text:span text:style-name="T154">Rating -<text:s/></text:span><text:span text:style-name="T155">low/medium/high <text:s/></text:span></text:p>
          </table:table-cell>
          <table:table-cell table:style-name="TableCell156">
            <text:p text:style-name="P157">H</text:p>
          </table:table-cell>
          <table:table-cell table:style-name="TableCell158">
            <text:p text:style-name="P159">H</text:p>
          </table:table-cell>
          <table:table-cell table:style-name="TableCell160">
            <text:p text:style-name="P161">M</text:p>
          </table:table-cell>
          <table:table-cell table:style-name="TableCell162">
            <text:p text:style-name="P163">M</text:p>
          </table:table-cell>
          <table:table-cell table:style-name="TableCell164">
            <text:p text:style-name="P165">M</text:p>
          </table:table-cell>
          <table:table-cell table:style-name="TableCell166">
            <text:p text:style-name="P167">M</text:p>
          </table:table-cell>
          <table:table-cell table:style-name="TableCell168">
            <text:p text:style-name="P169">Medium</text:p>
          </table:table-cell>
          <table:table-cell table:style-name="TableCell170">
            <text:p text:style-name="P171">Medium</text:p>
          </table:table-cell>
        </table:table-row>
        <table:table-row table:style-name="TableRow172">
          <table:table-cell table:style-name="TableCell173" table:number-columns-spanned="3">
            <text:p text:style-name="P174">*output/outcome scores</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able:number-columns-spanned="9">
            <text:p text:style-name="Normal"><text:span text:style-name="T179">How has the programme changed during this period?<text:s/></text:span><text:span text:style-name="T180">The programme has expanded its early recovery intervention to include newly recovered areas in Lower Shabelle, where it ran a<text:s/></text:span><text:span text:style-name="T181">strategic communications pilot project. The programme also did new exploratory work in Galmudug and Hirshabelle.</text:span></text:p>
          </table:table-cell>
          <table:covered-table-cell/>
          <table:covered-table-cell/>
          <table:covered-table-cell/>
          <table:covered-table-cell/>
          <table:covered-table-cell/>
          <table:covered-table-cell/>
          <table:covered-table-cell/>
          <table:covered-table-cell/>
        </table:table-row>
      </table:table>
      <text:p text:style-name="P182"/>
      <text:p text:style-name="P183">What support did the UK provide in FY 19/20?</text:p>
      <text:p text:style-name="P184">A series of interventions aiming to reduce local drivers of conflict in areas of Somalia recently recovered from al-Shabaab (a-S) control and provide foundations for the local political settlements and stability and <text:s/>working with local and international actors to enhance civil-military coordination and influence Somalia’s overall approach to Early Recovery Stabilisation.<text:s/></text:p>
      <text:p text:style-name="P185"/>
      <text:list text:style-name="LFO1" text:continue-numbering="true">
        <text:list-item>
          <text:p text:style-name="P186"><text:span text:style-name="T187">The Early Recovery Initiatives (ERI) project provides advice and capacity building to the Somali authorities and AMISOM as they plan and conduct stabilisation initiatives in areas recovered from, or contested by, al-Shabaab. It<text:s/></text:span><text:span text:style-name="T188">establishes community platforms and dispute resolution mechanisms that help support the re-establishment of the FMS and FGS roles in these areas.<text:s/></text:span></text:p>
        </text:list-item>
        <text:list-item>
          <text:p text:style-name="P189"><text:span text:style-name="T190">The Building Confidence in Recovery (BCR) project was part of an ongoing pilot of communications work in<text:s/></text:span><text:span text:style-name="T191">local communities, reflecting specific concerns of the population to build support for and confidence in a return to government control in newly recovered areas and in communities still under al-Shabaab control.<text:s/></text:span></text:p>
        </text:list-item>
        <text:list-item>
          <text:p text:style-name="P192"><text:span text:style-name="T193">The immediate stabilisation support in newl</text:span><text:span text:style-name="T194">y-recovered areas such as rehabilitation of critical infrastructure or other needs that supports community resilience and reconciliation.<text:s/></text:span></text:p>
        </text:list-item>
        <text:list-item>
          <text:p text:style-name="P195"><text:span text:style-name="T196">Provision of institutional support for federal authorities and ministries in Mogadishu in stabilisation policy coordi</text:span><text:span text:style-name="T197">nation. <text:s/></text:span></text:p>
        </text:list-item>
        <text:list-item>
          <text:p text:style-name="P198"><text:span text:style-name="T199">Assist the Ministry of Defence (MOD) and Somalia National Army Head Quarters (SNA HQ) to manage and direct Somali led teams and deliver capacity-building training relevant to stabilisation, as part of their pre-deployment training. <text:s/></text:span></text:p>
        </text:list-item>
      </text:list>
      <text:p text:style-name="P200"/>
      <text:p text:style-name="P201">Key results<text:s/>for FY 19/20:</text:p>
      <text:list text:style-name="LFO2" text:continue-numbering="true">
        <text:list-item>
          <text:p text:style-name="P202"><text:span text:style-name="T203">ERI mediation and facilitation between communities, local government and security forces improved security and centre-periphery relations in targeted communities.<text:s/></text:span></text:p>
        </text:list-item>
        <text:list-item>
          <text:p text:style-name="P204"><text:span text:style-name="T205">The Building Confidence in Recovery (BCR) pilot gathered information directly</text:span><text:span text:style-name="T206"><text:s/>from the<text:s/></text:span><text:span text:style-name="T207">Newly or Recently Recovered Areas (</text:span><text:span text:style-name="T208">NRRAs) and released content to complement the early recovery programming.</text:span></text:p>
        </text:list-item>
        <text:list-item>
          <text:p text:style-name="P209">The programme continued to support UN Stabilisation in its coordination role and in two rounds of the Fragility Index &amp; Maturity Model reports, now covering 24 districts out of the total 32 districts. These are the only available open source resource tracking stabilisation progress on the district level.</text:p>
        </text:list-item>
        <text:list-item>
          <text:p text:style-name="P210">The federal-level MoIFAR and state-level Ministries of Interior maintained ownership and expanded their involvement in stabilisation planning and delivery.</text:p>
        </text:list-item>
        <text:list-item>
          <text:p text:style-name="P211"><text:span text:style-name="T212">The SNA has begun to demonstrate buy-in into<text:s/></text:span><text:span text:style-name="T213">Gender and Human Rights (</text:span><text:span text:style-name="T214">GHR) accountability at the leadership level.</text:span></text:p>
        </text:list-item>
      </text:list>
      <text:p text:style-name="P215"/>
      <text:p text:style-name="P216"><text:span text:style-name="T217">Key Lessons</text:span></text:p>
      <text:list text:style-name="LFO2" text:continue-numbering="true">
        <text:list-item>
          <text:p text:style-name="P218">The immediate needs of communities in early recovery phase<text:s/>are basic and relatively simple, but need to be addressed with urgency to secure support for the government and security actors. There is a growing appetite within the FGS, the FMS and the SNSF to engage with early recovery through community engagement.<text:s/></text:p>
        </text:list-item>
        <text:list-item>
          <text:p text:style-name="P219">The importance of ensuring the direct involvement of stakeholders in capacity building work i.e. <text:s/>‘Showing by doing’ to ensure sustainability.</text:p>
        </text:list-item>
        <text:list-item>
          <text:p text:style-name="P220">More work is needed to close the gap between early recovery interventions and long-term stabilisation and development programming.<text:s/></text:p>
        </text:list-item>
      </text:list>
      <text:p text:style-name="P221"/>
      <text:p text:style-name="P222"><text:span text:style-name="T223">Summary of Recommendations for FY 20/21</text:span></text:p>
      <text:list text:style-name="LFO2" text:continue-numbering="true">
        <text:list-item>
          <text:p text:style-name="P224"><text:span text:style-name="T225">Continue to integrate support to the<text:s/></text:span><text:span text:style-name="T226">Newly Recovered Areas (</text:span><text:span text:style-name="T227">NRAs) in Lower Shabelle with the rest of the ERI programming. Re-examine the targeted areas and modes of delivery to ensure support to th</text:span><text:span text:style-name="T228">e current and future NRRAs.</text:span></text:p>
        </text:list-item>
        <text:list-item>
          <text:p text:style-name="P229"><text:span text:style-name="T230">Focus on further embedding the principles of early recovery, including GHR, in institutional structures.<text:s/></text:span></text:p>
        </text:list-item>
        <text:list-item>
          <text:p text:style-name="P231">Take the lead in working with stabilisation partners in establishing the principles of a ‘transitional’ stabilisation phase.</text:p>
        </text:list-item>
        <text:list-item>
          <text:p text:style-name="P232">Ensure that the strategic thinking behind the support to the military campaign in Lower Shabelle is captured in the programme documentation and clarify the relationship between the programme intervention and the formation of district councils in the<text:s/>Results Framework.</text:p>
        </text:list-item>
        <text:list-item>
          <text:p text:style-name="P233"><text:span text:style-name="T234">Prioritise<text:s/></text:span><text:span text:style-name="T235">Third Party Monitoring (</text:span><text:span text:style-name="T236">TPM) and structured evidence gathering and data collection from the NRAs and consolidate ERI reporting, with a focus on summary and analytical over narrative reports.</text:span></text:p>
        </text:list-item>
      </text:list>
      <text:p text:style-name="P237"/>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lainText" style:display-name="Plain Text" style:family="paragraph" style:parent-style-name="Normal">
      <style:text-properties style:font-name="Calibri" style:font-name-asian="Calibri"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alibri" style:font-name-asian="Calibri"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6:00Z</meta:creation-date>
    <dc:date>2021-07-16T11:16:00Z</dc:date>
    <meta:template xlink:href="Normal" xlink:type="simple"/>
    <meta:editing-cycles>1</meta:editing-cycles>
    <meta:editing-duration>PT0S</meta:editing-duration>
    <meta:document-statistic meta:page-count="2" meta:paragraph-count="13" meta:word-count="975" meta:character-count="6520" meta:row-count="46" meta:non-whitespace-character-count="5558"/>
  </office:meta>
</office:document-meta>
</file>