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-complex="Arial"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0.1909in"/>
    </style:style>
    <style:style style:name="TableColumn9" style:family="table-column">
      <style:table-column-properties style:column-width="0.3819in"/>
    </style:style>
    <style:style style:name="TableColumn10" style:family="table-column">
      <style:table-column-properties style:column-width="2.4881in"/>
    </style:style>
    <style:style style:name="TableColumn11" style:family="table-column">
      <style:table-column-properties style:column-width="0.6875in"/>
    </style:style>
    <style:style style:name="Table5" style:family="table">
      <style:table-properties style:width="7.2847in" style:rel-width="102.9%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1381in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" style:parent-style-name="DefaultParagraphFont" style:family="text">
      <style:text-properties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8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9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11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12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54" style:family="table-column">
      <style:table-column-properties style:column-width="1.5756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5298in" style:use-optimal-column-width="false"/>
    </style:style>
    <style:style style:name="Table153" style:family="table">
      <style:table-properties style:width="7.3222in" fo:margin-left="-0.102in" table:align="left"/>
    </style:style>
    <style:style style:name="TableRow163" style:family="table-row">
      <style:table-row-properties style:min-row-height="0.168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68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195" style:family="table-row">
      <style:table-row-properties style:min-row-height="0.33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 fo:color="#FF0000" fo:font-size="11pt" style:font-size-asian="11pt" style:font-size-complex="11pt"/>
    </style:style>
    <style:style style:name="TableRow215" style:family="table-row">
      <style:table-row-properties style:min-row-height="0.139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30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11pt" style:font-size-asian="11pt" style:font-size-complex="11pt"/>
    </style:style>
    <style:style style:name="P223" style:parent-style-name="Normal" style:family="paragraph">
      <style:text-properties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227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P2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ListParagraph" style:family="paragraph"/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P237" style:parent-style-name="ListParagraph" style:family="paragraph"/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P240" style:parent-style-name="ListParagraph" style:family="paragraph">
      <style:text-properties style:font-name-complex="Arial" fo:font-size="11pt" style:font-size-asian="11pt" style:font-size-complex="11pt"/>
    </style:style>
    <style:style style:name="P241" style:parent-style-name="ListParagraph" style:family="paragraph">
      <style:text-properties style:font-name-complex="Arial" fo:font-size="11pt" style:font-size-asian="11pt" style:font-size-complex="11pt"/>
    </style:style>
    <style:style style:name="P24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5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6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47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P2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ListParagraph" style:family="paragraph"/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P255" style:parent-style-name="ListParagraph" style:family="paragraph"/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59" style:parent-style-name="ListParagraph" style:family="paragraph"/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65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66" style:parent-style-name="ListParagraph" style:family="paragraph">
      <style:text-properties style:font-name-complex="Arial" fo:font-size="11pt" style:font-size-asian="11pt" style:font-size-complex="11pt"/>
    </style:style>
    <style:style style:name="P267" style:parent-style-name="ListParagraph" style:family="paragraph">
      <style:text-properties style:font-name-complex="Arial" fo:font-size="11pt" style:font-size-asian="11pt" style:font-size-complex="11pt"/>
    </style:style>
    <style:style style:name="P268" style:parent-style-name="Normal" style:family="paragraph">
      <style:text-properties style:font-name-complex="Arial" fo:font-size="11pt" style:font-size-asian="11pt" style:font-size-complex="11pt"/>
    </style:style>
    <style:style style:name="P269" style:parent-style-name="Normal" style:family="paragraph">
      <style:text-properties style:font-name-complex="Arial" fo:font-size="11pt" style:font-size-asian="11pt" style:font-size-complex="11pt"/>
    </style:style>
    <style:style style:name="P270" style:parent-style-name="ListParagraph" style:family="paragraph">
      <style:text-properties style:font-name-complex="Arial" fo:font-size="11pt" style:font-size-asian="11pt" style:font-size-complex="11pt"/>
    </style:style>
    <style:style style:name="P271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2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5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6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ROGRAMME TITLE: East Africa Preventing Violent Extremis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:</text:p>
          </table:table-cell>
          <table:table-cell table:style-name="TableCell18" table:number-columns-spanned="5">
            <text:p text:style-name="P19">East Africa – Kenya, Uganda, Tanzania, Ethiopia, and Mozambique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ATI<text:s/>Unique ID:</text:p>
          </table:table-cell>
          <table:table-cell table:style-name="TableCell23" table:number-columns-spanned="5">
            <text:p text:style-name="P24">CSSF-03-000018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HMG Partners (LEAD in bold)</text:p>
          </table:table-cell>
          <table:table-cell table:style-name="TableCell28" table:number-columns-spanned="5">
            <text:p text:style-name="Normal"><text:span text:style-name="T29">Foreign and Commonwealth Office (FCO)</text:span><text:span text:style-name="T30">, Home Office (H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otal Budget:</text:p>
          </table:table-cell>
          <table:table-cell table:style-name="TableCell34" table:number-columns-spanned="3">
            <text:p text:style-name="P35">ODA: £12m</text:p>
          </table:table-cell>
          <table:covered-table-cell/>
          <table:covered-table-cell/>
          <table:table-cell table:style-name="TableCell36" table:number-columns-spanned="2">
            <text:p text:style-name="P37">Non-ODA: -</text:p>
          </table:table-cell>
          <table:covered-table-cell/>
        </table:table-row>
        <table:table-row table:style-name="TableRow38">
          <table:table-cell table:style-name="TableCell39">
            <text:p text:style-name="P40">Budget this FY:</text:p>
          </table:table-cell>
          <table:table-cell table:style-name="TableCell41" table:number-columns-spanned="3">
            <text:p text:style-name="P42">ODA: £4m</text:p>
          </table:table-cell>
          <table:covered-table-cell/>
          <table:covered-table-cell/>
          <table:table-cell table:style-name="TableCell43" table:number-columns-spanned="2">
            <text:p text:style-name="P44">Non-ODA: -</text:p>
          </table:table-cell>
          <table:covered-table-cell/>
        </table:table-row>
        <table:table-row table:style-name="TableRow45">
          <table:table-cell table:style-name="TableCell46">
            <text:p text:style-name="P47">Spend this FY:</text:p>
          </table:table-cell>
          <table:table-cell table:style-name="TableCell48" table:number-columns-spanned="3">
            <text:p text:style-name="P49">ODA: £3.114m</text:p>
          </table:table-cell>
          <table:covered-table-cell/>
          <table:covered-table-cell/>
          <table:table-cell table:style-name="TableCell50" table:number-columns-spanned="2">
            <text:p text:style-name="P51">Non-ODA: -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<text:span text:style-name="T54">Original Programme Start Date:<text:s/></text:span><text:span text:style-name="T55">August 2019</text:span></text:p>
          </table:table-cell>
          <table:covered-table-cell/>
          <table:table-cell table:style-name="TableCell56" table:number-columns-spanned="4">
            <text:p text:style-name="Normal"><text:span text:style-name="T57">Planned End Date:<text:s/></text:span><text:span text:style-name="T58">March 2020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Outputs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Score</text:p>
          </table:table-cell>
        </table:table-row>
        <table:table-row table:style-name="TableRow64">
          <table:table-cell table:style-name="TableCell65" table:number-columns-spanned="5">
            <text:p text:style-name="Normal"><text:span text:style-name="T66">1.1<text:s/></text:span><text:span text:style-name="T67">Intervention packages for at-risk individuals in<text:s/></text:span><text:span text:style-name="T68">violent extremism (</text:span><text:span text:style-name="T69">VE</text:span><text:span text:style-name="T70">)</text:span><text:span text:style-name="T71"><text:s/>hotspots and hotbeds</text:span><text:span text:style-name="T72"><text:s/>are tested.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B</text:p>
          </table:table-cell>
        </table:table-row>
        <table:table-row table:style-name="TableRow75">
          <table:table-cell table:style-name="TableCell76" table:number-columns-spanned="5">
            <text:p text:style-name="Normal"><text:span text:style-name="T77">1.2<text:s/></text:span><text:span text:style-name="T78">Greater understanding of the risks of radicalisation and recruitment and VE<text:s/></text:span><text:span text:style-name="T79">dynamics, through research and analysis, to inform future policy and programming.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B</text:p>
          </table:table-cell>
        </table:table-row>
        <table:table-row table:style-name="TableRow82">
          <table:table-cell table:style-name="TableCell83" table:number-columns-spanned="5">
            <text:p text:style-name="Normal"><text:span text:style-name="T84">2.1<text:s/></text:span><text:span text:style-name="T85">Key non-state actors are provided with skills to support at-risk individuals that identify, refer, advise/mentor and safeguard them from radicalisation and recruitment</text:span><text:span text:style-name="T86"><text:s/>into VE groups.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B</text:p>
          </table:table-cell>
        </table:table-row>
        <table:table-row table:style-name="TableRow89">
          <table:table-cell table:style-name="TableCell90" table:number-columns-spanned="5">
            <text:p text:style-name="Normal"><text:span text:style-name="T91">2.2<text:s/></text:span><text:span text:style-name="T92">Key non-state actors are provided with skills to investigate VE dynamics and better identify those at-risk of radicalisation and recruitment.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B</text:p>
          </table:table-cell>
        </table:table-row>
        <table:table-row table:style-name="TableRow95">
          <table:table-cell table:style-name="TableCell96" table:number-columns-spanned="5">
            <text:p text:style-name="Normal"><text:span text:style-name="T97">2.3<text:s/></text:span><text:span text:style-name="T98">Key non-state actors are provided with skills and opportunities to engage<text:s/></text:span><text:span text:style-name="T99">government on P/CVE action.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B</text:p>
          </table:table-cell>
        </table:table-row>
        <table:table-row table:style-name="TableRow102">
          <table:table-cell table:style-name="TableCell103" table:number-columns-spanned="5">
            <text:p text:style-name="Normal"><text:span text:style-name="T104">3.1<text:s/></text:span><text:span text:style-name="T105">Context-appropriate methodologies to improve government knowledge of radicalisation and recruitment, and of good P/CVE practice are developed.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B</text:p>
          </table:table-cell>
        </table:table-row>
        <table:table-row table:style-name="TableRow108">
          <table:table-cell table:style-name="TableCell109" table:number-columns-spanned="5">
            <text:p text:style-name="Normal"><text:span text:style-name="T110">3.2 Support to the development and implementation of P/CVE policy framework</text:span><text:span text:style-name="T111">s.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C</text:p>
          </table:table-cell>
        </table:table-row>
        <table:table-row table:style-name="TableRow114">
          <table:table-cell table:style-name="TableCell115" table:number-columns-spanned="5">
            <text:p text:style-name="Normal"><text:span text:style-name="T116">3.3<text:s/></text:span><text:span text:style-name="T117">Interventions to improve relationships and interactions between national and sub-national governments, and state and non-state actors on P/CVE, are provided.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B</text:p>
          </table:table-cell>
        </table:table-row>
        <table:table-row table:style-name="TableRow120">
          <table:table-cell table:style-name="TableCell121" table:number-columns-spanned="5">
            <text:p text:style-name="Normal"><text:span text:style-name="T122">4.1<text:s/></text:span><text:span text:style-name="T123">Knowledge and learning utilised internally to inform adaptative management and sh</text:span><text:span text:style-name="T124">ared externally with targeted P/CVE actors.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B</text:p>
          </table:table-cell>
        </table:table-row>
        <table:table-row table:style-name="TableRow127">
          <table:table-cell table:style-name="TableCell128" table:number-columns-spanned="5">
            <text:p text:style-name="Normal"><text:span text:style-name="T129">5.1<text:s/></text:span><text:span text:style-name="T130">Programming is gender aware and conflict sensitive.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B</text:p>
          </table:table-cell>
        </table:table-row>
        <table:table-row table:style-name="TableRow133">
          <table:table-cell table:style-name="TableCell134" table:number-columns-spanned="5">
            <text:p text:style-name="P135">Overall output score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Normal"><text:span text:style-name="T137">B</text:span></text:p>
          </table:table-cell>
        </table:table-row>
        <table:table-row table:style-name="TableRow138">
          <table:table-cell table:style-name="TableCell139" table:number-columns-spanned="6">
            <text:p text:style-name="Normal"><text:span text:style-name="T140">Outcome Assessment:<text:s/></text:span><text:span text:style-name="T141">The Collective Resilience Against Extremism (CREATE) project, assessed on its own merit, has performed<text:s/></text:span><text:span text:style-name="T142">sufficiently well in its inception period. The overall P/CVE programme, however, is missing key components including a Theory of Change (ToC) accounting for the programme as a whole and a complete programme-level Results Framework with milestones for FY 20</text:span><text:span text:style-name="T143">19/20. An explicit HMG-led strategic approach to influencing key regional P/CVE stakeholders using the evidence generated by CREATE is needed to support successful programme deliver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Normal"><text:span text:style-name="T146">Outcome Score:<text:s/></text:span><text:span text:style-name="T147">B</text:span></text:p>
          </table:table-cell>
          <table:covered-table-cell/>
          <table:covered-table-cell/>
          <table:table-cell table:style-name="TableCell148" table:number-columns-spanned="3">
            <text:p text:style-name="Normal"><text:span text:style-name="T149">Risk:<text:s/></text:span><text:span text:style-name="T150">High</text:span></text:p>
          </table:table-cell>
          <table:covered-table-cell/>
          <table:covered-table-cell/>
        </table:table-row>
      </table:table>
      <text:p text:style-name="P151"/>
      <text:p text:style-name="P152">Summary of Programme Performance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Year</text:p>
          </table:table-cell>
          <table:table-cell table:style-name="TableCell166">
            <text:p text:style-name="P167">2015/16</text:p>
          </table:table-cell>
          <table:table-cell table:style-name="TableCell168">
            <text:p text:style-name="P169">2016/17</text:p>
          </table:table-cell>
          <table:table-cell table:style-name="TableCell170" table:number-columns-spanned="2">
            <text:p text:style-name="P171">2017/18*</text:p>
          </table:table-cell>
          <table:covered-table-cell/>
          <table:table-cell table:style-name="TableCell172" table:number-columns-spanned="2">
            <text:p text:style-name="P173">2018/19*</text:p>
          </table:table-cell>
          <table:covered-table-cell/>
          <table:table-cell table:style-name="TableCell174" table:number-columns-spanned="2">
            <text:p text:style-name="P175">2019/20*</text:p>
          </table:table-cell>
          <table:covered-table-cell/>
        </table:table-row>
        <table:table-row table:style-name="TableRow176">
          <table:table-cell table:style-name="TableCell177">
            <text:p text:style-name="P178">Programme Score</text:p>
          </table:table-cell>
          <table:table-cell table:style-name="TableCell179">
            <text:p text:style-name="P180">B</text:p>
          </table:table-cell>
          <table:table-cell table:style-name="TableCell181">
            <text:p text:style-name="P182">B</text:p>
          </table:table-cell>
          <table:table-cell table:style-name="TableCell183">
            <text:p text:style-name="P184">B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Normal"><text:span text:style-name="T192">B</text:span></text:p>
          </table:table-cell>
          <table:table-cell table:style-name="TableCell193">
            <text:p text:style-name="Normal"><text:span text:style-name="T194">B</text:span></text:p>
          </table:table-cell>
        </table:table-row>
        <table:table-row table:style-name="TableRow195">
          <table:table-cell table:style-name="TableCell196">
            <text:p text:style-name="Normal"><text:span text:style-name="T197">Risk Rating -<text:s/></text:span><text:span text:style-name="T198">low/medium/high <text:s/></text:span></text:p>
          </table:table-cell>
          <table:table-cell table:style-name="TableCell199">
            <text:p text:style-name="P200">Medium</text:p>
          </table:table-cell>
          <table:table-cell table:style-name="TableCell201">
            <text:p text:style-name="P202">Medium</text:p>
          </table:table-cell>
          <table:table-cell table:style-name="TableCell203">
            <text:p text:style-name="P204">Mediu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Medium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<text:span text:style-name="T212">High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*output/outcome scores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How has the programme changed during this period?</text:p>
            <text:p text:style-name="P223"/>
          </table:table-cell>
          <table:table-cell table:style-name="TableCell224" table:number-columns-spanned="8">
            <text:p text:style-name="Normal"><text:span text:style-name="T225">Following the end of<text:s/></text:span><text:span text:style-name="T226">Building<text:s/></text:span><text:span text:style-name="T227">Resilience in Civil Society programme (</text:span><text:span text:style-name="T228">BRICS</text:span><text:span text:style-name="T229">)</text:span><text:span text:style-name="T230"><text:s/>in FY 18/19, a new project titled Collective Resilience Against Extremism (CREATE) was launched in August 2019 with a new implementing partner consortium and its regional focus expanded to include Ethiopia and<text:s/></text:span><text:span text:style-name="T231">Mozambique, as well as Kenya, Uganda and Tanz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>What support did the UK provide in FY 19/20?</text:p>
      <text:list text:style-name="LFO1" text:continue-numbering="true">
        <text:list-item>
          <text:p text:style-name="P234"><text:span text:style-name="T235">Interventions to assist individuals at risk of radicalisation or recruitment into VE groups and build the capacity of state and non-state actors to engage wit</text:span><text:span text:style-name="T236">h VE.<text:s/></text:span></text:p>
        </text:list-item>
        <text:list-item>
          <text:p text:style-name="P237"><text:span text:style-name="T238">Support to the United Nations Office on Drugs and Crime (UNODC) improve the capacity of Kenya Prison Services to respond to threats of radicalisation in a prison environment in three prisons in Nairobi and Mombasa through training and technical assi</text:span><text:span text:style-name="T239">stance.<text:s/></text:span></text:p>
        </text:list-item>
        <text:list-item>
          <text:p text:style-name="P240">Support to the United Nations Development Programme (UNDP) to assist Tanzania's National Counterterrorism Centre in developing a National P/CVE Strategy.<text:s/></text:p>
        </text:list-item>
        <text:list-item>
          <text:p text:style-name="P241">Funding for Chalkstone Mosaic development of an Artificial Intelligence tool to analyse and<text:s/>predict trends in conflict in Kenya.</text:p>
        </text:list-item>
      </text:list>
      <text:p text:style-name="P242"/>
      <text:p text:style-name="P243">Key results for FY 19/20:</text:p>
      <text:list text:style-name="LFO2" text:continue-numbering="true">
        <text:list-item>
          <text:p text:style-name="P244">Finalising the CREATE implementation model to work against three outcomes with at-risk beneficiaries, non-state and state actors.</text:p>
        </text:list-item>
        <text:list-item>
          <text:p text:style-name="P245">CREATE established relationships with local implementing partners in Kenya and Ethiopia and with government counterparts in Kenya, Tanzania, Uganda and Ethiopia.</text:p>
        </text:list-item>
        <text:list-item>
          <text:p text:style-name="P246">The research partner delivered two scoping assignments on VE in prisons in Kenya and the Kigoma region in Tanzania.<text:s/></text:p>
        </text:list-item>
        <text:list-item>
          <text:p text:style-name="P247"><text:span text:style-name="T248">The Community-Led Research and Action,<text:s/></text:span><text:span text:style-name="T249">which launched in two locations in Mombasa and combines research with counselling, showed a tentative increase in resilience in the first batch of participants.<text:s/></text:span></text:p>
        </text:list-item>
      </text:list>
      <text:p text:style-name="P250"/>
      <text:p text:style-name="P251">Key Lessons</text:p>
      <text:list text:style-name="LFO2" text:continue-numbering="true">
        <text:list-item>
          <text:p text:style-name="P252"><text:span text:style-name="T253">Internal governance structures should provide strategic direction and coordinatio</text:span><text:span text:style-name="T254">n to build consensus on how the programme can make a valuable contribution to the UK’s strategic objectives.</text:span></text:p>
        </text:list-item>
        <text:list-item>
          <text:p text:style-name="P255"><text:span text:style-name="T256">The political access and influence (PAI) strategy and outcome 4 should be HMG lead. Implementing partners do have an active role to play in securin</text:span><text:span text:style-name="T257">g PAI but this should be applied through timely<text:s/></text:span><text:span text:style-name="T258">strategic direction by HMG to benefit programming.</text:span></text:p>
        </text:list-item>
        <text:list-item>
          <text:p text:style-name="P259"><text:span text:style-name="T260">Regional priorities should be clearly defined with implementing partners. The countries in which CREATE is poised to achieve the strongest results are not ne</text:span><text:span text:style-name="T261">cessarily aligned with stated HMG stakeholder priorities.</text:span></text:p>
        </text:list-item>
      </text:list>
      <text:p text:style-name="P262"/>
      <text:p text:style-name="P263">Summary of Recommendations for FY 20/21</text:p>
      <text:p text:style-name="P264">For the CSSF programme and policy teams:</text:p>
      <text:list text:style-name="LFO2" text:continue-numbering="true">
        <text:list-item>
          <text:p text:style-name="P265">Review the P/CVE programme Theory of Change at the earliest opportunity. A comprehensive theory of change should reflect the expected programme impact, outcomes, the causal pathways linking the two, as well as contributions to regional strategies and the adopted gender strategy.</text:p>
        </text:list-item>
        <text:list-item>
          <text:p text:style-name="P266">Ensure that the direction and ownership of the programme-level PAI approach is clear and fully articulated.</text:p>
        </text:list-item>
        <text:list-item>
          <text:p text:style-name="P267">Seek out opportunities to integrate cross-regional programming using regional strategies and ambitions.</text:p>
        </text:list-item>
      </text:list>
      <text:p text:style-name="P268"/>
      <text:p text:style-name="P269">For the CSSF programme team:</text:p>
      <text:list text:style-name="LFO3" text:continue-numbering="true">
        <text:list-item>
          <text:p text:style-name="P270">Develop a programme-level results framework that covers all the outcomes and funded interventions, measures the quality of women’s participation and tracks gender issues and risks with relevant mitigating actions.</text:p>
        </text:list-item>
        <text:list-item>
          <text:p text:style-name="P271">Ensure the analytical, strategic and resource commitments made on gender are prioritised and operationalised, including commissioning a robust<text:s/>gender analysis.<text:s/></text:p>
        </text:list-item>
        <text:list-item>
          <text:p text:style-name="P272">Strengthen the accountability of the two UN-implemented projects, UNODC and UNDP. Each project should have its own results framework that sets out clear targets and timeline.</text:p>
        </text:list-item>
      </text:list>
      <text:p text:style-name="P273"/>
      <text:p text:style-name="P274">For the CREATE implementing partner:</text:p>
      <text:list text:style-name="LFO3" text:continue-numbering="true">
        <text:list-item>
          <text:p text:style-name="P275">Ensure that CREATE now works towards delivery of more tangible outputs in Ethiopia and Mozambique.</text:p>
        </text:list-item>
        <text:list-item>
          <text:p text:style-name="P276">Develop an approach to better use evidence produced through CREATE, complemented by an evidence tracker to capture the potential application of major programme findings beyond the<text:s/>programme itself.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Char" style:display-name="Footnote Text Char" style:family="text" style:parent-style-name="DefaultParagraphFont"/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1" style:display-name="Footnote Text Char1" style:family="text" style:parent-style-name="DefaultParagraphFont">
      <style:text-properties style:font-name="Arial" style:language-asian="en" style:country-asian="US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3:00Z</meta:creation-date>
    <dc:date>2021-07-16T11:13:00Z</dc:date>
    <meta:template xlink:href="Normal" xlink:type="simple"/>
    <meta:editing-cycles>1</meta:editing-cycles>
    <meta:editing-duration>PT0S</meta:editing-duration>
    <meta:document-statistic meta:page-count="2" meta:paragraph-count="13" meta:word-count="980" meta:character-count="6555" meta:row-count="46" meta:non-whitespace-character-count="5588"/>
  </office:meta>
</office:document-meta>
</file>