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style:font-weight-complex="bold"/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P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olumn6" style:family="table-column">
      <style:table-column-properties style:column-width="2.3611in"/>
    </style:style>
    <style:style style:name="TableColumn7" style:family="table-column">
      <style:table-column-properties style:column-width="1.0715in"/>
    </style:style>
    <style:style style:name="TableColumn8" style:family="table-column">
      <style:table-column-properties style:column-width="0.1923in"/>
    </style:style>
    <style:style style:name="TableColumn9" style:family="table-column">
      <style:table-column-properties style:column-width="0.3777in"/>
    </style:style>
    <style:style style:name="TableColumn10" style:family="table-column">
      <style:table-column-properties style:column-width="2.4916in"/>
    </style:style>
    <style:style style:name="TableColumn11" style:family="table-column">
      <style:table-column-properties style:column-width="0.5847in"/>
    </style:style>
    <style:style style:name="Table5" style:family="table">
      <style:table-properties style:width="7.079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17" style:family="table-column">
      <style:table-column-properties style:column-width="1.4736in" style:use-optimal-column-width="false"/>
    </style:style>
    <style:style style:name="TableColumn118" style:family="table-column">
      <style:table-column-properties style:column-width="0.8854in" style:use-optimal-column-width="false"/>
    </style:style>
    <style:style style:name="TableColumn119" style:family="table-column">
      <style:table-column-properties style:column-width="1.0833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825in" style:use-optimal-column-width="false"/>
    </style:style>
    <style:style style:name="Table116" style:family="table">
      <style:table-properties style:width="7.2201in" fo:margin-left="0in" table:align="left"/>
    </style:style>
    <style:style style:name="TableRow126" style:family="table-row">
      <style:table-row-properties style:min-row-height="0.168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1687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338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395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3305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P188" style:parent-style-name="Normal" style:family="paragraph">
      <style:text-properties fo:font-weight="bold" style:font-weight-asian="bold" fo:font-size="11pt" style:font-size-asian="11pt" style:font-size-complex="11pt"/>
    </style:style>
    <style:style style:name="P189" style:parent-style-name="Normal" style:family="paragraph">
      <style:text-properties fo:font-weight="bold" style:font-weight-asian="bold" fo:font-size="11pt" style:font-size-asian="11pt" style:font-size-complex="11pt"/>
    </style:style>
    <style:style style:name="P190" style:parent-style-name="ListParagraph" style:family="paragraph">
      <style:paragraph-properties fo:text-align="justify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P193" style:parent-style-name="ListParagraph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ListParagraph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P198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0" style:parent-style-name="ListParagraph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P202" style:parent-style-name="ListParagraph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P206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207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8" style:parent-style-name="ListParagraph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09" style:parent-style-name="ListParagraph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10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2" style:parent-style-name="ListParagraph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13" style:parent-style-name="ListParagraph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P215" style:parent-style-name="ListParagraph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P218" style:parent-style-name="ListParagraph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P221" style:parent-style-name="ListParagraph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P223" style:parent-style-name="Normal" style:family="paragraph">
      <style:paragraph-properties fo:margin-left="0.3333in">
        <style:tab-stops>
          <style:tab-stop style:type="left" style:position="4.4687in"/>
          <style:tab-stop style:type="left" style:position="6.2604in"/>
        </style:tab-stops>
      </style:paragraph-properties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Annual Review - Summary Sheet</text:span><text:span text:style-name="T3"><text:s/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Normal"><text:span text:style-name="T14">PROGRAMME TITLE:<text:s/></text:span><text:span text:style-name="T15">Towards a Political Transition in Ethiopia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Country and Region:</text:p>
          </table:table-cell>
          <table:table-cell table:style-name="TableCell19" table:number-columns-spanned="5">
            <text:p text:style-name="P20">Ethiopia, Africa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IATI Unique ID:</text:p>
          </table:table-cell>
          <table:table-cell table:style-name="TableCell24" table:number-columns-spanned="5">
            <text:p text:style-name="Normal"><text:span text:style-name="T25">CSSF-03-00003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HMG Partners (LEAD<text:s/>in bold)</text:p>
          </table:table-cell>
          <table:table-cell table:style-name="TableCell29" table:number-columns-spanned="5">
            <text:p text:style-name="Normal"><text:span text:style-name="T30">Foreign and Commonwealth Office (FCO)</text:span><text:span text:style-name="T31">, Department for Internal Development (DFID), Ministry of Defence (MOD), National Crime Agency (NCA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Total Budget:</text:p>
          </table:table-cell>
          <table:table-cell table:style-name="TableCell35" table:number-columns-spanned="3">
            <text:p text:style-name="P36">ODA: £2.3m</text:p>
          </table:table-cell>
          <table:covered-table-cell/>
          <table:covered-table-cell/>
          <table:table-cell table:style-name="TableCell37" table:number-columns-spanned="2">
            <text:p text:style-name="P38">Non-ODA: -</text:p>
          </table:table-cell>
          <table:covered-table-cell/>
        </table:table-row>
        <table:table-row table:style-name="TableRow39">
          <table:table-cell table:style-name="TableCell40">
            <text:p text:style-name="P41">Budget this FY:</text:p>
          </table:table-cell>
          <table:table-cell table:style-name="TableCell42" table:number-columns-spanned="3">
            <text:p text:style-name="P43">ODA: £0.32m</text:p>
          </table:table-cell>
          <table:covered-table-cell/>
          <table:covered-table-cell/>
          <table:table-cell table:style-name="TableCell44" table:number-columns-spanned="2">
            <text:p text:style-name="P45">Non-ODA: -</text:p>
          </table:table-cell>
          <table:covered-table-cell/>
        </table:table-row>
        <table:table-row table:style-name="TableRow46">
          <table:table-cell table:style-name="TableCell47">
            <text:p text:style-name="P48">Spend this FY:</text:p>
          </table:table-cell>
          <table:table-cell table:style-name="TableCell49" table:number-columns-spanned="3">
            <text:p text:style-name="P50">ODA: £0.29m</text:p>
          </table:table-cell>
          <table:covered-table-cell/>
          <table:covered-table-cell/>
          <table:table-cell table:style-name="TableCell51" table:number-columns-spanned="2">
            <text:p text:style-name="P52">Non-ODA: -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Original Programme Start Date: NOV 2019</text:p>
          </table:table-cell>
          <table:covered-table-cell/>
          <table:table-cell table:style-name="TableCell56" table:number-columns-spanned="4">
            <text:p text:style-name="P57">Planned End Date: OCT 2021<text:s/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Outputs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Score</text:p>
          </table:table-cell>
        </table:table-row>
        <table:table-row table:style-name="TableRow63">
          <table:table-cell table:style-name="TableCell64" table:number-columns-spanned="5">
            <text:p text:style-name="P65">Targeted HMG political engagement and policy initiatives to bring about a more inclusive political settlement.<text:s/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B</text:p>
          </table:table-cell>
        </table:table-row>
        <table:table-row table:style-name="TableRow68">
          <table:table-cell table:style-name="TableCell69" table:number-columns-spanned="5">
            <text:p text:style-name="P70">Approaches to enhance the performance,<text:s/>compliance and accountability of selected security and justice institutions and actors designed and piloted.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B</text:p>
          </table:table-cell>
        </table:table-row>
        <table:table-row table:style-name="TableRow73">
          <table:table-cell table:style-name="TableCell74" table:number-columns-spanned="5">
            <text:p text:style-name="P75">Greater engagement, understanding and capacity of the main conflict/political parties and communities, to enable the inclusive political transition process to progress in Somali Regional State.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A</text:p>
          </table:table-cell>
        </table:table-row>
        <table:table-row table:style-name="TableRow78">
          <table:table-cell table:style-name="TableCell79" table:number-columns-spanned="5">
            <text:p text:style-name="P80">Increased awareness and understanding of the needs of victims and survivors (including Sexual Gender Based Violence (SGBV) progresses their rehabilitation and reintegration.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A</text:p>
          </table:table-cell>
        </table:table-row>
        <table:table-row table:style-name="TableRow83">
          <table:table-cell table:style-name="TableCell84" table:number-columns-spanned="5">
            <text:p text:style-name="P85">Peace and reconciliation<text:s/>arrangements are initiated and integrated into the wider political transition and reconciliation process.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B</text:p>
          </table:table-cell>
        </table:table-row>
        <table:table-row table:style-name="TableRow88">
          <table:table-cell table:style-name="TableCell89" table:number-columns-spanned="5">
            <text:p text:style-name="P90">Regional actors have improved understanding of the interconnections of political and conflict dynamics in the Somali regional state and wider Ethiopia and are enabled to effectively address cross-regional conflicts.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B</text:p>
          </table:table-cell>
        </table:table-row>
        <table:table-row table:style-name="TableRow93">
          <table:table-cell table:style-name="TableCell94" table:number-columns-spanned="5">
            <text:p text:style-name="P95">Increasingly robust cross-HMG evidence and learning processes, together with strengthened contribution to gender equality outcomes and stronger conflict sensitivity approaches.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B</text:p>
          </table:table-cell>
        </table:table-row>
        <table:table-row table:style-name="TableRow98">
          <table:table-cell table:style-name="TableCell99" table:number-columns-spanned="5">
            <text:p text:style-name="P100">Overall output score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B</text:p>
          </table:table-cell>
        </table:table-row>
        <table:table-row table:style-name="TableRow103">
          <table:table-cell table:style-name="TableCell104" table:number-columns-spanned="6">
            <text:p text:style-name="P105">Outcome Assessment:<text:s/></text:p>
            <text:p text:style-name="P106"><text:span text:style-name="T107">Notable progress was made in the reconciliation process for Somali Regional State, with the programme making a significant contribution. Engagement on supporting political reform and scoping Security and Justice<text:s/></text:span><text:span text:style-name="T108">progressed at slower pace. This partially reflected disruptions caused by Covid-19 and external constraints, but also HMG internal factors, raising questions about the prospect of successful implementation.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Outcome Score: B</text:p>
          </table:table-cell>
          <table:covered-table-cell/>
          <table:covered-table-cell/>
          <table:table-cell table:style-name="TableCell112" table:number-columns-spanned="3">
            <text:p text:style-name="P113">Risk: Medium</text:p>
          </table:table-cell>
          <table:covered-table-cell/>
          <table:covered-table-cell/>
        </table:table-row>
      </table:table>
      <text:p text:style-name="P114"/>
      <text:p text:style-name="P115">Summary of<text:s/>Programme Performance<text:s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Year</text:p>
          </table:table-cell>
          <table:table-cell table:style-name="TableCell129">
            <text:p text:style-name="P130">2015/16</text:p>
          </table:table-cell>
          <table:table-cell table:style-name="TableCell131">
            <text:p text:style-name="P132">2016/17</text:p>
          </table:table-cell>
          <table:table-cell table:style-name="TableCell133" table:number-columns-spanned="2">
            <text:p text:style-name="P134">2017/18*</text:p>
          </table:table-cell>
          <table:covered-table-cell/>
          <table:table-cell table:style-name="TableCell135" table:number-columns-spanned="2">
            <text:p text:style-name="P136">2018/19*</text:p>
          </table:table-cell>
          <table:covered-table-cell/>
          <table:table-cell table:style-name="TableCell137" table:number-columns-spanned="2">
            <text:p text:style-name="P138">2019/20*</text:p>
          </table:table-cell>
          <table:covered-table-cell/>
        </table:table-row>
        <table:table-row table:style-name="TableRow139">
          <table:table-cell table:style-name="TableCell140">
            <text:p text:style-name="P141">Programme Score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B</text:p>
          </table:table-cell>
          <table:table-cell table:style-name="TableCell156">
            <text:p text:style-name="P157">B</text:p>
          </table:table-cell>
        </table:table-row>
        <table:table-row table:style-name="TableRow158">
          <table:table-cell table:style-name="TableCell159">
            <text:p text:style-name="Normal"><text:span text:style-name="T160">Risk Rating -<text:s/></text:span><text:span text:style-name="T161">low/medium/high <text:s/></text:span>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Medium</text:p>
          </table:table-cell>
          <table:table-cell table:style-name="TableCell176">
            <text:p text:style-name="P177">Medium</text:p>
          </table:table-cell>
        </table:table-row>
        <table:table-row table:style-name="TableRow178">
          <table:table-cell table:style-name="TableCell179" table:number-columns-spanned="3">
            <text:p text:style-name="P180">*output/outcome scores</text:p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How has the programme changed during this period?</text:p>
          </table:table-cell>
          <table:covered-table-cell/>
          <table:covered-table-cell/>
          <table:table-cell table:style-name="TableCell186" table:number-columns-spanned="6">
            <text:p text:style-name="P187">Programme launched in<text:s/>Nov 2019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>What support did the UK provide in FY 19/20?</text:p>
      <text:list text:style-name="LFO1" text:continue-numbering="true">
        <text:list-item>
          <text:p text:style-name="P190"><text:span text:style-name="T191">Scoping and initiating activities in support of the political transition, finding in-roads into strengthening the capacity of Security and Justice Sectors, and mitigating ethnic tensions in Ethiopia</text:span><text:span text:style-name="T192">. <text:s/></text:span></text:p>
        </text:list-item>
        <text:list-item>
          <text:p text:style-name="P193"><text:span text:style-name="T194">Support to transform the Ogaden National Liberation Front (ONLF) into a political party and wider reconciliation efforts in Somali Regional State.<text:s/></text:span></text:p>
        </text:list-item>
        <text:list-item>
          <text:p text:style-name="P195"><text:span text:style-name="T196">Development of a social media monitoring mechanism on disinformation and hate speech in the context of<text:s/></text:span><text:span text:style-name="T197">the upcoming general elections. <text:s/></text:span></text:p>
        </text:list-item>
      </text:list>
      <text:p text:style-name="P198"/>
      <text:p text:style-name="P199">Key results for FY 19/20:</text:p>
      <text:soft-page-break/>
      <text:list text:style-name="LFO2" text:continue-numbering="true">
        <text:list-item>
          <text:p text:style-name="P200"><text:span text:style-name="T201">Good progress in rolling out reconciliation work in Somali Regional State, contributing to the region developing into a rare ‘bright spot’ in an overall deteriorating country context.</text:span></text:p>
        </text:list-item>
        <text:list-item>
          <text:p text:style-name="P202"><text:span text:style-name="T203">The success</text:span><text:span text:style-name="T204">ful initiation of a social media monitoring activity supporting the preparations for national elections promises to be a valuable contribution to HMG objectives, generating situational awareness on crucial discussions around the elections and providing an<text:s/></text:span><text:span text:style-name="T205">instrument for addressing new conflict dimensions. <text:s/></text:span></text:p>
        </text:list-item>
      </text:list>
      <text:p text:style-name="P206"/>
      <text:p text:style-name="P207">Key Lessons</text:p>
      <text:list text:style-name="LFO3" text:continue-numbering="true">
        <text:list-item>
          <text:p text:style-name="P208">Clearer agreement on the CSSF’s piloting function and associated risk threshold could help add value. This includes issues of ownership and programme governance mechanisms - HMG consensus-building on contentious issues such as engaging with the security sector is clearly a challenge. A more process driven, less discursive internal approach may produce better results.</text:p>
        </text:list-item>
        <text:list-item>
          <text:p text:style-name="P209">The programme identifies suitable areas for CSSF work but has so far struggled to secure buy-in from senior stakeholders – opportunities identified by horizon scanning require an acceptance of the risk of failure to be fully exploited. <text:s/></text:p>
        </text:list-item>
      </text:list>
      <text:p text:style-name="P210"/>
      <text:p text:style-name="P211">Summary of Recommendations for FY 20/21</text:p>
      <text:list text:style-name="LFO2" text:continue-numbering="true">
        <text:list-item>
          <text:p text:style-name="P212">Clarify the strategic fit with the larger HMG country<text:s/>portfolio, specifying the programmatic and political gains sought.</text:p>
        </text:list-item>
        <text:list-item>
          <text:p text:style-name="P213"><text:span text:style-name="T214">Rapidly activate the Policy Fund as post-Covid circumstances permit and validate the continued value of this component.</text:span></text:p>
        </text:list-item>
        <text:list-item>
          <text:p text:style-name="P215"><text:span text:style-name="T216">Continue to explore access points for support to the security (and j</text:span><text:span text:style-name="T217">ustice) sector. New momentum could be injected by further clarifying the intent and approach to scoping and revisiting the component’s Theory of Change. Explore additional, external expertise to complement internal perspectives. <text:s/></text:span></text:p>
        </text:list-item>
        <text:list-item>
          <text:p text:style-name="P218"><text:span text:style-name="T219">Conduct evaluation and re</text:span><text:span text:style-name="T220">search around the Somali Regional State reconciliation support to explore scaling up options and identifying lessons to inform the wider national process.</text:span></text:p>
        </text:list-item>
        <text:list-item>
          <text:p text:style-name="P221"><text:span text:style-name="T222">Strengthen Value for Money systems and processes with more focus on efficiencies.</text:span></text:p>
        </text:list-item>
      </text:list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1:13:00Z</meta:creation-date>
    <dc:date>2021-07-16T11:13:00Z</dc:date>
    <meta:template xlink:href="Normal" xlink:type="simple"/>
    <meta:editing-cycles>1</meta:editing-cycles>
    <meta:editing-duration>PT0S</meta:editing-duration>
    <meta:document-statistic meta:page-count="2" meta:paragraph-count="10" meta:word-count="748" meta:character-count="5005" meta:row-count="35" meta:non-whitespace-character-count="4267"/>
  </office:meta>
</office:document-meta>
</file>