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-complex="Arial" fo:font-style="italic" style:font-style-asian="italic" style:font-style-complex="italic"/>
    </style:style>
    <style:style style:name="T4" style:parent-style-name="DefaultParagraphFont" style:family="text">
      <style:text-properties style:font-name-complex="Arial" fo:font-style="italic" style:font-style-asian="italic" style:font-style-complex="italic" fo:color="#FF0000"/>
    </style:style>
    <style:style style:name="P5" style:parent-style-name="Normal" style:family="paragraph">
      <style:paragraph-properties fo:text-align="center"/>
      <style:text-properties fo:font-style="italic" style:font-style-asian="italic" style:font-style-complex="italic" fo:color="#FF0000"/>
    </style:style>
    <style:style style:name="TableColumn7" style:family="table-column">
      <style:table-column-properties style:column-width="2.3409in"/>
    </style:style>
    <style:style style:name="TableColumn8" style:family="table-column">
      <style:table-column-properties style:column-width="1.0548in"/>
    </style:style>
    <style:style style:name="TableColumn9" style:family="table-column">
      <style:table-column-properties style:column-width="0.1743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2.5in"/>
    </style:style>
    <style:style style:name="TableColumn12" style:family="table-column">
      <style:table-column-properties style:column-width="0.6493in"/>
    </style:style>
    <style:style style:name="Table6" style:family="table">
      <style:table-properties style:width="7.079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2.2916in" style:use-optimal-column-width="false"/>
    </style:style>
    <style:style style:name="TableColumn101" style:family="table-column">
      <style:table-column-properties style:column-width="0.8486in" style:use-optimal-column-width="false"/>
    </style:style>
    <style:style style:name="TableColumn102" style:family="table-column">
      <style:table-column-properties style:column-width="0.7937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7812in" style:use-optimal-column-width="false"/>
    </style:style>
    <style:style style:name="TableColumn109" style:family="table-column">
      <style:table-column-properties style:column-width="0.2395in" style:use-optimal-column-width="false"/>
    </style:style>
    <style:style style:name="Table99" style:family="table">
      <style:table-properties style:width="7.4159in" fo:margin-left="0in" table:align="left"/>
    </style:style>
    <style:style style:name="TableRow110" style:family="table-row">
      <style:table-row-properties style:min-row-height="0.168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68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211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39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1.538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ListParagraph" style:family="paragraph">
      <style:text-properties style:font-name-complex="Arial" fo:font-size="11pt" style:font-size-asian="11pt" style:font-size-complex="11pt"/>
    </style:style>
    <style:style style:name="P171" style:parent-style-name="ListParagraph" style:family="paragraph">
      <style:text-properties style:font-name-complex="Arial" fo:font-size="11pt" style:font-size-asian="11pt" style:font-size-complex="11pt"/>
    </style:style>
    <style:style style:name="P172" style:parent-style-name="ListParagraph" style:family="paragraph"/>
    <style:style style:name="T173" style:parent-style-name="DefaultParagraphFont" style:family="text">
      <style:text-properties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P175" style:parent-style-name="ListParagraph" style:family="paragraph"/>
    <style:style style:name="T176" style:parent-style-name="DefaultParagraphFont" style:family="text">
      <style:text-properties style:font-name-complex="Arial" fo:font-size="11pt" style:font-size-asian="11pt" style:font-size-complex="11pt"/>
    </style:style>
    <style:style style:name="P177" style:parent-style-name="ListParagraph" style:family="paragraph"/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ListParagraph" style:family="paragraph">
      <style:paragraph-properties fo:margin-left="0.1576in" fo:text-indent="-0.1576in">
        <style:tab-stops/>
      </style:paragraph-properties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P190" style:parent-style-name="ListParagraph" style:family="paragraph">
      <style:paragraph-properties fo:margin-left="0.1576in" fo:text-indent="-0.1576in">
        <style:tab-stops/>
      </style:paragraph-properties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P194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195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196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4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P209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P216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17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1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P220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21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style:text-position="super 63.6%" fo:font-size="11pt" style:font-size-asian="11pt" style:font-size-complex="11pt"/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P226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P228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31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P238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39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40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41" style:parent-style-name="ListParagraph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44" style:parent-style-name="ListParagraph" style:family="paragraph">
      <style:paragraph-properties fo:margin-left="0.1576in" fo:text-indent="-0.1576in">
        <style:tab-stops/>
      </style:paragraph-properties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P249" style:parent-style-name="ListParagraph" style:family="paragraph">
      <style:paragraph-properties fo:margin-left="0.1576in" fo:text-indent="-0.1576in">
        <style:tab-stops/>
      </style:paragraph-properties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P251" style:parent-style-name="ListParagraph" style:family="paragraph">
      <style:paragraph-properties fo:margin-left="0.1576in" fo:text-indent="-0.1576in">
        <style:tab-stops/>
      </style:paragraph-properties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P253" style:parent-style-name="ListParagraph" style:family="paragraph">
      <style:paragraph-properties fo:margin-left="0.1576in" fo:text-indent="-0.1576in">
        <style:tab-stops/>
      </style:paragraph-properties>
      <style:text-properties style:font-name-complex="Arial" fo:font-size="11pt" style:font-size-asian="11pt" style:font-size-complex="11pt"/>
    </style:style>
    <style:style style:name="P254" style:parent-style-name="ListParagraph" style:family="paragraph">
      <style:paragraph-properties fo:margin-left="0.1576in" fo:text-indent="-0.1576in">
        <style:tab-stops/>
      </style:paragraph-properties>
      <style:text-properties style:font-name-complex="Arial" fo:font-size="11pt" style:font-size-asian="11pt" style:font-size-complex="11pt"/>
    </style:style>
    <style:style style:name="P255" style:parent-style-name="ListParagraph" style:family="paragraph">
      <style:paragraph-properties fo:margin-left="0.1576in" fo:text-indent="-0.1576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256" style:parent-style-name="ListParagraph" style:family="paragraph">
      <style:paragraph-properties fo:margin-left="0.1576in" fo:text-indent="-0.1576in">
        <style:tab-stops/>
      </style:paragraph-properties>
      <style:text-properties style:font-name-complex="Arial" fo:font-size="11pt" style:font-size-asian="11pt" style:font-size-complex="11pt"/>
    </style:style>
    <style:style style:name="P257" style:parent-style-name="ListParagraph" style:family="paragraph">
      <style:paragraph-properties fo:margin-left="0.1576in" fo:text-indent="-0.1576in">
        <style:tab-stops/>
      </style:paragraph-properties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P260" style:parent-style-name="ListParagraph" style:family="paragraph">
      <style:paragraph-properties fo:margin-left="0.1576in" fo:text-indent="-0.1576in">
        <style:tab-stops/>
      </style:paragraph-properties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P262" style:parent-style-name="ListParagraph" style:family="paragraph">
      <style:paragraph-properties fo:margin-left="0.1576in" fo:text-indent="-0.1576in">
        <style:tab-stops/>
      </style:paragraph-properties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 text:c="2"/>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PROGRAMME TITLE: East Africa Security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ountry and Region:</text:p>
          </table:table-cell>
          <table:table-cell table:style-name="TableCell19" table:number-columns-spanned="5">
            <text:p text:style-name="P20">East Africa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IATI Unique ID:</text:p>
          </table:table-cell>
          <table:table-cell table:style-name="TableCell24" table:number-columns-spanned="5">
            <text:p text:style-name="P25">CSSF-03-000021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HMG Partners (LEAD in bold)</text:p>
          </table:table-cell>
          <table:table-cell table:style-name="TableCell29" table:number-columns-spanned="5">
            <text:p text:style-name="P30">Ministry<text:s/>of Defence (MOD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otal Budget:</text:p>
          </table:table-cell>
          <table:table-cell table:style-name="TableCell34" table:number-columns-spanned="3">
            <text:p text:style-name="Normal"><text:span text:style-name="T35">ODA: £1.64m</text:span></text:p>
          </table:table-cell>
          <table:covered-table-cell/>
          <table:covered-table-cell/>
          <table:table-cell table:style-name="TableCell36" table:number-columns-spanned="2">
            <text:p text:style-name="Normal"><text:span text:style-name="T37">Non-ODA: £9.63m</text:span></text:p>
          </table:table-cell>
          <table:covered-table-cell/>
        </table:table-row>
        <table:table-row table:style-name="TableRow38">
          <table:table-cell table:style-name="TableCell39">
            <text:p text:style-name="P40">Budget this FY</text:p>
          </table:table-cell>
          <table:table-cell table:style-name="TableCell41" table:number-columns-spanned="3">
            <text:p text:style-name="P42">ODA: £0.466</text:p>
          </table:table-cell>
          <table:covered-table-cell/>
          <table:covered-table-cell/>
          <table:table-cell table:style-name="TableCell43" table:number-columns-spanned="2">
            <text:p text:style-name="P44">Non-ODA: £2m</text:p>
          </table:table-cell>
          <table:covered-table-cell/>
        </table:table-row>
        <table:table-row table:style-name="TableRow45">
          <table:table-cell table:style-name="TableCell46">
            <text:p text:style-name="P47">Spend this FY</text:p>
          </table:table-cell>
          <table:table-cell table:style-name="TableCell48" table:number-columns-spanned="3">
            <text:p text:style-name="P49">ODA: £0.587m</text:p>
          </table:table-cell>
          <table:covered-table-cell/>
          <table:covered-table-cell/>
          <table:table-cell table:style-name="TableCell50" table:number-columns-spanned="2">
            <text:p text:style-name="P51">Non-ODA: £1.978m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Original Programme Start Date: April 2015</text:p>
          </table:table-cell>
          <table:covered-table-cell/>
          <table:table-cell table:style-name="TableCell55" table:number-columns-spanned="4">
            <text:p text:style-name="P56">Planned End Date: November 2020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Outputs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Score</text:p>
          </table:table-cell>
        </table:table-row>
        <table:table-row table:style-name="TableRow62">
          <table:table-cell table:style-name="TableCell63" table:number-columns-spanned="5">
            <text:p text:style-name="P64">Output 1.<text:s/>Strengthened Kenyan led internal governance and management of the Counter-Improvised Explosive Device (C-IED) capability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Normal"><text:span text:style-name="T66">A<text:s/></text:span></text:p>
          </table:table-cell>
        </table:table-row>
        <table:table-row table:style-name="TableRow67">
          <table:table-cell table:style-name="TableCell68" table:number-columns-spanned="5">
            <text:p text:style-name="P69">Output 2. C-IED training delivered by a more capable and functional UK mentored Kenyan and EA staffed training cadre.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><text:span text:style-name="T71">A</text:span></text:p>
          </table:table-cell>
        </table:table-row>
        <table:table-row table:style-name="TableRow72">
          <table:table-cell table:style-name="TableCell73" table:number-columns-spanned="5">
            <text:p text:style-name="P74">Output 3.<text:s/>UK political and policy engagement in support of Kenyan, regional and international engagement in regional C-IED capability development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Normal"><text:span text:style-name="T76">A<text:s/></text:span></text:p>
          </table:table-cell>
        </table:table-row>
        <table:table-row table:style-name="TableRow77">
          <table:table-cell table:style-name="TableCell78" table:number-columns-spanned="5">
            <text:p text:style-name="P79">Output 4. Increasingly regional and relevant force elements acquire the knowledge and skills to operate in a high threat IED environments through receiving training by the wing.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Normal"><text:span text:style-name="T81">B<text:s/></text:span></text:p>
          </table:table-cell>
        </table:table-row>
        <table:table-row table:style-name="TableRow82">
          <table:table-cell table:style-name="TableCell83" table:number-columns-spanned="5">
            <text:p text:style-name="P84">Overall output score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A</text:p>
          </table:table-cell>
        </table:table-row>
        <table:table-row table:style-name="TableRow87">
          <table:table-cell table:style-name="TableCell88" table:number-columns-spanned="6">
            <text:p text:style-name="Normal"><text:span text:style-name="T89">Outcome Assessment:</text:span><text:span text:style-name="T90"><text:s/>The programme is making steady progress towards its objective: a capable C-IED Wing able to train both Kenyan and regional forces, with its own<text:s/></text:span><text:span text:style-name="T91">staff and instructors taking on responsibilities from UK contractors and British Peace Support Team (Africa) (BPST(A)). Covid-19 has delayed progress towards the planned transition of ownership and management. There continue to be some areas of concern rel</text:span><text:span text:style-name="T92">ating to sustainability, regionalisation and the delivery of doctrine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Outcome Score: A</text:p>
          </table:table-cell>
          <table:covered-table-cell/>
          <table:covered-table-cell/>
          <table:table-cell table:style-name="TableCell96" table:number-columns-spanned="3">
            <text:p text:style-name="P97">Risk: Medium<text:s/></text:p>
          </table:table-cell>
          <table:covered-table-cell/>
          <table:covered-table-cell/>
        </table:table-row>
      </table:table>
      <text:p text:style-name="P98">Summary of Programme Performance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Year</text:p>
          </table:table-cell>
          <table:table-cell table:style-name="TableCell113">
            <text:p text:style-name="P114">2015/16</text:p>
          </table:table-cell>
          <table:table-cell table:style-name="TableCell115">
            <text:p text:style-name="P116">2016/17</text:p>
          </table:table-cell>
          <table:table-cell table:style-name="TableCell117" table:number-columns-spanned="2">
            <text:p text:style-name="P118">2017/18*</text:p>
          </table:table-cell>
          <table:covered-table-cell/>
          <table:table-cell table:style-name="TableCell119" table:number-columns-spanned="2">
            <text:p text:style-name="P120">2018/19*</text:p>
          </table:table-cell>
          <table:covered-table-cell/>
          <table:table-cell table:style-name="TableCell121" table:number-columns-spanned="3">
            <text:p text:style-name="P122">2019/20*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Programme Scor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/B</text:p>
          </table:table-cell>
          <table:table-cell table:style-name="TableCell130">
            <text:p text:style-name="P131">A/B</text:p>
          </table:table-cell>
          <table:table-cell table:style-name="TableCell132">
            <text:p text:style-name="P133">B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A</text:p>
          </table:table-cell>
          <table:table-cell table:style-name="TableCell138">
            <text:p text:style-name="P139">A</text:p>
          </table:table-cell>
          <table:table-cell table:style-name="TableCell140" table:number-columns-spanned="2">
            <text:p text:style-name="P141">A</text:p>
          </table:table-cell>
          <table:covered-table-cell/>
        </table:table-row>
        <table:table-row table:style-name="TableRow142">
          <table:table-cell table:style-name="TableCell143">
            <text:p text:style-name="Normal"><text:span text:style-name="T144">Risk Rating -<text:s/></text:span><text:span text:style-name="T145">low/medium/high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Low</text:p>
          </table:table-cell>
          <table:table-cell table:style-name="TableCell150">
            <text:p text:style-name="P151">Low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Low</text:p>
          </table:table-cell>
          <table:table-cell table:style-name="TableCell156">
            <text:p text:style-name="P157">Low</text:p>
          </table:table-cell>
          <table:table-cell table:style-name="TableCell158">
            <text:p text:style-name="P159">Low</text:p>
          </table:table-cell>
          <table:table-cell table:style-name="TableCell160" table:number-columns-spanned="2">
            <text:p text:style-name="P161">Medium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*output/outcome scores</text:p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How has the programme changed during this period?</text:p>
            <text:list text:style-name="LFO1" text:continue-numbering="true">
              <text:list-item>
                <text:p text:style-name="P170">Significant improvements in programme oversight and management, through pro-active engagement by senior officials, better scrutiny to ensure Value for<text:s/>Money and contracting processes.</text:p>
              </text:list-item>
              <text:list-item>
                <text:p text:style-name="P171">The Kenyan Defence Forces (KDF) have filled 98% of the posts in the C-IED Wing; UK contractors and BPTS(A) are adjusting to a mentoring role.<text:s/></text:p>
              </text:list-item>
              <text:list-item>
                <text:p text:style-name="P172"><text:span text:style-name="T173">The Training Assessment System for Evaluation and Reporting (TASER) methodology<text:s/></text:span><text:span text:style-name="T174">is being implemented. <text:s/></text:span></text:p>
              </text:list-item>
              <text:list-item>
                <text:p text:style-name="P175"><text:span text:style-name="T176">BPST(A) and the UK contractors have exported C-IED training to defence force units in Rwanda, Malawi and Zambia deploying on UN/African Union (AU) Peacekeeping Operations.<text:s/></text:span></text:p>
              </text:list-item>
              <text:list-item>
                <text:p text:style-name="P177"><text:span text:style-name="T178">However, ambitions to develop the regional aspect of the C-</text:span><text:span text:style-name="T179">IED Wing have yet to be me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ListParagraph"/>
          </table:table-cell>
        </table:table-row>
      </table:table>
      <text:p text:style-name="P181"/>
      <text:p text:style-name="Normal"><text:span text:style-name="T182">What support did the UK provide in FY 19/20?</text:span></text:p>
      <text:list text:style-name="LFO2" text:continue-numbering="true">
        <text:list-item>
          <text:p text:style-name="P183"><text:span text:style-name="T184">Began the implementation of the partnering agreement between the D</text:span><text:span text:style-name="T185">efence Explosive Ordnance Disposal, Munitions</text:span><text:span text:style-name="T186"><text:s/>Training Regiment (DEMS) and the<text:s/></text:span><text:span text:style-name="T187">Humanitarian Peace Support School</text:span><text:span text:style-name="T188">;</text:span><text:span text:style-name="T189"><text:s/>providing DEMS’ endorsed quality assurance and mentoring.</text:span></text:p>
        </text:list-item>
        <text:list-item>
          <text:p text:style-name="P190"><text:span text:style-name="T191">Supported the<text:s/></text:span><text:span text:style-name="T192">Humanitarian Peace Support School</text:span><text:span text:style-name="T193"><text:s/>hosting the third Africa C-IED Working Group and a high-profile ambassadors’ visit, promoting the C-IED Wing as a regional training centre.<text:s/></text:span></text:p>
        </text:list-item>
        <text:list-item>
          <text:p text:style-name="P194">Facilitated working groups on C-IED doctrine and training curriculum development and harmonisation and the establishment of the C-IED Wing as a regional centre of excellence.<text:s/></text:p>
        </text:list-item>
        <text:list-item>
          <text:p text:style-name="P195">Enhanced the programme monitoring and evaluation processes and programme management and<text:s/>reporting.</text:p>
        </text:list-item>
        <text:list-item>
          <text:p text:style-name="P196"><text:span text:style-name="T197">Since 2016, UK has supported the C-IED training of 4,813 personnel. In this reporting period the Wing trained 723 personnel (including 24 females) on different types of C-IED courses. The<text:s/></text:span><text:span text:style-name="T198">Humanitarian<text:s/></text:span><text:soft-page-break/><text:span text:style-name="T199">Peace Support School</text:span><text:span text:style-name="T200"><text:s/>has separately trained<text:s/></text:span><text:span text:style-name="T201">925 Kenyan security personnel in IED awareness, based upon the training delivered through this programme. <text:s/></text:span></text:p>
        </text:list-item>
      </text:list>
      <text:p text:style-name="P202"/>
      <text:p text:style-name="P203">Key results for FY 19/20:</text:p>
      <text:list text:style-name="LFO3" text:continue-numbering="true">
        <text:list-item>
          <text:p text:style-name="P204"><text:span text:style-name="T205">Implementation of the bilateral C-IED capability<text:s/></text:span><text:span text:style-name="T206">Institutional Development Programme</text:span><text:s/><text:span text:style-name="T207">to develop Kenya’s C-IED capabilitie</text:span><text:span text:style-name="T208">s and specifically the C-IED Wing and its sustainment.</text:span></text:p>
        </text:list-item>
        <text:list-item>
          <text:p text:style-name="P209"><text:span text:style-name="T210">The initiation of the Partnership Agreement between the D</text:span><text:span text:style-name="T211">efence Explosive Ordnance Disposal, Munitions</text:span><text:span text:style-name="T212"><text:s/>Training Regiment (DEMS) and the<text:s/></text:span><text:span text:style-name="T213">Humanitarian Peace Support School</text:span><text:span text:style-name="T214"><text:s/>C-IED Wing, with specific train</text:span><text:span text:style-name="T215">ing serials, setting up the C-IED Wing Training Development Cell (TDC) and certification of Kenyan instructors.<text:s/></text:span></text:p>
        </text:list-item>
        <text:list-item>
          <text:p text:style-name="P216">C-IED training exported to military forces in Malawi, Rwanda and Zambia, through UK contractors, as part of pre deployment training for UN/AU Peacekeeping Operations, albeit without Kenyan support in every location.</text:p>
        </text:list-item>
        <text:list-item>
          <text:p text:style-name="P217"><text:span text:style-name="T218">Humanitarian Peace Support School</text:span><text:span text:style-name="T219"><text:s/>delivering C-IED training to the Border Police Unit (BPU).</text:span></text:p>
        </text:list-item>
        <text:list-item>
          <text:p text:style-name="P220">The development and implementation of communications plans supporting the Programme<text:s/>Office, and through BPST(A), to promote the C-IED Wing to internal and external audiences.<text:s/></text:p>
        </text:list-item>
        <text:list-item>
          <text:p text:style-name="P221"><text:span text:style-name="T222">Hosted an international ambassadors’ event to promote the C-IED Wing among potential donors and, with AFRICOM, the 3</text:span><text:span text:style-name="T223">rd</text:span><text:span text:style-name="T224"><text:s/>Africa C-IED Working Group, building relation</text:span><text:span text:style-name="T225">s with key international partners and stakeholders.<text:s/></text:span></text:p>
        </text:list-item>
        <text:list-item>
          <text:p text:style-name="P226"><text:span text:style-name="T227">Supported work on developing a UN/AU based C-IED curriculum for Africa and, the development of African Union (AU) C-IED doctrine.</text:span></text:p>
        </text:list-item>
        <text:list-item>
          <text:p text:style-name="P228">Successfully implemented the TASER ‘Outcome Monitoring Tool’.<text:s/></text:p>
        </text:list-item>
      </text:list>
      <text:p text:style-name="P229"/>
      <text:p text:style-name="P230">Key Lessons</text:p>
      <text:list text:style-name="LFO3" text:continue-numbering="true">
        <text:list-item>
          <text:p text:style-name="P231"><text:span text:style-name="T232">The value of the C-IED capability<text:s/></text:span><text:span text:style-name="T233">Institutional Development Programme</text:span><text:span text:style-name="T234"><text:s/>as the tool for establishing Kenyan ownership and leadership in driving the development of capability and delivery of the training centre, developing a<text:s/></text:span><text:span text:style-name="T235">Humanitarian Peace Support Scho</text:span><text:span text:style-name="T236">ol</text:span><text:s/><text:span text:style-name="T237">sustainment strategy (on-going) and the importance of the role of the Threat Mitigation Officer, charged with its delivery.</text:span></text:p>
        </text:list-item>
        <text:list-item>
          <text:p text:style-name="P238">The need for a sequenced approach to the hand over process including mentoring the Kenyan trainers and ensuring Kenyan support to<text:s/>C-IED Wing maintenance and sustainment.</text:p>
        </text:list-item>
        <text:list-item>
          <text:p text:style-name="P239">The need to focus on technical delivery of regional C-IED training, answering the operational demand while functioning at a level below the regional political and security sensitivities.<text:s/></text:p>
        </text:list-item>
        <text:list-item>
          <text:p text:style-name="P240">The need for other funding<text:s/>streams to support the C-IED Wing once this programme is ended.</text:p>
        </text:list-item>
        <text:list-item>
          <text:p text:style-name="P241">Appreciation by the wider community that the C-IED Wing delivers generic training, informed by operational lessons, while UN Mine Action Service provides theatre specific operational training<text:s/>to AMISOM (African Union Mission in Somalia) forces, which is time and circumstance critical, as the immediate IED threat evolves.<text:s/></text:p>
        </text:list-item>
      </text:list>
      <text:p text:style-name="P242"/>
      <text:p text:style-name="P243">Summary of Recommendations for FY 20/21</text:p>
      <text:list text:style-name="LFO4" text:continue-numbering="true">
        <text:list-item>
          <text:p text:style-name="P244"><text:span text:style-name="T245">Ensure the full delivery of the C-IED capability<text:s/></text:span><text:span text:style-name="T246">Institutional Development Programm</text:span><text:span text:style-name="T247">e</text:span><text:span text:style-name="T248">.</text:span></text:p>
        </text:list-item>
        <text:list-item>
          <text:p text:style-name="P249"><text:span text:style-name="T250">Develop a programme transition plan and post programme strategy.</text:span></text:p>
        </text:list-item>
        <text:list-item>
          <text:p text:style-name="P251"><text:span text:style-name="T252">Consider conducting an Access and Influence analysis of benefits and leverage accrued by UK and how these may assist HMG strategies in the region.<text:s/></text:span></text:p>
        </text:list-item>
        <text:list-item>
          <text:p text:style-name="P253">Assess scope for the C-IED Wing as<text:s/>regional hub within a network of national C-IED training centres.<text:s/></text:p>
        </text:list-item>
        <text:list-item>
          <text:p text:style-name="P254">With the International Peace Support Training Centre, assess the option of an ‘exchange officer’ programme at the C-IED Wing for regional participants. <text:s/></text:p>
        </text:list-item>
        <text:list-item>
          <text:p text:style-name="P255">Develop a formal alumni network and<text:s/>information/experience exchange process.<text:s/></text:p>
        </text:list-item>
        <text:list-item>
          <text:p text:style-name="P256">Explore options with the Kenyan Defence Forces and others for the local manufacture of C-IED equipment and materials, including Remotely Operated Vehicles.<text:s/></text:p>
        </text:list-item>
        <text:list-item>
          <text:p text:style-name="P257"><text:span text:style-name="T258">Adopt a ‘Friends of the C-IED Wing’ strategy to encourag</text:span><text:span text:style-name="T259">e sustainable partnerships and funding from other donors.</text:span></text:p>
        </text:list-item>
        <text:list-item>
          <text:p text:style-name="P260"><text:span text:style-name="T261">Support adoption and implementation of African Union doctrine, including C-IED, based on UN standards. If necessary, work with the African Union to develop its doctrine.</text:span></text:p>
        </text:list-item>
        <text:list-item>
          <text:p text:style-name="P262"><text:span text:style-name="T263">Consider how HMG diplomatic,</text:span><text:span text:style-name="T264"><text:s/>security and military networks in the region could more effectively encourage Ethiopia, Uganda and crucially the African Union, to invest more in the C-IED W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13:00Z</meta:creation-date>
    <dc:date>2021-07-16T11:13:00Z</dc:date>
    <meta:template xlink:href="Normal" xlink:type="simple"/>
    <meta:editing-cycles>1</meta:editing-cycles>
    <meta:editing-duration>PT0S</meta:editing-duration>
    <meta:document-statistic meta:page-count="2" meta:paragraph-count="14" meta:word-count="1118" meta:character-count="7480" meta:row-count="53" meta:non-whitespace-character-count="6376"/>
  </office:meta>
</office:document-meta>
</file>