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Arial" style:font-name-asian="Arial" fo:font-weight="bold" style:font-weight-asian="bold" style:font-weight-complex="bold"/>
    </style:style>
    <style:style style:name="TableColumn3" style:family="table-column">
      <style:table-column-properties style:column-width="1.1868in"/>
    </style:style>
    <style:style style:name="TableColumn4" style:family="table-column">
      <style:table-column-properties style:column-width="0.5861in"/>
    </style:style>
    <style:style style:name="TableColumn5" style:family="table-column">
      <style:table-column-properties style:column-width="0.6in"/>
    </style:style>
    <style:style style:name="TableColumn6" style:family="table-column">
      <style:table-column-properties style:column-width="1.1708in"/>
    </style:style>
    <style:style style:name="TableColumn7" style:family="table-column">
      <style:table-column-properties style:column-width="0.1173in"/>
    </style:style>
    <style:style style:name="TableColumn8" style:family="table-column">
      <style:table-column-properties style:column-width="1.3597in"/>
    </style:style>
    <style:style style:name="TableColumn9" style:family="table-column">
      <style:table-column-properties style:column-width="1.1069in"/>
    </style:style>
    <style:style style:name="TableColumn10" style:family="table-column">
      <style:table-column-properties style:column-width="0.9319in"/>
    </style:style>
    <style:style style:name="Table2" style:family="table">
      <style:table-properties style:width="7.0597in" style:rel-width="104.42%"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style:font-name-asian="Arial" fo:font-weight="bold" style:font-weight-asian="bold" style:font-weight-complex="bold"/>
    </style:style>
    <style:style style:name="T20" style:parent-style-name="DefaultParagraphFont" style:family="text">
      <style:text-properties style:font-name="Arial" style:font-name-asian="Arial" fo:color="#000000"/>
    </style:style>
    <style:style style:name="T21" style:parent-style-name="DefaultParagraphFont" style:family="text">
      <style:text-properties style:font-name="Arial" style:font-name-asian="Arial"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fo:color="#000000"/>
    </style:style>
    <style:style style:name="T40" style:parent-style-name="DefaultParagraphFont" style:family="text">
      <style:text-properties style:font-name="Arial" style:font-name-asian="Arial"/>
    </style:style>
    <style:style style:name="P41" style:parent-style-name="ListParagraph" style:family="paragraph">
      <style:paragraph-properties fo:margin-bottom="0in" fo:line-height="100%" fo:margin-left="0in">
        <style:tab-stops/>
      </style:paragraph-properties>
      <style:text-properties style:font-name="Arial" style:font-name-asian="Arial" fo:color="#FF0000" fo:background-color="#FFFF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ListParagraph" style:family="paragraph">
      <style:paragraph-properties fo:margin-bottom="0in" fo:line-height="100%">
        <style:tab-stops>
          <style:tab-stop style:type="center" style:position="3.0055in"/>
        </style:tab-stops>
      </style:paragraph-properties>
      <style:text-properties style:font-name="Arial" style:font-name-asian="Arial" fo:font-style="italic" style:font-style-asian="italic" style:font-style-complex="italic" fo:color="#548DD4"/>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style>
    <style:style style:name="T68" style:parent-style-name="Hyperlink" style:family="text">
      <style:text-properties style:font-name="Arial" style:font-name-asian="Arial"/>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fo:font-weight="bold" style:font-weight-asian="bold" style:font-weight-complex="bold"/>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fo:color="#000000"/>
    </style:style>
    <style:style style:name="P100" style:parent-style-name="Normal" style:family="paragraph">
      <style:paragraph-properties fo:margin-bottom="0in" fo:line-height="100%"/>
      <style:text-properties style:font-name="Arial" style:font-name-asian="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fo:language="es" fo:country="CO"/>
    </style:style>
    <style:style style:name="T109" style:parent-style-name="DefaultParagraphFont" style:family="text">
      <style:text-properties style:font-name="Arial" style:font-name-asian="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fo:color="#000000"/>
    </style:style>
    <style:style style:name="P119" style:parent-style-name="Normal" style:family="paragraph">
      <style:paragraph-properties fo:margin-bottom="0in" fo:line-height="100%"/>
      <style:text-properties style:font-name="Arial" style:font-name-asian="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fo:language="es" fo:country="CO"/>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style>
    <style:style style:name="P140" style:parent-style-name="Normal" style:family="paragraph">
      <style:paragraph-properties fo:margin-bottom="0in" fo:line-height="100%"/>
      <style:text-properties style:font-name="Arial" style:font-name-asian="Arial"/>
    </style:style>
    <style:style style:name="P141" style:parent-style-name="ListParagraph" style:list-style-name="LFO1" style:family="paragraph">
      <style:paragraph-properties fo:margin-bottom="0in" fo:line-height="100%"/>
      <style:text-properties style:font-name="Arial" style:font-name-asian="Arial"/>
    </style:style>
    <style:style style:name="P142" style:parent-style-name="ListParagraph" style:family="paragraph">
      <style:paragraph-properties fo:margin-bottom="0in" fo:line-height="100%"/>
      <style:text-properties style:font-name="Arial" style:font-name-asian="Arial"/>
    </style:style>
    <style:style style:name="P143" style:parent-style-name="ListParagraph" style:list-style-name="LFO1" style:family="paragraph">
      <style:paragraph-properties fo:margin-bottom="0in" fo:line-height="100%"/>
      <style:text-properties style:font-name="Arial" style:font-name-asian="Arial"/>
    </style:style>
    <style:style style:name="P144" style:parent-style-name="Normal" style:family="paragraph">
      <style:paragraph-properties fo:margin-bottom="0in" fo:line-height="100%"/>
      <style:text-properties style:font-name="Arial" style:font-name-asian="Arial"/>
    </style:style>
    <style:style style:name="P145" style:parent-style-name="ListParagraph" style:list-style-name="LFO1" style:family="paragraph">
      <style:paragraph-properties fo:margin-bottom="0in" fo:line-height="100%"/>
      <style:text-properties style:font-name="Arial" style:font-name-asian="Arial"/>
    </style:style>
    <style:style style:name="P146" style:parent-style-name="ListParagraph" style:family="paragraph">
      <style:paragraph-properties fo:margin-bottom="0in" fo:line-height="100%"/>
      <style:text-properties style:font-name="Arial" style:font-name-asian="Arial"/>
    </style:style>
    <style:style style:name="P147" style:parent-style-name="Normal" style:family="paragraph">
      <style:paragraph-properties fo:margin-bottom="0in" fo:line-height="100%"/>
      <style:text-properties style:font-name="Arial" style:font-name-asian="Arial"/>
    </style:style>
    <style:style style:name="P148" style:parent-style-name="Normal" style:family="paragraph">
      <style:paragraph-properties fo:margin-bottom="0in" fo:line-height="100%"/>
      <style:text-properties style:font-name="Arial" style:font-name-asian="Arial"/>
    </style:style>
    <style:style style:name="P149" style:parent-style-name="Normal" style:family="paragraph">
      <style:paragraph-properties fo:margin-bottom="0in" fo:line-height="100%"/>
      <style:text-properties style:font-name="Arial" style:font-name-asian="Arial"/>
    </style:style>
    <style:style style:name="P150" style:parent-style-name="Normal" style:family="paragraph">
      <style:paragraph-properties fo:margin-bottom="0in" fo:line-height="100%"/>
      <style:text-properties style:font-name="Arial" style:font-name-asian="Arial"/>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style>
    <style:style style:name="P157" style:parent-style-name="Normal" style:family="paragraph">
      <style:paragraph-properties fo:margin-bottom="0in" fo:line-height="100%"/>
      <style:text-properties style:font-name="Arial" style:font-name-asian="Arial"/>
    </style:style>
    <style:style style:name="P158" style:parent-style-name="Normal" style:family="paragraph">
      <style:paragraph-properties fo:margin-bottom="0in" fo:line-height="100%"/>
      <style:text-properties style:font-name="Arial" style:font-name-asian="Arial"/>
    </style:style>
    <style:style style:name="P159" style:parent-style-name="Normal" style:family="paragraph">
      <style:paragraph-properties fo:margin-bottom="0in" fo:line-height="100%"/>
      <style:text-properties style:font-name="Arial" style:font-name-asian="Arial"/>
    </style:style>
    <style:style style:name="P160" style:parent-style-name="Normal" style:family="paragraph">
      <style:paragraph-properties fo:margin-bottom="0in" fo:line-height="100%"/>
      <style:text-properties style:font-name="Arial" style:font-name-asian="Arial"/>
    </style:style>
    <style:style style:name="P161" style:parent-style-name="Normal" style:family="paragraph">
      <style:paragraph-properties fo:margin-bottom="0in" fo:line-height="100%"/>
      <style:text-properties style:font-name="Arial" style:font-name-asian="Arial"/>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fo:font-weight="bold" style:font-weight-asian="bold" style:font-weight-complex="bold" fo:text-transform="uppercase"/>
    </style:style>
    <style:style style:name="T166" style:parent-style-name="DefaultParagraphFont" style:family="text">
      <style:text-properties style:font-name="Arial" style:font-name-asian="Arial" fo:font-weight="bold" style:font-weight-asian="bold" style:font-weight-complex="bold" fo:text-transform="uppercase"/>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style>
    <style:style style:name="P170" style:parent-style-name="Normal" style:family="paragraph">
      <style:paragraph-properties fo:margin-bottom="0in" fo:line-height="100%"/>
      <style:text-properties style:font-name="Arial" style:font-name-asian="Arial"/>
    </style:style>
    <style:style style:name="P171" style:parent-style-name="Normal" style:family="paragraph">
      <style:paragraph-properties fo:margin-bottom="0in" fo:line-height="100%"/>
      <style:text-properties style:font-name="Arial" style:font-name-asian="Arial"/>
    </style:style>
    <style:style style:name="P172" style:parent-style-name="Normal" style:family="paragraph">
      <style:paragraph-properties fo:margin-bottom="0in" fo:line-height="100%"/>
      <style:text-properties style:font-name="Arial" style:font-name-asian="Arial"/>
    </style:style>
    <style:style style:name="P173" style:parent-style-name="Normal" style:family="paragraph">
      <style:paragraph-properties fo:margin-bottom="0in" fo:line-height="100%"/>
      <style:text-properties style:font-name="Arial" style:font-name-asian="Arial"/>
    </style:style>
    <style:style style:name="P174" style:parent-style-name="Normal" style:family="paragraph">
      <style:paragraph-properties fo:margin-bottom="0in" fo:line-height="100%"/>
      <style:text-properties style:font-name="Arial" style:font-name-asian="Arial"/>
    </style:style>
    <style:style style:name="P175" style:parent-style-name="Normal" style:family="paragraph">
      <style:paragraph-properties fo:margin-bottom="0in" fo:line-height="100%"/>
      <style:text-properties style:font-name="Arial" style:font-name-asian="Arial"/>
    </style:style>
    <style:style style:name="P176" style:parent-style-name="Normal" style:family="paragraph">
      <style:paragraph-properties fo:margin-bottom="0in" fo:line-height="100%"/>
      <style:text-properties style:font-name="Arial" style:font-name-asian="Arial"/>
    </style:style>
    <style:style style:name="P177" style:parent-style-name="Normal" style:family="paragraph">
      <style:paragraph-properties fo:margin-bottom="0in" fo:line-height="100%"/>
      <style:text-properties style:font-name="Arial" style:font-name-asian="Arial"/>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style>
    <style:style style:name="T185" style:parent-style-name="DefaultParagraphFont" style:family="text">
      <style:text-properties style:font-name="Arial" style:font-name-asian="Arial"/>
    </style:style>
    <style:style style:name="T186" style:parent-style-name="DefaultParagraphFont" style:family="text">
      <style:text-properties style:font-name="Arial" style:font-name-asian="Arial" fo:font-weight="bold" style:font-weight-asian="bold" style:font-weight-complex="bold"/>
    </style:style>
    <style:style style:name="T187" style:parent-style-name="DefaultParagraphFont" style:family="text">
      <style:text-properties style:font-name="Arial" style:font-name-asian="Arial"/>
    </style:style>
    <style:style style:name="P188" style:parent-style-name="ListParagraph" style:list-style-name="LFO2" style:family="paragraph">
      <style:paragraph-properties fo:margin-bottom="0in" fo:line-height="100%"/>
      <style:text-properties style:font-name="Arial" style:font-name-asian="Arial"/>
    </style:style>
    <style:style style:name="P189" style:parent-style-name="ListParagraph" style:list-style-name="LFO2" style:family="paragraph">
      <style:paragraph-properties fo:margin-bottom="0in" fo:line-height="100%"/>
      <style:text-properties style:font-name="Arial" style:font-name-asian="Arial"/>
    </style:style>
    <style:style style:name="P190" style:parent-style-name="ListParagraph" style:list-style-name="LFO2" style:family="paragraph">
      <style:paragraph-properties fo:margin-bottom="0in" fo:line-height="100%"/>
      <style:text-properties style:font-name="Arial" style:font-name-asian="Arial"/>
    </style:style>
    <style:style style:name="P191" style:parent-style-name="ListParagraph" style:family="paragraph">
      <style:paragraph-properties fo:margin-bottom="0in" fo:line-height="100%"/>
      <style:text-properties style:font-name="Arial" style:font-name-asian="Arial"/>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style>
    <style:style style:name="T194" style:parent-style-name="DefaultParagraphFont" style:family="text">
      <style:text-properties style:font-name="Arial" style:font-name-asian="Arial" fo:font-weight="bold" style:font-weight-asian="bold" style:font-weight-complex="bold"/>
    </style:style>
    <style:style style:name="T195" style:parent-style-name="DefaultParagraphFont" style:family="text">
      <style:text-properties style:font-name="Arial" style:font-name-asian="Arial" fo:font-weight="bold" style:font-weight-asian="bold" style:font-weight-complex="bold"/>
    </style:style>
    <style:style style:name="T196" style:parent-style-name="DefaultParagraphFont" style:family="text">
      <style:text-properties style:font-name="Arial" style:font-name-asian="Arial"/>
    </style:style>
    <style:style style:name="P197" style:parent-style-name="Normal" style:family="paragraph">
      <style:paragraph-properties fo:margin-bottom="0in" fo:line-height="100%"/>
      <style:text-properties style:font-name="Arial" style:font-name-asian="Arial"/>
    </style:style>
    <style:style style:name="P198" style:parent-style-name="Normal" style:family="paragraph">
      <style:paragraph-properties fo:line-height="100%"/>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olombia Peace and Stabilisation Programme (CPS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 (LEAD in bold)</text:p>
          </table:table-cell>
          <table:table-cell table:style-name="TableCell17" table:number-columns-spanned="7">
            <text:p text:style-name="P18"><text:span text:style-name="T19">Foreign and Commonwealth Office (FCO)</text:span><text:line-break/><text:span text:style-name="T20">Foreign, Commonwealth &amp;<text:s/></text:span><text:span text:style-name="T21">Development Office (FCDO) from 2/9/2020</text:span></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text:span text:style-name="T27">Colombia, Latin America</text:span></text:p>
          </table:table-cell>
          <table:covered-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7">
            <text:p text:style-name="P32"><text:span text:style-name="T33">CSSF 04-000002</text:span></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15220 - Civilian peace-building, conflict prevention and resolution</text:span><text:span text:style-name="T40"><text:s/></text:span></text:p>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Ten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5</text:p>
          </table:table-cell>
          <table:covered-table-cell/>
          <table:covered-table-cell/>
          <table:table-cell table:style-name="TableCell48" table:number-columns-spanned="5">
            <text:p text:style-name="P49">End<text:s/>Date: March 2025</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4">
            <text:p text:style-name="P58">ODA: £10.4m</text:p>
          </table:table-cell>
          <table:covered-table-cell/>
          <table:covered-table-cell/>
          <table:covered-table-cell/>
          <table:table-cell table:style-name="TableCell59" table:number-columns-spanned="3">
            <text:p text:style-name="P60">Non-ODA: £0m</text:p>
          </table: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d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text:s/>Implementing <text:s/>Partner Type</text:p>
            <text:p text:style-name="P78"><text:span text:style-name="T79">(OGD, NGO, Commercial Partner)</text:span></text:p>
          </table:table-cell>
          <table:covered-table-cell/>
          <table:table-cell table:style-name="TableCell80">
            <text:p text:style-name="P81">CONTRACT START/END DATES</text:p>
          </table:table-cell>
          <table:table-cell table:style-name="TableCell82">
            <text:p text:style-name="P83">FY 20-21 BUDGET (all ODA)</text:p>
          </table:table-cell>
        </table:table-row>
        <table:table-row table:style-name="TableRow84">
          <table:table-cell table:style-name="TableCell85">
            <text:p text:style-name="P86">Support to the Colombian State to effectively implement the<text:s/>peace agreement.</text:p>
          </table:table-cell>
          <table:table-cell table:style-name="TableCell87">
            <text:p text:style-name="P88">FCO</text:p>
          </table:table-cell>
          <table:table-cell table:style-name="TableCell89" table:number-columns-spanned="2">
            <text:p text:style-name="P90">International Organisation of Migration (IOM), United Nations Trust Fund for Colombia, The United Nations Office on Drugs and Crime (UNODC)</text:p>
          </table:table-cell>
          <table:covered-table-cell/>
          <table:table-cell table:style-name="TableCell91" table:number-columns-spanned="2">
            <text:p text:style-name="P92"><text:span text:style-name="T93">Multilateral</text:span></text:p>
          </table:table-cell>
          <table:covered-table-cell/>
          <table:table-cell table:style-name="TableCell94">
            <text:p text:style-name="P95">April 2020/March 2021</text:p>
          </table:table-cell>
          <table:table-cell table:style-name="TableCell96">
            <text:p text:style-name="P97"><text:s/></text:p>
            <text:p text:style-name="P98"><text:span text:style-name="T99">£ 5,767,494</text:span></text:p>
            <text:p text:style-name="P100"/>
          </table:table-cell>
        </table:table-row>
        <table:table-row table:style-name="TableRow101">
          <table:table-cell table:style-name="TableCell102">
            <text:p text:style-name="P103">Enhancing the participation of civil society<text:s/>in the implementation of the peace accords.<text:s/></text:p>
          </table:table-cell>
          <table:table-cell table:style-name="TableCell104">
            <text:p text:style-name="P105">FCO</text:p>
          </table:table-cell>
          <table:table-cell table:style-name="TableCell106" table:number-columns-spanned="2">
            <text:p text:style-name="P107"><text:span text:style-name="T108">IOM, United Nations Trust Fund for Colombia, La Silla Vacia, Fundacion Ideas para la Paz,<text:s/></text:span><text:span text:style-name="T109">Norwegian Refugee Council</text:span></text:p>
          </table:table-cell>
          <table:covered-table-cell/>
          <table:table-cell table:style-name="TableCell110" table:number-columns-spanned="2">
            <text:p text:style-name="P111"><text:span text:style-name="T112">Multilateral, NGO</text:span></text:p>
          </table:table-cell>
          <table:covered-table-cell/>
          <table:table-cell table:style-name="TableCell113">
            <text:p text:style-name="P114">April 2020/March 2021</text:p>
          </table:table-cell>
          <table:table-cell table:style-name="TableCell115">
            <text:p text:style-name="P116"><text:s/></text:p>
            <text:p text:style-name="P117"><text:span text:style-name="T118">£ 414,280</text:span></text:p>
            <text:p text:style-name="P119"/>
          </table:table-cell>
        </table:table-row>
        <table:table-row table:style-name="TableRow120">
          <table:table-cell table:style-name="TableCell121">
            <text:p text:style-name="P122">Building the capacity and capability<text:s/>of the Government of Colombia (GoC) and civil society to tackle threats to peace, particularly human rights abuses and environmental crime.</text:p>
          </table:table-cell>
          <table:table-cell table:style-name="TableCell123">
            <text:p text:style-name="P124">FCO</text:p>
          </table:table-cell>
          <table:table-cell table:style-name="TableCell125" table:number-columns-spanned="2">
            <text:p text:style-name="P126">UN Office of the High Commission of Human Rights, KPMG, IOM, UNODC, La Silla Vacia, Norwegian Refugee Council,<text:s/>Organisation of the American States, United Nations Trust Fund for Colombia.</text:p>
          </table:table-cell>
          <table:covered-table-cell/>
          <table:table-cell table:style-name="TableCell127" table:number-columns-spanned="2">
            <text:p text:style-name="P128"><text:span text:style-name="T129">Multilateral, comercial, NGO</text:span></text:p>
          </table:table-cell>
          <table:covered-table-cell/>
          <table:table-cell table:style-name="TableCell130">
            <text:p text:style-name="P131">April 2020/March 2021</text:p>
          </table:table-cell>
          <table:table-cell table:style-name="TableCell132">
            <text:p text:style-name="P133">£3,870,665</text:p>
          </table:table-cell>
        </table:table-row>
        <text:soft-page-break/>
        <table:table-row table:style-name="TableRow134">
          <table:table-cell table:style-name="TableCell135" table:number-columns-spanned="8">
            <text:p text:style-name="P136">WHAT SUPPORT IS THE UK PROVIDING?</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hrough the CSSF, the UK is supporting Colombia’s efforts to achieve long-term<text:s/>peace by implementing the peace agreement with the Revolutionary Armed Forces of Colombia (FARC-EP) and tackling the underlying causes of conflict. In addition, we are closely coordinating and aligning our interventions with the regional Countering Illicit<text:s/>Economies Programme (CIEP), as well as Ministry of Defence (MOD) and National Crime Agency (NCA) activities aimed at tackling and addressing serious and organised crime.</text:p>
            <text:p text:style-name="P140">We are delivering our programme by focusing on three main outcomes:</text:p>
            <text:list text:style-name="LFO1" text:continue-numbering="true">
              <text:list-item>
                <text:p text:style-name="P141">Support to the Colombian State’s capabilities to effectively implement the peace agreement and strengthen its presence, service delivery and security in conflict affected areas. Through multilateral and bilateral programmes, we are complementing the Government of Colombia<text:s/>(GoC) and states institutions’ efforts to build peace, either through filling critical funding or staffing gaps in peace implementation or bringing expertise from different contexts. In particular we are assisting national and local government to accelerate efforts to reintegrate ex-combatants, deliver area-based development plans and crop substitution initiatives. We are helping the GoC build the link between peace implementation and action on climate change. Also, we are strengthening the mainstreaming of<text:s/>gender in the implementation of the peace accords.<text:s/></text:p>
              </text:list-item>
            </text:list>
            <text:p text:style-name="P142"/>
            <text:list text:style-name="LFO1" text:continue-numbering="true">
              <text:list-item>
                <text:p text:style-name="P143">Support for improved state-citizen dialogue, accountability and delivery of state services and increased investment in conflict-affected areas in support of inclusive peace, stability and prosperity. We<text:s/>are working to increase the participation of community leaders, victims and local authorities as key actors in the implementation of the peace process. We are supporting communities to work with the Ministry of Environment and ex-FARC combatants to pilot<text:s/>an approach to reintegration that combines peacebuilding with sustainable development. We are also supporting initiatives to improve the understanding, and monitoring, of the implementation of the peace agreement on the ground. Furthermore, we are assisting civil society to work with state institutions to better protect human rights defenders who are crucial to building long-term peace on the ground.</text:p>
              </text:list-item>
            </text:list>
            <text:p text:style-name="P144"/>
            <text:list text:style-name="LFO1" text:continue-numbering="true">
              <text:list-item>
                <text:p text:style-name="P145">UK funds interventions that increase the capacity and capability of the GoC and civil society to tackle threats and spoilers to long-term peace, particularly criminal activity leading to human rights abuses and environmental crimes. We are working with the Police to pilot approaches to conflict resolution, community engagement and better attention to gender issues. In addition, we are supporting the GoC to addressing the criminal drivers of deforestation in conflict-affected areas. In terms of justice, we are promoting the access of registered victims of the conflict to transitional justice institutions, particularly the Special Jurisdiction for Peace and the Commission for Truth and non-Repetition. <text:s/>Lastly, the programme is funding the Organisation of the American States to accompany local institutions in conflict-regions and provide recommendations to the Government on conflict issues.</text:p>
              </text:list-item>
            </text:list>
            <text:p text:style-name="P146"/>
            <text:p text:style-name="P147">We are committed to integrating gender considerations into the programme and ensuring that the CSSF complements other UK Development Assistance in Colombia such as the Prosperity, Human Rights and International Climate Funds.<text:s/></text:p>
            <text:p text:style-name="P148"/>
            <text:p text:style-name="P149">This programme is ODA eligible under the Organisation for Economic Co-operation and Development (OECD) Development Assistance Committee's revised directive on peace and security.</text:p>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WHY IS UK SUPPORT NEEDED?</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he protracted armed conflict in Colombia caused<text:s/>over 200,000 deaths, led to countless human rights abuses and undermined the development of large parts of the country. It also created an enabling environment for organised crime, particularly cocaine production and trafficking, which affects Colombia’s neighbours and countries where the drugs are trafficked. The slow pace of the implementation of the 2016 peace agreement, particularly the roll-out of state and security presence<text:s/><text:soft-page-break/>to conflict-affected areas, has allowed new criminal actors to replace the FARC. As a result, violence, instability and insecurity have increased considerably.<text:s/></text:p>
            <text:p text:style-name="P157"/>
            <text:p text:style-name="P158">Whilst all parties to the peace deal have made commendable progress on implementing the deal, increased efforts are needed to ensure long-term peace. A significant proportion of the commitments under the peace deal are yet to begin in earnest, whilst the ongoing presence of lucrative illicit economies creates opportunities for criminal groups while the Colombian state slowly extends its presence to conflict-affected areas. These challenges manifest themselves most visibly in the killings of human rights defenders, ex-combatants but also in rising levels of deforestation and the continuing development gap between conflict-affected rural areas and other parts of the country.<text:s/></text:p>
            <text:p text:style-name="P159"/>
            <text:p text:style-name="P160">The Colombia Peace and Stabilisation Programme (CPSP) is the CSSF's flagship conflict stabilisation and resolution programme in Latin America. It strengthens the UK’s international reputation as a lead donor and friend of the GoC in implementing the peace<text:s/>accords with the FARC, strengthening respect for human rights, resolving conflict and alleviating rural poverty. CSSF funding catalyses a cross-HMG approach linking with serious and organised crime, and via an award-winning partnership with the International Climate Finance programme to reduce deforestation and improve sustainable livelihoods in conflict-affected areas. The CSSF's flexibility, risk-appetite and expertise enable the UK to be a key partner to Colombia on peace. The vast majority of the effort<text:s/>and funding to deliver peace is being delivered by the GoC. However, UK and other international support is crucial to complementing this work, helping to pilot new approaches, share international expertise and mobilise additional strategic funding to help<text:s/>address conflict and instability. To ensure maximum impact UK support is closely aligned to GoC strategy for implementing peace and we have had a real comparative advantage as a critical and supportive partner of Colombia. <text:s/></text:p>
            <text:p text:style-name="P161"/>
          </table:table-cell>
          <table:covered-table-cell/>
          <table:covered-table-cell/>
          <table:covered-table-cell/>
          <table:covered-table-cell/>
          <table:covered-table-cell/>
          <table:covered-table-cell/>
          <table:covered-table-cell/>
        </table:table-row>
        <text:soft-page-break/>
        <table:table-row table:style-name="TableRow162">
          <table:table-cell table:style-name="TableCell163" table:number-columns-spanned="8">
            <text:p text:style-name="P164"><text:span text:style-name="T165">Which HMG objectives and SDG</text:span><text:span text:style-name="T166">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The CPSP is a key pillar of the new Country Plan for Colombia and its peace, stability and security objectives enshrined in Campaign Goal 1 “Strengthen state presence and capability to build peace<text:s/>and address conflict &amp; insecurity.” The objective is that by 2025, Colombia and the UK’s investments in peace and stability have strengthened security, prosperity, governance and the rule of law, and contributed to increased respect for human rights, reduced deforestation and weakened illicit economies.<text:s/></text:p>
            <text:p text:style-name="P170"/>
            <text:p text:style-name="P171">The CPSP also contributes to Campaign Goal 2 on “Reinforce International &amp; Regional security to decrease the threat to the UK from organised crime and illicit economies in Colombia. In that regard, we are<text:s/>closely coordinating and aligning our interventions with the regional Countering Illicit Economies Programme (CIEP), as well as MOD and NCA activities aimed at tackling and addressing serious and organised crime. The CPSP’s work on peace and stability has<text:s/>secondary downstream SOC benefits by support police transformation, facilitating development interventions and strengthening security and justice institutions and services.<text:s/></text:p>
            <text:p text:style-name="P172"/>
            <text:p text:style-name="P173">The CPSP is closely aligned with the NSC Strategy to “support and sustain the peace process in Colombia by implementing the accords, and tackling the causes of conflict to sustain the peace and protect the security needs of vulnerable communities including women and girls”.<text:s/></text:p>
            <text:p text:style-name="P174">Fourthly, the CPSP is aligned with the SDGs and Colombia’s national implementation plan, especially SDG 16 on Peace, Justice and Strong Institutions, SDG 10 on reduced inequalities and SDG 13 on Climate Action.</text:p>
            <text:p text:style-name="P175"/>
            <text:p text:style-name="P176">Lastly, the CPSP will also indirectly support UK objectives to combat climate change and the CSSF has established an excellent track record of collaborating with BEIS and ICF colleagues to jointly address both the causes of conflict and the drivers of environmental degradation.</text:p>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WHAT RESULTS DOES THE UK EXPECT TO ACHIEVE?</text:p>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8">
            <text:p text:style-name="P183"><text:span text:style-name="T184">This programme should deliver the<text:s/></text:span><text:span text:style-name="T185">following overarching<text:s/></text:span><text:span text:style-name="T186">outcomes</text:span><text:span text:style-name="T187">:<text:s/></text:span></text:p>
            <text:list text:style-name="LFO2" text:continue-numbering="true">
              <text:list-item>
                <text:p text:style-name="P188">The GoC is better able to implement the peace agreement and strengthen its presence and service delivery in conflict affected areas.<text:s/></text:p>
              </text:list-item>
              <text:list-item>
                <text:p text:style-name="P189">Civil society more effectively participates in the implementation and oversight of the implementation of the peace agreement.<text:s/></text:p>
              </text:list-item>
              <text:list-item>
                <text:p text:style-name="P190">The Colombian state and civil society are better able to tackle threats and spoilers to long-term peace, particularly human rights abuses and environmental crime.<text:s/></text:p>
              </text:list-item>
            </text:list>
            <text:p text:style-name="P191"/>
            <text:p text:style-name="P192"><text:span text:style-name="T193">These outcomes should contribute to the following<text:s/></text:span><text:span text:style-name="T194">imp</text:span><text:span text:style-name="T195">act</text:span><text:span text:style-name="T196">:</text:span></text:p>
            <text:p text:style-name="P197">By 2025, increased state effectiveness and capability has measurably improved the implementation of the Colombia Peace Agreement, communities are able to engage with, and benefit from, increased state presence and improved delivery of basic, strengthened state presence and security provision in conflict-affected areas.<text:s/></text:p>
          </table:table-cell>
          <table:covered-table-cell/>
          <table:covered-table-cell/>
          <table:covered-table-cell/>
          <table:covered-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02:00Z</meta:creation-date>
    <dc:date>2021-07-16T11:02:00Z</dc:date>
    <meta:template xlink:href="Normal" xlink:type="simple"/>
    <meta:editing-cycles>1</meta:editing-cycles>
    <meta:editing-duration>PT0S</meta:editing-duration>
    <meta:document-statistic meta:page-count="4" meta:paragraph-count="21" meta:word-count="1640" meta:character-count="10968" meta:row-count="77" meta:non-whitespace-character-count="9349"/>
  </office:meta>
</office:document-meta>
</file>