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3" style:family="table-column">
      <style:table-column-properties style:column-width="1.5881in"/>
    </style:style>
    <style:style style:name="TableColumn4" style:family="table-column">
      <style:table-column-properties style:column-width="0.5659in"/>
    </style:style>
    <style:style style:name="TableColumn5" style:family="table-column">
      <style:table-column-properties style:column-width="0.2395in"/>
    </style:style>
    <style:style style:name="TableColumn6" style:family="table-column">
      <style:table-column-properties style:column-width="1.3201in"/>
    </style:style>
    <style:style style:name="TableColumn7" style:family="table-column">
      <style:table-column-properties style:column-width="0.4194in"/>
    </style:style>
    <style:style style:name="TableColumn8" style:family="table-column">
      <style:table-column-properties style:column-width="0.7847in"/>
    </style:style>
    <style:style style:name="TableColumn9" style:family="table-column">
      <style:table-column-properties style:column-width="1.2694in"/>
    </style:style>
    <style:style style:name="TableColumn10" style:family="table-column">
      <style:table-column-properties style:column-width="0.9312in"/>
    </style:style>
    <style:style style:name="Table2" style:family="table">
      <style:table-properties style:width="7.1187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min-row-height="1.2055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Row69" style:family="table-row">
      <style:table-row-properties/>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fo:font-weight="bold" style:font-weight-asian="bold"/>
    </style:style>
    <style:style style:name="TableRow89" style:family="table-row">
      <style:table-row-properties/>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min-row-height="0.5986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weight="bold" style:font-weight-asian="bold"/>
    </style:style>
    <style:style style:name="TableRow158" style:family="table-row">
      <style:table-row-properties/>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text-align="justify" fo:line-height="100%"/>
      <style:text-properties style:font-name="Arial" style:font-name-complex="Arial"/>
    </style:style>
    <style:style style:name="P161" style:parent-style-name="Normal" style:family="paragraph">
      <style:paragraph-properties fo:text-align="justify" fo:margin-bottom="0in" fo:line-height="100%"/>
      <style:text-properties style:font-name="Arial" style:font-name-complex="Arial"/>
    </style:style>
    <style:style style:name="P162" style:parent-style-name="ListParagraph" style:list-style-name="LFO1" style:family="paragraph">
      <style:paragraph-properties fo:text-align="justify" fo:margin-bottom="0in" fo:line-height="100%"/>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ListParagraph" style:list-style-name="LFO1" style:family="paragraph">
      <style:paragraph-properties fo:text-align="justify" fo:margin-bottom="0in" fo:line-height="100%"/>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list-style-name="LFO1" style:family="paragraph">
      <style:paragraph-properties fo:text-align="justify" fo:margin-bottom="0in" fo:line-height="100%"/>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list-style-name="LFO1" style:family="paragraph">
      <style:paragraph-properties fo:text-align="justify" fo:line-height="100%"/>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text-align="justify" fo:line-height="100%"/>
      <style:text-properties style:font-name="Arial" style:font-name-complex="Arial"/>
    </style:style>
    <style:style style:name="TableRow179" style:family="table-row">
      <style:table-row-properties/>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weight="bold" style:font-weight-asian="bold"/>
    </style:style>
    <style:style style:name="TableRow182" style:family="table-row">
      <style:table-row-properties/>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text-align="justify" fo:line-height="100%"/>
      <style:text-properties style:font-name="Arial" style:font-name-complex="Arial"/>
    </style:style>
    <style:style style:name="P185" style:parent-style-name="Normal" style:family="paragraph">
      <style:paragraph-properties fo:text-align="justify" fo:line-height="100%"/>
      <style:text-properties style:font-name="Arial" style:font-name-complex="Arial"/>
    </style:style>
    <style:style style:name="P186" style:parent-style-name="Normal" style:family="paragraph">
      <style:paragraph-properties fo:text-align="justify" fo:line-height="100%"/>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ableRow190" style:family="table-row">
      <style:table-row-properties/>
    </style:style>
    <style:style style:name="TableCell1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weight="bold" style:font-weight-asian="bold"/>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text-align="justify" fo:line-height="100%"/>
      <style:text-properties style:font-name="Arial" style:font-name-complex="Arial" style:font-style-complex="italic"/>
    </style:style>
    <style:style style:name="P196" style:parent-style-name="Normal" style:family="paragraph">
      <style:paragraph-properties fo:text-align="justify" fo:line-height="100%"/>
      <style:text-properties style:font-name="Arial" style:font-name-complex="Arial"/>
    </style:style>
    <style:style style:name="P197" style:parent-style-name="Normal" style:family="paragraph">
      <style:paragraph-properties fo:text-align="justify" fo:line-height="100%"/>
      <style:text-properties style:font-name="Arial" style:font-name-complex="Arial"/>
    </style:style>
    <style:style style:name="P198" style:parent-style-name="Normal" style:family="paragraph">
      <style:paragraph-properties style:text-autospace="none" fo:text-align="justify" style:vertical-align="auto" fo:line-height="100%"/>
      <style:text-properties style:font-name="Arial" style:font-name-complex="Arial" fo:hyphenate="true"/>
    </style:style>
    <style:style style:name="P199" style:parent-style-name="Normal" style:family="paragraph">
      <style:paragraph-properties fo:text-align="justify" fo:line-height="100%"/>
      <style:text-properties style:font-name="Arial" style:font-name-complex="Arial"/>
    </style:style>
    <style:style style:name="TableRow200" style:family="table-row">
      <style:table-row-properties/>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weight="bold" style:font-weight-asian="bold"/>
    </style:style>
    <style:style style:name="TableRow203" style:family="table-row">
      <style:table-row-properties/>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text-align="justify" style:vertical-align="auto" fo:margin-bottom="0in" fo:line-height="100%"/>
      <style:text-properties fo:hyphenate="true"/>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ListParagraph" style:list-style-name="LFO2" style:family="paragraph">
      <style:paragraph-properties fo:text-align="justify" style:vertical-align="auto" fo:margin-bottom="0in" fo:line-height="100%"/>
      <style:text-properties style:font-name="Arial" style:font-name-complex="Arial" fo:hyphenate="true"/>
    </style:style>
    <style:style style:name="P211" style:parent-style-name="ListParagraph" style:list-style-name="LFO2" style:family="paragraph">
      <style:paragraph-properties fo:text-align="justify" style:vertical-align="auto" fo:line-height="100%"/>
      <style:text-properties style:font-name="Arial" style:font-name-complex="Arial" fo:hyphenate="true"/>
    </style:style>
    <style:style style:name="P212" style:parent-style-name="ListParagraph" style:list-style-name="LFO2" style:family="paragraph">
      <style:paragraph-properties fo:text-align="justify" style:vertical-align="auto" fo:line-height="100%"/>
      <style:text-properties style:font-name="Arial" style:font-name-complex="Arial" fo:hyphenate="true"/>
    </style:style>
    <style:style style:name="P213" style:parent-style-name="ListParagraph" style:list-style-name="LFO2" style:family="paragraph">
      <style:paragraph-properties fo:text-align="justify" style:vertical-align="auto" fo:line-height="100%"/>
      <style:text-properties style:font-name="Arial" style:font-name-complex="Arial" fo:hyphenate="true"/>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Western Balkans Serious And Organised Crime (SOC)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Home Office (HO)</text:span><text:span text:style-name="T21">, Foreign and Commonwealth Office<text:s/></text:span><text:span text:style-name="T22">(FCO) (</text:span><text:span text:style-name="T23">Foreign Commonwealth and Development Office (FCDO) from 2/9/2020)</text:span><text:span text:style-name="T24">, National Crime Agency (NCA), Her Majesty’s Revenue and Customs (HMRC), Crown Prosecution Service (CPS), National Ballistics Intelligence Service (NABIS – hosted by West Midlands Poli</text:span><text:span text:style-name="T25">ce), Criminal Records Exchange (ACRO), Border Force (BF)</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Western Balkans – Albania, Bosnia and Herzegovina (BiH), Kosovo, Montenegro, North Macedonia and Serbia</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text:span text:style-name="T36">CSSF-10-000004</text:span></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text:span text:style-name="T42">15113</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text:span><text:span text:style-name="T47">Three<text:s/></text:span><text:span text:style-name="T48">Years</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text:span text:style-name="T52">Start Date:<text:s/></text:span><text:span text:style-name="T53">April 2020</text:span></text:p>
          </table:table-cell>
          <table:covered-table-cell/>
          <table:covered-table-cell/>
          <table:table-cell table:style-name="TableCell54" table:number-columns-spanned="5">
            <text:p text:style-name="P55"><text:span text:style-name="T56">End Date:<text:s/></text:span><text:span text:style-name="T57">March 2023</text:span></text:p>
          </table:table-cell>
          <table:covered-table-cell/>
          <table:covered-table-cell/>
          <table:covered-table-cell/>
          <table:covered-table-cell/>
        </table:table-row>
        <table:table-row table:style-name="TableRow58">
          <table:table-cell table:style-name="TableCell59" table:number-columns-spanned="8">
            <text:p text:style-name="P60"><text:span text:style-name="T61">IF A NEW PROGRAMME FOR THIS FY, HAVE ANY ELEMENTS DERIVED FROM OLDER PROGRAMMES? IF YES, WHICH ONES? NO</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FY 20-21 BUDGET ALLOCATION:</text:p>
          </table:table-cell>
          <table:table-cell table:style-name="TableCell65" table:number-columns-spanned="4">
            <text:p text:style-name="P66">ODA: £14.4m</text:p>
          </table:table-cell>
          <table:covered-table-cell/>
          <table:covered-table-cell/>
          <table:covered-table-cell/>
          <table:table-cell table:style-name="TableCell67" table:number-columns-spanned="3">
            <text:p text:style-name="P68">Non-ODA: £0</text:p>
          </table:table-cell>
          <table:covered-table-cell/>
          <table:covered-table-cell/>
        </table:table-row>
        <table:table-row table:style-name="TableRow69">
          <table:table-cell table:style-name="TableCell70" table:number-columns-spanned="8">
            <text:p text:style-name="P71"><text:span text:style-name="T72">CONTACT DETAILS<text:s/></text:span><text:a xlink:href="mailto:JointFundsUnit@fco.gov.uk" office:target-frame-name="_top" xlink:show="replace"><text:span text:style-name="T73">JointFundsUnit@fcdo.gov.uk</text:span></text:a></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PROJECT/ COMPONENT</text:p>
          </table:table-cell>
          <table:table-cell table:style-name="TableCell77">
            <text:p text:style-name="P78">LEAD DEPT</text:p>
          </table:table-cell>
          <table:table-cell table:style-name="TableCell79" table:number-columns-spanned="2">
            <text:p text:style-name="P80">IMPLEMENTING ORGANISATION</text:p>
          </table:table-cell>
          <table:covered-table-cell/>
          <table:table-cell table:style-name="TableCell81" table:number-columns-spanned="2">
            <text:p text:style-name="P82">Implementing Partner Type</text:p>
            <text:p text:style-name="P83"/>
          </table:table-cell>
          <table:covered-table-cell/>
          <table:table-cell table:style-name="TableCell84">
            <text:p text:style-name="P85">CONTRACT START/END DATES</text:p>
          </table:table-cell>
          <table:table-cell table:style-name="TableCell86">
            <text:p text:style-name="P87"><text:span text:style-name="T88">FY20-21 BUDGET (ODA/Non-ODA)</text:span></text:p>
          </table:table-cell>
        </table:table-row>
        <table:table-row table:style-name="TableRow89">
          <table:table-cell table:style-name="TableCell90">
            <text:p text:style-name="P91">Prevent people from becoming involved in<text:s/>organised criminality and reduce the demand for illicit services</text:p>
          </table:table-cell>
          <table:table-cell table:style-name="TableCell92">
            <text:p text:style-name="P93">Home Office</text:p>
          </table:table-cell>
          <table:table-cell table:style-name="TableCell94" table:number-columns-spanned="2">
            <text:p text:style-name="P95">Home Office, FCO</text:p>
          </table:table-cell>
          <table:covered-table-cell/>
          <table:table-cell table:style-name="TableCell96" table:number-columns-spanned="2">
            <text:p text:style-name="P97">Other Government Department (OGD)</text:p>
          </table:table-cell>
          <table:covered-table-cell/>
          <table:table-cell table:style-name="TableCell98">
            <text:p text:style-name="P99">April 2020 – March 2021</text:p>
          </table:table-cell>
          <table:table-cell table:style-name="TableCell100">
            <text:p text:style-name="P101">£0.51m ODA</text:p>
          </table:table-cell>
        </table:table-row>
        <table:table-row table:style-name="TableRow102">
          <table:table-cell table:style-name="TableCell103">
            <text:p text:style-name="P104">Protect and Prepare – tackling key drivers and enablers of serious and organised crime</text:p>
          </table:table-cell>
          <table:table-cell table:style-name="TableCell105">
            <text:p text:style-name="P106">Home<text:s/>Office</text:p>
          </table:table-cell>
          <table:table-cell table:style-name="TableCell107" table:number-columns-spanned="2">
            <text:p text:style-name="P108">FCO, Torchlight Group, Organisation for Security and Co-operation in Europe (OSCE), TechHub</text:p>
          </table:table-cell>
          <table:covered-table-cell/>
          <table:table-cell table:style-name="TableCell109" table:number-columns-spanned="2">
            <text:p text:style-name="P110">OGD, Multilateral Partner, Delivery Partners</text:p>
          </table:table-cell>
          <table:covered-table-cell/>
          <table:table-cell table:style-name="TableCell111">
            <text:p text:style-name="P112">April 2020 – March 2021</text:p>
          </table:table-cell>
          <table:table-cell table:style-name="TableCell113">
            <text:p text:style-name="P114">£0.70m<text:s/></text:p>
            <text:p text:style-name="P115">ODA</text:p>
          </table:table-cell>
        </table:table-row>
        <table:table-row table:style-name="TableRow116">
          <table:table-cell table:style-name="TableCell117">
            <text:p text:style-name="P118">Pursue and Prepare to support the development of regional law enforcement capabilities and capacities across the criminal justice sector</text:p>
          </table:table-cell>
          <table:table-cell table:style-name="TableCell119">
            <text:p text:style-name="P120">Home Office</text:p>
          </table:table-cell>
          <table:table-cell table:style-name="TableCell121" table:number-columns-spanned="2">
            <text:p text:style-name="P122">Home Office, HMRC, NCA, UN Office for Drugs and Crime, CPS, National Ballistics Intelligence Service</text:p>
          </table:table-cell>
          <table:covered-table-cell/>
          <table:table-cell table:style-name="TableCell123" table:number-columns-spanned="2">
            <text:p text:style-name="P124">OGD, Multilateral Partner</text:p>
          </table:table-cell>
          <table:covered-table-cell/>
          <table:table-cell table:style-name="TableCell125">
            <text:p text:style-name="Normal"><text:span text:style-name="T126">April 2020 – March 2021</text:span></text:p>
          </table:table-cell>
          <table:table-cell table:style-name="TableCell127">
            <text:p text:style-name="P128">£10.84m ODA</text:p>
          </table:table-cell>
        </table:table-row>
        <table:table-row table:style-name="TableRow129">
          <table:table-cell table:style-name="TableCell130">
            <text:p text:style-name="P131">Knowledge<text:s/>enhancing systems and project scoping</text:p>
          </table:table-cell>
          <table:table-cell table:style-name="TableCell132">
            <text:p text:style-name="P133">Home Office</text:p>
          </table:table-cell>
          <table:table-cell table:style-name="TableCell134" table:number-columns-spanned="2">
            <text:p text:style-name="P135">Global Initiative, FCO</text:p>
          </table:table-cell>
          <table:covered-table-cell/>
          <table:table-cell table:style-name="TableCell136" table:number-columns-spanned="2">
            <text:p text:style-name="P137">OGD, Non-Governmental Organisation (NGO)</text:p>
          </table:table-cell>
          <table:covered-table-cell/>
          <table:table-cell table:style-name="TableCell138">
            <text:p text:style-name="P139">April 2020 – March 2021</text:p>
          </table:table-cell>
          <table:table-cell table:style-name="TableCell140">
            <text:p text:style-name="P141">£1.15m ODA</text:p>
          </table:table-cell>
        </table:table-row>
        <table:table-row table:style-name="TableRow142">
          <table:table-cell table:style-name="TableCell143">
            <text:p text:style-name="P144">Programme Delivery Costs (Staffing, Monitoring and Evaluation)</text:p>
          </table:table-cell>
          <table:table-cell table:style-name="TableCell145">
            <text:p text:style-name="P146">Home Office</text:p>
          </table:table-cell>
          <table:table-cell table:style-name="TableCell147" table:number-columns-spanned="2">
            <text:p text:style-name="P148">N/A</text:p>
          </table:table-cell>
          <table:covered-table-cell/>
          <table:table-cell table:style-name="TableCell149" table:number-columns-spanned="2">
            <text:p text:style-name="P150">N/A</text:p>
          </table:table-cell>
          <table:covered-table-cell/>
          <table:table-cell table:style-name="TableCell151">
            <text:p text:style-name="Normal"><text:span text:style-name="T152">April 2020 – March 2021</text:span></text:p>
          </table:table-cell>
          <table:table-cell table:style-name="TableCell153">
            <text:p text:style-name="P154">£1.2m ODA</text:p>
          </table:table-cell>
        </table:table-row>
        <text:soft-page-break/>
        <table:table-row table:style-name="TableRow155">
          <table:table-cell table:style-name="TableCell156" table:number-columns-spanned="8">
            <text:p text:style-name="P157">WHAT SUPPORT IS THE UK PROVIDING?</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The Western Balkans CSSF Serious and Organised Crime (SOC) Programme aims to support a more effective response by the governments and relevant agencies in the Western Balkans to mitigate the effects of and<text:s/>reduce the permissive environment for serious and organised crime.</text:p>
            <text:p text:style-name="P161">The programme has four main pillars which are aligned with the international elements of the UK government’s Serious and Organised Crime Strategy, published in 2018, and uses a ‘4P’ approach to ensure a comprehensive response to tackling SOC. These pillars are:</text:p>
            <text:list text:style-name="LFO1" text:continue-numbering="true">
              <text:list-item>
                <text:p text:style-name="P162"><text:span text:style-name="T163">Pursue</text:span><text:span text:style-name="T164"><text:s/>individuals engaged in SOC by disrupting and prosecuting offenders – project activity includes support to regional criminal justice systems and agencies via training and mentor</text:span><text:span text:style-name="T165">ing<text:s/></text:span></text:p>
              </text:list-item>
              <text:list-item>
                <text:p text:style-name="P166"><text:span text:style-name="T167">Protect</text:span><text:span text:style-name="T168"><text:s/>individuals, organisations and systems by reducing the vulnerabilities exploited by SOC criminals and building the highest levels of defence and resilience in vulnerable people and systems – project activity includes a combination of capacity<text:s/></text:span><text:span text:style-name="T169">building, training and analysis.</text:span></text:p>
              </text:list-item>
              <text:list-item>
                <text:p text:style-name="P170"><text:span text:style-name="T171">Prevent</text:span><text:span text:style-name="T172"><text:s/>people from engaging in SOC and stopping the problem at source – project activity includes deterring individuals from becoming involved in SOC via communication products and deterrence tools highlighting the consequ</text:span><text:span text:style-name="T173">ences of engaging in criminal activities, and exploring the socio-economic issues in societies which makes a criminal lifestyle more attractive.</text:span></text:p>
              </text:list-item>
              <text:list-item>
                <text:p text:style-name="P174"><text:span text:style-name="T175">Prepare<text:s/></text:span><text:span text:style-name="T176">for when SOC takes place and mitigate its impact on systems, society, private and public sector by esta</text:span><text:span text:style-name="T177">blishing a comprehensive response to threats across the region</text:span></text:p>
              </text:list-item>
            </text:list>
            <text:p text:style-name="P178">The SOC Programme is also supporting delivery of the Berlin Process London Summit 2018 Security Commitments in the region to improve the regional response to tackling security threats. This includes active implementation of the Joint Declaration on the Principles of Information Exchange in the Field of Law Enforcement, monitoring of the country-specific Anti-Corruption Pledges, and support to civil society through the establishment of a Balkans<text:s/>Observatory.</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WHY IS UK SUPPORT NEEDED?</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Years after the end of serious armed conflict in the Western Balkans, the region remains fragile with ongoing risks of instability and violence. There remains potential for inter-state conflict; inter-ethnic<text:s/>divisions, a lack of reconciliation, endemic state capture and corruption are creating space for serious and organised crime, risks of radicalisation and illegal migration.</text:p>
            <text:p text:style-name="P185">A stable, democratic, resilient and prosperous Western Balkans, able to contribute<text:s/>to European security and deal with threats, is in the interests of the UK. There are a number of factors which contribute towards the UK’s comparative advantage in the region. This includes the availability of strong partnerships and recognised UK government expertise on security, rule of law and justice coupled with proven experience in delivering flexible, responsive, and impactful programmes.</text:p>
            <text:p text:style-name="P186"><text:span text:style-name="T187">Using a regional approach, the programme employs diplomatic, programmatic, and operational levers to tackle the t</text:span><text:span text:style-name="T188">ransnational threat of Serious and Organised Crime (SOC), illicit finance and corruption at source to reduce the space for SOC to operate in the Western Balkans. As a cross-Government fund, CSSF is best placed to deliver this activity, as it allows the Hom</text:span><text:span text:style-name="T189">e Office to draw together skills, resources and ideas from across Government, along with expertise from NGOs and multi-lateral organisations, to tackle this threat.<text:s/></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8">
            <text:p text:style-name="P195">The UK recognises the fundamental impact conflict and instability have on realising sustainable development and poverty reduction and has committed through the UK aid strategy (2015) to use its ODA budget to strengthen global peace, security and governance by investing more to tackle the causes of instability, insecurity and conflict, and tackle crime and corruption.</text:p>
            <text:p text:style-name="P196">The Western Balkans SOC CSSF Programme funds projects, using ODA, to tackle the threat from serious and organised crime in the Western Balkans and to support security and stability in the region itself (and through this the SOC threat to the UK). This works towards the government’s overarching objective across countries in the region for a more peaceful, stable, and resilient Western Balkans, as<text:s/><text:soft-page-break/>well as national security objectives by supporting the response to the SOC threat to the UK emanating from the region. The HMG SOC strategy outlines a strategic approach to tackling serious and organised crime and sets out the approach to prevent SOC whilst aligning<text:s/>HMG efforts to tackle serious and organised crime as one cohesive system.<text:s/></text:p>
            <text:p text:style-name="P197">The UN Global Goals recognise that development cannot be realised without peace and security. The SOC Programme works towards Sustainable Development Goal (SDG) 17, by delivering through a range of bi-lateral and multi-lateral partnerships. More broadly, work is conducted in partnership with Western Balkan governments, and programmes in partnership with major international and multilateral development organisations such as the UN Office for Drugs and Crime.</text:p>
            <text:p text:style-name="P198">The SOC Programme works towards SDG 16 which promotes just, peaceful, and inclusive societies. The Programme meets this SDG by delivering a range of capability and capacity building projects to limit the impact of SOC on the UK, and increase Western Balkans institutional resilience to SOC. The Programme also works towards aspects of SDG 5 to achieve gender equality and empower all women and girls; and SDG 10 to reduce inequalities within and between countries.</text:p>
            <text:p text:style-name="P199">The SOC Programme works towards SDG 11 (Sustainable Cities and Communities), by piloting projects which will focus on building resilient, healthy local communities to deny SOC the space in which to operate. These projects aim at tackling the key drivers and enablers of criminality, and aim to prevent people in these communities from becoming engaged in SOC.</text:p>
          </table:table-cell>
          <table:covered-table-cell/>
          <table:covered-table-cell/>
          <table:covered-table-cell/>
          <table:covered-table-cell/>
          <table:covered-table-cell/>
          <table:covered-table-cell/>
          <table:covered-table-cell/>
        </table:table-row>
        <text:soft-page-break/>
        <table:table-row table:style-name="TableRow200">
          <table:table-cell table:style-name="TableCell201" table:number-columns-spanned="8">
            <text:p text:style-name="P202">WHAT RESULTS DOES THE UK EXPECT TO ACHIEVE?</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text:span text:style-name="T206">The Western Balkans SOC CSSF Programme aims to deliver the following<text:s/></text:span><text:span text:style-name="T207">overarching<text:s/></text:span><text:span text:style-name="T208">outcomes<text:s/></text:span><text:span text:style-name="T209">over the 2020/21 financial year:<text:s/></text:span></text:p>
            <text:list text:style-name="LFO2" text:continue-numbering="true">
              <text:list-item>
                <text:p text:style-name="P210">Improve the understanding of illicit financial flows (IFF) going through and coming out of the region by supporting intelligence gathering and sharing mechanisms focused on IFF, fiscal crime and money laundering.</text:p>
              </text:list-item>
              <text:list-item>
                <text:p text:style-name="P211">Develop stronger regional operations and collaboration with likeminded partners by enhancing the capacity of local criminal justice and law enforcement to mitigate the threat of SOC and illicit firearms and support wider justice responses. <text:s/></text:p>
              </text:list-item>
              <text:list-item>
                <text:p text:style-name="P212">Support a holistic response on the SOC in the region by complementing our law enforcement projects in key priority threat countries/region with an uplift to Prevent, Prepare and Protect interventions, including developing deterrence tools and communication products.</text:p>
              </text:list-item>
              <text:list-item>
                <text:p text:style-name="P213">Increase support for regional transparency and<text:s/>accountability by supporting civil society and building the evidence base and knowledge platform for policy making.</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Spacing" style:display-name="No Spacing" style:family="paragraph" style:parent-style-name="Normal">
      <style:paragraph-properties style:vertical-align="auto" fo:margin-bottom="0in" fo:line-height="100%"/>
      <style:text-properties style:font-name="Arial" style:font-name-complex="Arial" fo:font-size="12pt" style:font-size-asian="12pt" style:font-size-complex="12pt" fo:hyphenate="true"/>
    </style:style>
    <style:style style:name="ListParagraphChar" style:display-name="List Paragraph Char" style:family="text" style:parent-style-name="DefaultParagraphFont">
      <style:text-properties style:font-name="Calibri" fo:font-size="11pt" style:font-size-asian="11pt"/>
    </style:style>
    <style:style style:name="BodytextCollege" style:display-name="Body text (College)" style:family="paragraph" style:parent-style-name="Normal">
      <style:paragraph-properties style:vertical-align="auto" fo:margin-top="0.0833in" fo:margin-bottom="0.0833in" fo:line-height="100%"/>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55:00Z</meta:creation-date>
    <dc:date>2021-07-16T10:55:00Z</dc:date>
    <meta:template xlink:href="Normal" xlink:type="simple"/>
    <meta:editing-cycles>1</meta:editing-cycles>
    <meta:editing-duration>PT0S</meta:editing-duration>
    <meta:document-statistic meta:page-count="3" meta:paragraph-count="18" meta:word-count="1373" meta:character-count="9187" meta:row-count="65" meta:non-whitespace-character-count="7832"/>
  </office:meta>
</office:document-meta>
</file>