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TableColumn3" style:family="table-column">
      <style:table-column-properties style:column-width="1.1604in"/>
    </style:style>
    <style:style style:name="TableColumn4" style:family="table-column">
      <style:table-column-properties style:column-width="0.9819in"/>
    </style:style>
    <style:style style:name="TableColumn5" style:family="table-column">
      <style:table-column-properties style:column-width="0.2687in"/>
    </style:style>
    <style:style style:name="TableColumn6" style:family="table-column">
      <style:table-column-properties style:column-width="1.2812in"/>
    </style:style>
    <style:style style:name="TableColumn7" style:family="table-column">
      <style:table-column-properties style:column-width="0.2423in"/>
    </style:style>
    <style:style style:name="TableColumn8" style:family="table-column">
      <style:table-column-properties style:column-width="0.9013in"/>
    </style:style>
    <style:style style:name="TableColumn9" style:family="table-column">
      <style:table-column-properties style:column-width="1.152in"/>
    </style:style>
    <style:style style:name="TableColumn10" style:family="table-column">
      <style:table-column-properties style:column-width="1.0458in"/>
    </style:style>
    <style:style style:name="Table2" style:family="table">
      <style:table-properties style:width="7.034in" style:rel-width="104.04%"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asian="Arial" style:font-name-complex="Arial" fo:color="#0000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complex="Arial"/>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000000"/>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complex="Arial"/>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Row65" style:family="table-row">
      <style:table-row-properties/>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fo:font-size="12pt" style:font-size-asian="12pt" style:font-size-complex="12pt"/>
    </style:style>
    <style:style style:name="TableRow70" style:family="table-row">
      <style:table-row-properties/>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P79" style:parent-style-name="Normal" style:family="paragraph">
      <style:paragraph-properties fo:margin-bottom="0in" fo:line-height="100%"/>
      <style:text-properties style:font-name="Arial" style:font-name-complex="Arial" fo:font-weight="bold" style:font-weight-asian="bold" fo:background-color="#FFFF00"/>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Row84" style:family="table-row">
      <style:table-row-properties/>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complex="Arial" fo:font-size="10pt" style:font-size-asian="10pt" style:font-size-complex="10pt"/>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complex="Arial" fo:font-size="10pt" style:font-size-asian="10pt" style:font-size-complex="10pt"/>
    </style:style>
    <style:style style:name="T103" style:parent-style-name="DefaultParagraphFont" style:family="text">
      <style:text-properties style:font-name="Arial" style:font-name-complex="Arial" fo:font-size="10pt" style:font-size-asian="10pt" style:font-size-complex="10pt"/>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complex="Arial" fo:font-size="10pt" style:font-size-asian="10pt" style:font-size-complex="10pt"/>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complex="Arial"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complex="Arial"/>
    </style:style>
    <style:style style:name="TableRow126" style:family="table-row">
      <style:table-row-properties/>
    </style:style>
    <style:style style:name="TableCell1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fo:font-weight="bold" style:font-weight-asian="bold"/>
    </style:style>
    <style:style style:name="TableRow129" style:family="table-row">
      <style:table-row-properties/>
    </style:style>
    <style:style style:name="TableCell1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font-style-complex="italic"/>
    </style:style>
    <style:style style:name="P132" style:parent-style-name="Normal" style:family="paragraph">
      <style:paragraph-properties fo:margin-bottom="0in" fo:line-height="100%"/>
      <style:text-properties style:font-name="Arial" style:font-name-complex="Arial" style:font-style-complex="italic"/>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complex="Arial" style:font-style-complex="italic"/>
    </style:style>
    <style:style style:name="T135" style:parent-style-name="DefaultParagraphFont" style:family="text">
      <style:text-properties style:font-name="Arial" style:font-name-complex="Arial" style:font-style-complex="italic"/>
    </style:style>
    <style:style style:name="T136" style:parent-style-name="DefaultParagraphFont" style:family="text">
      <style:text-properties style:font-name="Arial" style:font-name-complex="Arial" style:font-style-complex="italic"/>
    </style:style>
    <style:style style:name="P137" style:parent-style-name="Normal" style:family="paragraph">
      <style:paragraph-properties fo:margin-bottom="0in" fo:line-height="100%"/>
      <style:text-properties style:font-name="Arial" style:font-name-complex="Arial"/>
    </style:style>
    <style:style style:name="TableRow138" style:family="table-row">
      <style:table-row-properties/>
    </style:style>
    <style:style style:name="TableCell1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weight="bold" style:font-weight-asian="bold"/>
    </style:style>
    <style:style style:name="TableRow141" style:family="table-row">
      <style:table-row-properties/>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TableRow151" style:family="table-row">
      <style:table-row-properties/>
    </style:style>
    <style:style style:name="TableCell1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complex="Arial" fo:font-weight="bold" style:font-weight-asian="bold" style:font-weight-complex="bold" fo:text-transform="uppercase"/>
    </style:style>
    <style:style style:name="P155" style:parent-style-name="Normal" style:family="paragraph">
      <style:paragraph-properties fo:margin-bottom="0in" fo:line-height="100%"/>
      <style:text-properties style:font-name="Arial" style:font-name-complex="Arial" fo:font-weight="bold" style:font-weight-asian="bold"/>
    </style:style>
    <style:style style:name="TableRow156" style:family="table-row">
      <style:table-row-properties/>
    </style:style>
    <style:style style:name="TableCell1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complex="Arial"/>
    </style:style>
    <style:style style:name="T162" style:parent-style-name="Hyperlink" style:family="text">
      <style:text-properties style:font-name="Arial" style:font-name-complex="Arial"/>
    </style:style>
    <style:style style:name="T163" style:parent-style-name="Hyperlink"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TableRow167" style:family="table-row">
      <style:table-row-properties/>
    </style:style>
    <style:style style:name="TableCell1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fo:font-weight="bold" style:font-weight-asian="bold"/>
    </style:style>
    <style:style style:name="TableRow170" style:family="table-row">
      <style:table-row-properties/>
    </style:style>
    <style:style style:name="TableCell1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margin-bottom="0in"/>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ListParagraph" style:list-style-name="LFO1"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style>
    <style:style style:name="P178" style:parent-style-name="ListParagraph" style:list-style-name="LFO2" style:family="paragraph">
      <style:paragraph-properties fo:margin-bottom="0in" fo:line-height="100%"/>
      <style:text-properties style:font-name="Arial" style:font-name-complex="Arial"/>
    </style:style>
    <style:style style:name="P179" style:parent-style-name="ListParagraph" style:family="paragraph">
      <style:paragraph-properties fo:margin-bottom="0in" fo:line-height="100%"/>
      <style:text-properties style:font-name="Arial" style:font-name-complex="Arial" style:font-style-complex="italic"/>
    </style:style>
    <style:style style:name="P180" style:parent-style-name="ListParagraph" style:list-style-name="LFO2" style:family="paragraph">
      <style:paragraph-properties fo:margin-bottom="0in" fo:line-height="100%"/>
      <style:text-properties style:font-name="Arial" style:font-name-complex="Arial"/>
    </style:style>
    <style:style style:name="P181" style:parent-style-name="ListParagraph" style:family="paragraph">
      <style:paragraph-properties fo:margin-bottom="0in" fo:line-height="100%"/>
      <style:text-properties style:font-name="Arial" style:font-name-complex="Arial" style:font-style-complex="italic"/>
    </style:style>
    <style:style style:name="P182" style:parent-style-name="ListParagraph" style:list-style-name="LFO2" style:family="paragraph">
      <style:paragraph-properties fo:margin-bottom="0in" fo:line-height="100%"/>
      <style:text-properties style:font-name="Arial" style:font-name-complex="Arial" style:font-style-complex="italic"/>
    </style:style>
    <style:style style:name="P183" style:parent-style-name="Normal" style:family="paragraph">
      <style:paragraph-properties fo:margin-bottom="0in"/>
      <style:text-properties style:font-name="Arial" style:font-name-complex="Arial" style:font-style-complex="italic"/>
    </style:style>
    <style:style style:name="P184" style:parent-style-name="Normal" style:family="paragraph">
      <style:paragraph-properties fo:margin-bottom="0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P189" style:parent-style-name="ListParagraph" style:list-style-name="LFO3" style:family="paragraph">
      <style:paragraph-properties fo:margin-bottom="0in" fo:line-height="100%"/>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style:text-properties style:font-name="Arial" style:font-name-complex="Arial" style:font-style-complex="italic"/>
    </style:style>
    <style:style style:name="P194" style:parent-style-name="ListParagraph" style:list-style-name="LFO3" style:family="paragraph">
      <style:paragraph-properties fo:margin-bottom="0in" fo:line-height="100%"/>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fo:font-size="7pt" style:font-size-asian="7pt" style:font-size-complex="7pt"/>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ListParagraph" style:family="paragraph">
      <style:paragraph-properties fo:margin-bottom="0in" fo:line-height="100%"/>
      <style:text-properties style:font-name="Arial" style:font-name-complex="Arial" style:font-style-complex="italic"/>
    </style:style>
    <style:style style:name="P200" style:parent-style-name="ListParagraph" style:list-style-name="LFO3" style:family="paragraph">
      <style:paragraph-properties fo:line-height="100%"/>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fo:font-size="7pt" style:font-size-asian="7pt" style:font-size-complex="7pt"/>
    </style:style>
    <style:style style:name="T203" style:parent-style-name="DefaultParagraphFont" style:family="text">
      <style:text-properties style:font-name="Arial" style:font-name-complex="Arial" style:font-style-complex="italic"/>
    </style:style>
    <style:style style:name="P204" style:parent-style-name="Normal" style:family="paragraph">
      <style:paragraph-properties fo:margin-bottom="0in" fo:line-height="100%"/>
    </style:style>
    <style:style style:name="P205" style:parent-style-name="Normal" style:family="paragraph">
      <style:text-properties style:font-name="Arial" style:font-name-complex="Arial" fo:font-weight="bold" style:font-weight-asian="bold"/>
    </style:style>
    <style:style style:name="P206"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GOOD GOVERNANCE FUND PROGRAMME (GGF)</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Department for International Development (DFID),</text:span><text:span text:style-name="T21"><text:s/>Foreign and Commonwealth<text:s/></text:span><text:span text:style-name="T22">Office</text:span><text:line-break/><text:span text:style-name="T23">Foreign, Commonwealth &amp; Development Office (FCDO) from 2/9/2020</text:span></text:p>
          </table:table-cell>
          <table:covered-table-cell/>
          <table:covered-table-cell/>
          <table:covered-table-cell/>
          <table:covered-table-cell/>
          <table:covered-table-cell/>
          <table:covered-table-cell/>
        </table:table-row>
        <table:table-row table:style-name="TableRow24">
          <table:table-cell table:style-name="TableCell25">
            <text:p text:style-name="P26">COUNTRY AND REGION:</text:p>
          </table:table-cell>
          <table:table-cell table:style-name="TableCell27" table:number-columns-spanned="7">
            <text:p text:style-name="P28"><text:span text:style-name="T29">Eastern Europe and Western Balkans (Republic of Armenia, Bosnia and Herzegovina, Georgia, Republic of North Macedonia, Republic of Moldova, Montenegro, Republic of<text:s/></text:span><text:span text:style-name="T30">Serbia and Ukraine).</text:span></text:p>
          </table:table-cell>
          <table:covered-table-cell/>
          <table:covered-table-cell/>
          <table:covered-table-cell/>
          <table:covered-table-cell/>
          <table:covered-table-cell/>
          <table:covered-table-cell/>
        </table:table-row>
        <table:table-row table:style-name="TableRow31">
          <table:table-cell table:style-name="TableCell32">
            <text:p text:style-name="P33">UNIQUE ID:</text:p>
          </table:table-cell>
          <table:table-cell table:style-name="TableCell34" table:number-columns-spanned="7">
            <text:p text:style-name="P35"><text:span text:style-name="T36">CSSF-05-000003</text:span></text:p>
          </table:table-cell>
          <table:covered-table-cell/>
          <table:covered-table-cell/>
          <table:covered-table-cell/>
          <table:covered-table-cell/>
          <table:covered-table-cell/>
          <table:covered-table-cell/>
        </table:table-row>
        <table:table-row table:style-name="TableRow37">
          <table:table-cell table:style-name="TableCell38">
            <text:p text:style-name="P39"><text:span text:style-name="T40">DAC Code:</text:span></text:p>
          </table:table-cell>
          <table:table-cell table:style-name="TableCell41" table:number-columns-spanned="7">
            <text:p text:style-name="P42"><text:span text:style-name="T43">15110 (70%) | 15150 (20%) | 15130 (10%)</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8">
            <text:p text:style-name="P46">PROGRAMME DURATION: Five years and three months</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text:span text:style-name="T50">Start Date:<text:s/></text:span><text:span text:style-name="T51">December 2015</text:span></text:p>
          </table:table-cell>
          <table:covered-table-cell/>
          <table:covered-table-cell/>
          <table:table-cell table:style-name="TableCell52" table:number-columns-spanned="5">
            <text:p text:style-name="P53"><text:span text:style-name="T54">End Date:<text:s/></text:span><text:span text:style-name="T55">March 2021</text:span></text:p>
          </table:table-cell>
          <table:covered-table-cell/>
          <table:covered-table-cell/>
          <table:covered-table-cell/>
          <table:covered-table-cell/>
        </table:table-row>
        <table:table-row table:style-name="TableRow56">
          <table:table-cell table:style-name="TableCell57">
            <text:p text:style-name="P58">FY 20-21 BUDGET ALLOCATION:</text:p>
          </table:table-cell>
          <table:table-cell table:style-name="TableCell59" table:number-columns-spanned="4">
            <text:p text:style-name="P60"><text:span text:style-name="T61">ODA: £40.9m</text:span></text:p>
            <text:p text:style-name="P62"/>
          </table:table-cell>
          <table:covered-table-cell/>
          <table:covered-table-cell/>
          <table:covered-table-cell/>
          <table:table-cell table:style-name="TableCell63" table:number-columns-spanned="3">
            <text:p text:style-name="P64">Non-ODA: £0</text:p>
          </table:table-cell>
          <table:covered-table-cell/>
          <table:covered-table-cell/>
        </table:table-row>
        <table:table-row table:style-name="TableRow65">
          <table:table-cell table:style-name="TableCell66" table:number-columns-spanned="8">
            <text:p text:style-name="P67"><text:span text:style-name="T68">CONTACT DETAILS<text:s/></text:span><text:a xlink:href="mailto:JointFundsUnit@fco.gov.uk" office:target-frame-name="_top" xlink:show="replace"><text:span text:style-name="T69">JointFundsUnit@fcdo.gov.uk</text:span></text:a></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PROJECT/ COMPONENT</text:p>
          </table:table-cell>
          <table:table-cell table:style-name="TableCell73">
            <text:p text:style-name="P74">LEAD DEPT</text:p>
          </table:table-cell>
          <table:table-cell table:style-name="TableCell75" table:number-columns-spanned="2">
            <text:p text:style-name="P76">IMPLEMENTING ORGANISATION</text:p>
          </table:table-cell>
          <table:covered-table-cell/>
          <table:table-cell table:style-name="TableCell77" table:number-columns-spanned="2">
            <text:p text:style-name="P78">Implementing Partner Type</text:p>
            <text:p text:style-name="P79"/>
          </table:table-cell>
          <table:covered-table-cell/>
          <table:table-cell table:style-name="TableCell80">
            <text:p text:style-name="P81">CONTRACT START/END DATES</text:p>
          </table:table-cell>
          <table:table-cell table:style-name="TableCell82">
            <text:p text:style-name="P83">FY20-21BUDGET (ODA/Non-ODA)</text:p>
          </table:table-cell>
        </table:table-row>
        <table:table-row table:style-name="TableRow84">
          <table:table-cell table:style-name="TableCell85">
            <text:p text:style-name="P86"><text:span text:style-name="T87">Flexible and demand-led<text:s/></text:span><text:span text:style-name="T88">technical assistance projects intended to support domestic reform agendas in target countries in order to strengthen resilience to external shocks, particularly by providing support to promote</text:span><text:span text:style-name="T89"><text:s/></text:span><text:span text:style-name="T90">anti-corruption measures, improving the business environment, j</text:span><text:span text:style-name="T91">udicial reform, key sector reforms (e.g. banking and energy), strengthening the rule of law and supporting an independent media. <text:s text:c="2"/></text:span></text:p>
          </table:table-cell>
          <table:table-cell table:style-name="TableCell92">
            <text:p text:style-name="P93"><text:span text:style-name="T94">DFID/FCO</text:span></text:p>
          </table:table-cell>
          <table:table-cell table:style-name="TableCell95" table:number-columns-spanned="2">
            <text:p text:style-name="P96"><text:span text:style-name="T97">Various: including commercial suppliers (Abt Britain, Alinea, TetraTech and Ecorys); international organisations (t</text:span><text:span text:style-name="T98">he World Bank: European Bank for Reconstruction and Development; European Investment Bank; International Finance Corporation; United Nations Development Programme; UN Women; Deutsche Gesellschaft für Internationale Zusammenarbeit [GiZ]; National Democratic</text:span><text:span text:style-name="T99"><text:s/>Institute; Queen Mary’s University; USAID; International Foundation for Electoral Systems); and national or sub-national civil society organisations in target countries.</text:span></text:p>
          </table:table-cell>
          <table:covered-table-cell/>
          <table:table-cell table:style-name="TableCell100" table:number-columns-spanned="2">
            <text:p text:style-name="P101"><text:span text:style-name="T102">Commercial Partner; Co-Donor; International Non-Government Organisation; Multilateral</text:span><text:span text:style-name="T103"><text:s/>Agencies; International Financial Institutions</text:span></text:p>
          </table:table-cell>
          <table:covered-table-cell/>
          <table:table-cell table:style-name="TableCell104">
            <text:p text:style-name="P105"><text:span text:style-name="T106">Various running December 2015 - March 2021</text:span></text:p>
          </table:table-cell>
          <table:table-cell table:style-name="TableCell107">
            <text:p text:style-name="P108"><text:span text:style-name="T109">£37.9m/£0</text:span></text:p>
          </table:table-cell>
        </table:table-row>
        <table:table-row table:style-name="TableRow110">
          <table:table-cell table:style-name="TableCell111">
            <text:p text:style-name="P112">Programme delivery</text:p>
          </table:table-cell>
          <table:table-cell table:style-name="TableCell113">
            <text:p text:style-name="P114">DFID/FCO</text:p>
          </table:table-cell>
          <table:table-cell table:style-name="TableCell115" table:number-columns-spanned="2">
            <text:p text:style-name="P116">DFID; FCO</text:p>
          </table:table-cell>
          <table:covered-table-cell/>
          <table:table-cell table:style-name="TableCell117" table:number-columns-spanned="2">
            <text:p text:style-name="P118"><text:span text:style-name="T119">HMG</text:span></text:p>
          </table:table-cell>
          <table:covered-table-cell/>
          <table:table-cell table:style-name="TableCell120">
            <text:p text:style-name="P121"><text:span text:style-name="T122">December 2015 – March 2021</text:span></text:p>
          </table:table-cell>
          <table:table-cell table:style-name="TableCell123">
            <text:p text:style-name="P124"><text:span text:style-name="T125">£3m/£0</text:span></text:p>
          </table:table-cell>
        </table:table-row>
        <text:soft-page-break/>
        <table:table-row table:style-name="TableRow126">
          <table:table-cell table:style-name="TableCell127" table:number-columns-spanned="8">
            <text:p text:style-name="P128">WHAT SUPPORT IS THE UK PROVIDING?</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8">
            <text:p text:style-name="P131">The GGF is a highly responsive and<text:s/>adaptive, demand-led fund. It is comprised of ODA funding, and is largely focused on providing support to governance and economic reform in Armenia, Bosnia and Herzegovina, Georgia, North Macedonia, Moldova, Montenegro, Serbia and Ukraine. Specific areas the fund supports vary according to country need but include: anti-corruption measures, improving the business environment, judicial reform, key sector reforms (e.g. banking and energy), strengthening the rule of law and supporting an independent media. <text:s/>These interventions support states to become more resilient to external and internal shocks, both political and economic, and hence support inclusive economic growth, stability and poverty reduction.</text:p>
            <text:p text:style-name="P132"/>
            <text:p text:style-name="P133"><text:span text:style-name="T134">The GGF is delivered using three complimentary delivery<text:s/></text:span><text:span text:style-name="T135">mechanisms: via a Managed Fund which provides flexible technical assistance to unblock wider reforms, primarily to government counterparts; Embassy-led Strategic Support Fund which primarily supports local organisations and initiatives; and through partner</text:span><text:span text:style-name="T136">ships with International Financial Institutions, multi-lateral organisations, international non-governmental organisations and other bilateral donors. The GGF also has an independent Monitoring, Evaluation and Learning provider.</text:span></text:p>
            <text:p text:style-name="P137"/>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8">
            <text:p text:style-name="P140">WHY IS UK SUPPORT NEEDED?</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8">
            <text:p text:style-name="P143"><text:span text:style-name="T144">Since the early 1990s the GGF partner countries have worked to develop stronger economies and democratic institutions, to support inclusive economic growth and poverty reduction. <text:s/>There has been success but many challenges remain which could undermine pr</text:span><text:span text:style-name="T145">ogress and may lead to development reversals, and these countries remain vulnerable to malign external influence. <text:s text:c="3"/>The UK can play an important role in helping to accelerate reform, generate growth, promote open and market-based economies and support sta</text:span><text:span text:style-name="T146">bility and resilience. Existing multilateral partners in the region tend to operate larger programmes, with longer-term commitments. <text:s/>There is a clear need, identified by government partners and other key stakeholders and donors, for responsive, flexible t</text:span><text:span text:style-name="T147">echnical and other assistance to unblock reform and respond to reform opportunities, and complement the larger programmes of other donors. <text:s/>The GGF is designed to respond to these evolving priorities and focus on delivering with a view to securing longer t</text:span><text:span text:style-name="T148">erm support from donors with larger budgets.<text:s/></text:span></text:p>
            <text:p text:style-name="P149"><text:s/></text:p>
            <text:p text:style-name="P150">There are a number of factors which contribute towards the UK’s comparative advantage in the region. This includes the availability of strong UK Government professional expertise, particularly in economic<text:s/>reform, governance and private sector development and experience of contracting flexible programmes through high quality external suppliers. The UK is also able to provide proven programme management capacity with an emphasis on value for money and impact.</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text:span text:style-name="T154">Which HMG objectives and if spending ODA which SDGs (goals, targets and indicators) does this contribute to?</text:span></text:p>
            <text:p text:style-name="P155"/>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8">
            <text:p text:style-name="P158">The GGF delivers against Sustainable Development Goals 8 (Promote sustained, inclusive and sustainable economic growth, full and productive employment and decent work for all) and 16 (Promote peaceful and inclusive societies for sustainable development, provide access to justice for all and build effective, accountable and inclusive institutions at all levels). <text:s/>Please add in the wording as per other summaries around “SDG 5 to achieve gender equality and empower all women and girls; and SDG 10 to reduce inequalities within and between countries”.</text:p>
            <text:p text:style-name="P159"/>
            <text:p text:style-name="P160"><text:span text:style-name="T161">The GGF was<text:s/></text:span><text:a xlink:href="https://www.gov.uk/government/news/new-uk-funding-to-help-build-stronger-and-more-democratic-nations-in-the-eastern-neighbourhood-and-balkans" office:target-frame-name="_top" xlink:show="replace"><text:span text:style-name="T162">launche</text:span><text:bookmark-start text:name="_Hlt68172864"/><text:bookmark-start text:name="_Hlt68172865"/><text:span text:style-name="T163">d</text:span><text:bookmark-end text:name="_Hlt68172864"/><text:bookmark-end text:name="_Hlt68172865"/></text:a><text:span text:style-name="T164"><text:s/>in March 2015 to respond to National Security Council priorities in Eastern Europe and the Western Balkans. The programme is intended to strengthen the long-term resilience of E</text:span><text:span text:style-name="T165">urope’s neighbourhood and to build lasting stability through stronger and more inclusive economies, governments which are better able to serve their people and populations more able to hold their governments to account.</text:span></text:p>
            <text:p text:style-name="P166"/>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8">
            <text:p text:style-name="P169">WHAT RESULTS DOES THE UK EXPECT TO<text:s/>ACHIEVE?</text:p>
          </table:table-cell>
          <table:covered-table-cell/>
          <table:covered-table-cell/>
          <table:covered-table-cell/>
          <table:covered-table-cell/>
          <table:covered-table-cell/>
          <table:covered-table-cell/>
          <table:covered-table-cell/>
        </table:table-row>
        <text:soft-page-break/>
        <table:table-row table:style-name="TableRow170">
          <table:table-cell table:style-name="TableCell171" table:number-columns-spanned="8">
            <text:p text:style-name="P172"><text:span text:style-name="T173">The GGF provides well-targeted, flexible and adaptive technical assistance that supports economic and governance reform in areas where there is genuine evidence of political commitment to taking forward reforms. This will deliver the following<text:s/></text:span><text:span text:style-name="T174">outputs</text:span><text:span text:style-name="T175">:</text:span></text:p>
            <text:list text:style-name="LFO1" text:continue-numbering="true">
              <text:list-item>
                <text:p text:style-name="P176">New knowledge and know-how within government partners to support and implement reform.</text:p>
              </text:list-item>
            </text:list>
            <text:p text:style-name="P177"/>
            <text:list text:style-name="LFO2" text:continue-numbering="true">
              <text:list-item>
                <text:p text:style-name="P178">Improved and more inclusive processes and legislation to build greater transparency and accountability in government.</text:p>
              </text:list-item>
            </text:list>
            <text:p text:style-name="P179"/>
            <text:list text:style-name="LFO2" text:continue-numbering="true">
              <text:list-item>
                <text:p text:style-name="P180">Reduce obstacles to reform, ensuring that capacity gaps are addressed and to promote the adoption of legislation and processes which improve the business environment.</text:p>
              </text:list-item>
            </text:list>
            <text:p text:style-name="P181"/>
            <text:list text:style-name="LFO2" text:continue-numbering="true">
              <text:list-item>
                <text:p text:style-name="P182">Increased capacity within civil society and the independent media to engage with the government and the population on economic and political reform issues.</text:p>
              </text:list-item>
            </text:list>
            <text:p text:style-name="P183"/>
            <text:p text:style-name="P184"><text:span text:style-name="T185">These outputs will in turn leverage wider resources and political commitment to support reform and open up avenues for UK government dialogue with partner governments and other stakeholders, contributing to the following<text:s/></text:span><text:span text:style-name="T186">outcom</text:span><text:span text:style-name="T187">es</text:span><text:span text:style-name="T188">:</text:span></text:p>
            <text:list text:style-name="LFO3" text:continue-numbering="true">
              <text:list-item>
                <text:p text:style-name="P189"><text:span text:style-name="T190">Economic:</text:span><text:span text:style-name="T191"><text:s/>Recipient governments deliver pro-growth reform in priority areas leading to increased access to foreign direct investment, increased private sector development, investment, and job creation; increased revenues from taxation; reduced<text:s/></text:span><text:span text:style-name="T192">fiduciary risk and modernisation of key sectors  e.g. energy and banking.</text:span></text:p>
              </text:list-item>
            </text:list>
            <text:p text:style-name="P193"/>
            <text:list text:style-name="LFO3" text:continue-numbering="true">
              <text:list-item>
                <text:p text:style-name="P194"><text:span text:style-name="T195">Governance:</text:span><text:span text:style-name="T196"><text:s/></text:span><text:span text:style-name="T197">Political processes are more inclusive; increased accountability and legitimacy of state institutions and elected representatives; judiciary is more effective and truste</text:span><text:span text:style-name="T198">d.</text:span></text:p>
              </text:list-item>
            </text:list>
            <text:p text:style-name="P199"/>
            <text:list text:style-name="LFO3" text:continue-numbering="true">
              <text:list-item>
                <text:p text:style-name="P200"><text:span text:style-name="T201">Wider society engagement:</text:span><text:span text:style-name="T202"><text:s/></text:span><text:span text:style-name="T203">More direct relationships between citizens and government; more informed and active populations are better able to hold governments to account.</text:span></text:p>
              </text:list-item>
            </text:list>
            <text:p text:style-name="P204"/>
          </table:table-cell>
          <table:covered-table-cell/>
          <table:covered-table-cell/>
          <table:covered-table-cell/>
          <table:covered-table-cell/>
          <table:covered-table-cell/>
          <table:covered-table-cell/>
          <table:covered-table-cell/>
        </table:table-row>
      </table:table>
      <text:p text:style-name="P205"/>
      <text:p text:style-name="P2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font-name="Calibri" fo:font-size="10pt" style:font-size-asian="10pt" style:font-size-complex="10pt"/>
    </style:style>
    <style:style style:name="CommentSubjectChar" style:display-name="Comment Subject Char" style:family="text" style:parent-style-name="CommentTextChar1">
      <style:text-properties style:font-name="Calibri"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51:00Z</meta:creation-date>
    <dc:date>2021-07-16T10:52:00Z</dc:date>
    <meta:template xlink:href="Normal" xlink:type="simple"/>
    <meta:editing-cycles>1</meta:editing-cycles>
    <meta:editing-duration>PT0S</meta:editing-duration>
    <meta:document-statistic meta:page-count="3" meta:paragraph-count="15" meta:word-count="1195" meta:character-count="7998" meta:row-count="56" meta:non-whitespace-character-count="6818"/>
  </office:meta>
</office:document-meta>
</file>