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TableColumn3" style:family="table-column">
      <style:table-column-properties style:column-width="1.2881in"/>
    </style:style>
    <style:style style:name="TableColumn4" style:family="table-column">
      <style:table-column-properties style:column-width="0.5875in"/>
    </style:style>
    <style:style style:name="TableColumn5" style:family="table-column">
      <style:table-column-properties style:column-width="0.2222in"/>
    </style:style>
    <style:style style:name="TableColumn6" style:family="table-column">
      <style:table-column-properties style:column-width="1.1166in"/>
    </style:style>
    <style:style style:name="TableColumn7" style:family="table-column">
      <style:table-column-properties style:column-width="0.6368in"/>
    </style:style>
    <style:style style:name="TableColumn8" style:family="table-column">
      <style:table-column-properties style:column-width="0.5069in"/>
    </style:style>
    <style:style style:name="TableColumn9" style:family="table-column">
      <style:table-column-properties style:column-width="1.0243in"/>
    </style:style>
    <style:style style:name="TableColumn10" style:family="table-column">
      <style:table-column-properties style:column-width="1.6513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000000"/>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Row69" style:family="table-row">
      <style:table-row-properties/>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P83"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Row88" style:family="table-row">
      <style:table-row-properties/>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Row156" style:family="table-row">
      <style:table-row-properties/>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line-height="100%"/>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ListParagraph" style:list-style-name="LFO1" style:family="paragraph">
      <style:paragraph-properties fo:margin-bottom="0in" fo:line-height="100%"/>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1" style:family="paragraph">
      <style:paragraph-properties fo:margin-bottom="0in" fo:line-height="100%"/>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1" style:family="paragraph">
      <style:paragraph-properties fo:margin-bottom="0in" fo:line-height="100%"/>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1" style:family="paragraph">
      <style:paragraph-properties fo:line-height="100%"/>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ableRow183" style:family="table-row">
      <style:table-row-properties/>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weight="bold" style:font-weight-asian="bold"/>
    </style:style>
    <style:style style:name="TableRow186" style:family="table-row">
      <style:table-row-properties/>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line-height="1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B0C0C"/>
    </style:style>
    <style:style style:name="T194" style:parent-style-name="DefaultParagraphFont" style:family="text">
      <style:text-properties style:font-name="Arial" style:font-name-complex="Arial"/>
    </style:style>
    <style:style style:name="P195" style:parent-style-name="Normal" style:family="paragraph">
      <style:paragraph-properties fo:line-height="100%"/>
      <style:text-properties style:font-name="Arial" style:font-name-complex="Arial"/>
    </style:style>
    <style:style style:name="TableRow196" style:family="table-row">
      <style:table-row-properties/>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style:style>
    <style:style style:name="TableRow199" style:family="table-row">
      <style:table-row-properties/>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line-height="100%"/>
      <style:text-properties style:font-name="Arial" style:font-name-complex="Arial" style:font-style-complex="italic"/>
    </style:style>
    <style:style style:name="P202" style:parent-style-name="Normal" style:family="paragraph">
      <style:paragraph-properties fo:line-height="100%"/>
      <style:text-properties style:font-name="Arial" style:font-name-complex="Arial"/>
    </style:style>
    <style:style style:name="P203" style:parent-style-name="Normal" style:family="paragraph">
      <style:paragraph-properties fo:line-height="100%"/>
      <style:text-properties style:font-name="Arial" style:font-name-complex="Arial"/>
    </style:style>
    <style:style style:name="TableRow204" style:family="table-row">
      <style:table-row-properties/>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weight="bold" style:font-weight-asian="bold"/>
    </style:style>
    <style:style style:name="TableRow207" style:family="table-row">
      <style:table-row-properties/>
    </style:style>
    <style:style style:name="TableCell2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list-style-name="LFO2" style:family="paragraph">
      <style:paragraph-properties fo:margin-bottom="0in" fo:line-height="100%"/>
      <style:text-properties style:font-name="Arial" style:font-name-complex="Arial"/>
    </style:style>
    <style:style style:name="P215" style:parent-style-name="ListParagraph" style:list-style-name="LFO2" style:family="paragraph">
      <style:paragraph-properties fo:margin-bottom="0in" fo:line-height="100%"/>
      <style:text-properties style:font-name="Arial" style:font-name-complex="Arial"/>
    </style:style>
    <style:style style:name="P216" style:parent-style-name="ListParagraph" style:list-style-name="LFO2" style:family="paragraph">
      <style:paragraph-properties fo:margin-bottom="0in" fo:line-height="100%"/>
      <style:text-properties style:font-name="Arial" style:font-name-complex="Arial"/>
    </style:style>
    <style:style style:name="P217" style:parent-style-name="ListParagraph" style:list-style-name="LFO2" style:family="paragraph">
      <style:paragraph-properties fo:margin-bottom="0in" fo:line-height="100%"/>
      <style:text-properties style:font-name="Arial" style:font-name-complex="Arial"/>
    </style:style>
    <style:style style:name="P218" style:parent-style-name="ListParagraph" style:list-style-name="LFO2" style:family="paragraph">
      <style:paragraph-properties fo:margin-bottom="0in" fo:line-height="100%"/>
      <style:text-properties style:font-name="Arial" style:font-name-complex="Arial"/>
    </style:style>
    <style:style style:name="P219" style:parent-style-name="ListParagraph" style:list-style-name="LFO2" style:family="paragraph">
      <style:paragraph-properties fo:margin-bottom="0in" fo:line-height="1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asian="Arial" style:font-name-complex="Arial"/>
    </style:style>
    <style:style style:name="P223" style:parent-style-name="ListParagraph" style:list-style-name="LFO2" style:family="paragraph">
      <style:paragraph-properties fo:margin-bottom="0in" fo:line-height="100%"/>
    </style:style>
    <style:style style:name="T224" style:parent-style-name="DefaultParagraphFont" style:family="text">
      <style:text-properties style:font-name="Arial" style:font-name-complex="Arial"/>
    </style:style>
    <style:style style:name="P225" style:parent-style-name="ListParagraph" style:list-style-name="LFO2" style:family="paragraph">
      <style:paragraph-properties fo:margin-bottom="0in" fo:line-height="100%"/>
      <style:text-properties style:font-name="Arial" style:font-name-complex="Arial"/>
    </style:style>
    <style:style style:name="P226" style:parent-style-name="ListParagraph" style:list-style-name="LFO2" style:family="paragraph">
      <style:paragraph-properties fo:margin-bottom="0in" fo:line-height="100%"/>
      <style:text-properties style:font-name="Arial" style:font-name-complex="Arial"/>
    </style:style>
    <style:style style:name="P227" style:parent-style-name="ListParagraph" style:list-style-name="LFO2" style:family="paragraph">
      <style:paragraph-properties fo:line-height="100%"/>
      <style:text-properties style:font-name="Arial" style:font-name-complex="Arial"/>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ListParagraph" style:list-style-name="LFO3" style:family="paragraph">
      <style:paragraph-properties fo:margin-bottom="0in" fo:line-height="100%"/>
      <style:text-properties style:font-name="Arial" style:font-name-complex="Arial"/>
    </style:style>
    <style:style style:name="P234" style:parent-style-name="ListParagraph" style:list-style-name="LFO3" style:family="paragraph">
      <style:paragraph-properties fo:margin-bottom="0in" fo:line-height="100%"/>
      <style:text-properties style:font-name="Arial" style:font-name-complex="Arial"/>
    </style:style>
    <style:style style:name="P235" style:parent-style-name="ListParagraph" style:list-style-name="LFO3" style:family="paragraph">
      <style:paragraph-properties fo:margin-bottom="0in" fo:line-height="100%"/>
      <style:text-properties style:font-name="Arial" style:font-name-complex="Arial"/>
    </style:style>
    <style:style style:name="P236" style:parent-style-name="ListParagraph" style:list-style-name="LFO3"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text:s text:c="2"/>Western Balkans Media, Cyber And Defence (MCD)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mp; Commonwealth Office (FCO)</text:span><text:span text:style-name="T21"><text:s/></text:span><text:span text:style-name="T22">Foreign<text:s/></text:span><text:span text:style-name="T23">Commonwealth and Development Office (FCDO) from 2/9/2020</text:span><text:span text:style-name="T24">, Ministry of Defence (MOD)</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Western Balkans – Albania, Bosnia and Herzegovina (BiH), Kosovo, Montenegro, North Macedonia and Serbia</text:p>
          </table: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UNIQUE ID:</text:span></text:p>
          </table:table-cell>
          <table:table-cell table:style-name="TableCell34" table:number-columns-spanned="7">
            <text:p text:style-name="P35"><text:span text:style-name="T36">CSSF-10-000003</text:span></text:p>
          </table:table-cell>
          <table:covered-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7">
            <text:p text:style-name="P41"><text:span text:style-name="T42">15153</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text:s/></text:span><text:span text:style-name="T47">April 2020 – March 2023 (three year programme with a range of one-year and multi-year projects)</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text:span text:style-name="T51">Start Date:<text:s/></text:span><text:span text:style-name="T52">April 2020</text:span></text:p>
          </table:table-cell>
          <table:covered-table-cell/>
          <table:covered-table-cell/>
          <table:table-cell table:style-name="TableCell53" table:number-columns-spanned="5">
            <text:p text:style-name="P54"><text:span text:style-name="T55">End Date:<text:s/></text:span><text:span text:style-name="T56">March 2023</text:span></text:p>
          </table:table-cell>
          <table:covered-table-cell/>
          <table:covered-table-cell/>
          <table:covered-table-cell/>
          <table:covered-table-cell/>
        </table:table-row>
        <table:table-row table:style-name="TableRow57">
          <table:table-cell table:style-name="TableCell58" table:number-columns-spanned="8">
            <text:p text:style-name="P59"><text:span text:style-name="T60">IF A NEW PROGRAMME FOR THIS FY, HAVE ANY ELEMENTS DERIVED FROM OLDER PROGRAMMES? IF YES, WHICH</text:span><text:span text:style-name="T61"><text:s/>ONES? Most of the Programme – on Media, Cyber and Defence continues from the FY19/20 MCD Programme</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FY 20-21 BUDGET ALLOCATION:</text:p>
          </table:table-cell>
          <table:table-cell table:style-name="TableCell65" table:number-columns-spanned="4">
            <text:p text:style-name="P66">ODA: £12m</text:p>
          </table:table-cell>
          <table:covered-table-cell/>
          <table:covered-table-cell/>
          <table:covered-table-cell/>
          <table:table-cell table:style-name="TableCell67" table:number-columns-spanned="3">
            <text:p text:style-name="P68">Non-ODA: £7.5m</text:p>
          </table:table-cell>
          <table:covered-table-cell/>
          <table:covered-table-cell/>
        </table:table-row>
        <table:table-row table:style-name="TableRow69">
          <table:table-cell table:style-name="TableCell70" table:number-columns-spanned="8">
            <text:p text:style-name="P71"><text:span text:style-name="T72">CONTACT DETAILS<text:s/></text:span><text:a xlink:href="mailto:JointFundsUnit@fco.gov.uk" office:target-frame-name="_top" xlink:show="replace"><text:span text:style-name="T73">JointFundsUnit@fco.gov.uk</text:span></text:a></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PROJECT/<text:s/>COMPONENT</text:p>
          </table:table-cell>
          <table:table-cell table:style-name="TableCell77">
            <text:p text:style-name="P78">LEAD DEPT</text:p>
          </table:table-cell>
          <table:table-cell table:style-name="TableCell79" table:number-columns-spanned="2">
            <text:p text:style-name="P80">IMPLEMENTING ORGANISATION</text:p>
          </table:table-cell>
          <table:covered-table-cell/>
          <table:table-cell table:style-name="TableCell81" table:number-columns-spanned="2">
            <text:p text:style-name="P82">Implementing Partner Type</text:p>
            <text:p text:style-name="P83"/>
          </table:table-cell>
          <table:covered-table-cell/>
          <table:table-cell table:style-name="TableCell84">
            <text:p text:style-name="P85">CONTRACT START/END DATES</text:p>
          </table:table-cell>
          <table:table-cell table:style-name="TableCell86">
            <text:p text:style-name="P87">FY20-21 BUDGET (ODA/Non-ODA)*</text:p>
          </table:table-cell>
        </table:table-row>
        <table:table-row table:style-name="TableRow88">
          <table:table-cell table:style-name="TableCell89">
            <text:p text:style-name="P90">Media Freedom and Strategic Communications</text:p>
            <text:p text:style-name="P91"/>
          </table:table-cell>
          <table:table-cell table:style-name="TableCell92">
            <text:p text:style-name="P93">FCO</text:p>
          </table:table-cell>
          <table:table-cell table:style-name="TableCell94" table:number-columns-spanned="2">
            <text:p text:style-name="P95">Albany Associates, European Endowment for Democracy,</text:p>
            <text:p text:style-name="P96">United States Agency for<text:s/>International Development (USAID), British Council, Government Communications Service International, Institute of Communication Studies (IKS),<text:s/></text:p>
            <text:p text:style-name="P97">The Global Strategy Network, Zinc Network, Palladium, Balkans Investigative Reporting Network, UNICEF</text:p>
            <text:p text:style-name="P98"/>
          </table:table-cell>
          <table:covered-table-cell/>
          <table:table-cell table:style-name="TableCell99" table:number-columns-spanned="2">
            <text:p text:style-name="P100">Commercial Partner, Public Body, Academic organisation, UN Agency</text:p>
          </table:table-cell>
          <table:covered-table-cell/>
          <table:table-cell table:style-name="TableCell101">
            <text:p text:style-name="P102">Projects under this programme include one-year contracts (April 2020 – March 2021) and multi-year contracts with differing start/end dates between April 2018 and March 2023</text:p>
          </table:table-cell>
          <table:table-cell table:style-name="TableCell103">
            <text:p text:style-name="P104">£7.1m ODA / £3.1m<text:s/>non-ODA</text:p>
          </table:table-cell>
        </table:table-row>
        <text:soft-page-break/>
        <table:table-row table:style-name="TableRow105">
          <table:table-cell table:style-name="TableCell106">
            <text:p text:style-name="P107">Cyber Security and Resilience</text:p>
          </table:table-cell>
          <table:table-cell table:style-name="TableCell108">
            <text:p text:style-name="P109">FCO</text:p>
          </table:table-cell>
          <table:table-cell table:style-name="TableCell110" table:number-columns-spanned="2">
            <text:p text:style-name="P111">Geneva Centre for Security Sector Governance (DCAF), Home Office, FCO, NATO</text:p>
          </table:table-cell>
          <table:covered-table-cell/>
          <table:table-cell table:style-name="TableCell112" table:number-columns-spanned="2">
            <text:p text:style-name="P113">Foundation, Public Body, Multilateral</text:p>
          </table:table-cell>
          <table:covered-table-cell/>
          <table:table-cell table:style-name="TableCell114">
            <text:p text:style-name="P115">See above</text:p>
          </table:table-cell>
          <table:table-cell table:style-name="TableCell116">
            <text:p text:style-name="P117">£1m ODA</text:p>
          </table:table-cell>
        </table:table-row>
        <table:table-row table:style-name="TableRow118">
          <table:table-cell table:style-name="TableCell119">
            <text:p text:style-name="P120">Defence Engagement</text:p>
          </table:table-cell>
          <table:table-cell table:style-name="TableCell121">
            <text:p text:style-name="P122">MoD</text:p>
          </table:table-cell>
          <table:table-cell table:style-name="TableCell123" table:number-columns-spanned="2">
            <text:p text:style-name="P124">UK Armed Forces,</text:p>
            <text:p text:style-name="P125">Ministry of Defence,</text:p>
            <text:p text:style-name="P126">Stabilisation<text:s/>Unit,</text:p>
            <text:p text:style-name="P127">Industry Partners<text:s/></text:p>
          </table:table-cell>
          <table:covered-table-cell/>
          <table:table-cell table:style-name="TableCell128" table:number-columns-spanned="2">
            <text:p text:style-name="P129">Government, NGO, Commercial Partners</text:p>
          </table:table-cell>
          <table:covered-table-cell/>
          <table:table-cell table:style-name="TableCell130">
            <text:p text:style-name="P131">See above</text:p>
          </table:table-cell>
          <table:table-cell table:style-name="TableCell132">
            <text:p text:style-name="P133">£2.3M ODA / £4.4m non-ODA</text:p>
          </table:table-cell>
        </table:table-row>
        <table:table-row table:style-name="TableRow134">
          <table:table-cell table:style-name="TableCell135">
            <text:p text:style-name="P136"><text:span text:style-name="T137">Programme Delivery Costs (Staffing, Monitoring and Evaluation)</text:span></text:p>
          </table:table-cell>
          <table:table-cell table:style-name="TableCell138">
            <text:p text:style-name="P139">FCO</text:p>
          </table:table-cell>
          <table:table-cell table:style-name="TableCell140" table:number-columns-spanned="2">
            <text:p text:style-name="P141"><text:span text:style-name="T142">n/a</text:span></text:p>
          </table:table-cell>
          <table:covered-table-cell/>
          <table:table-cell table:style-name="TableCell143" table:number-columns-spanned="2">
            <text:p text:style-name="P144"><text:span text:style-name="T145">n/a</text:span></text:p>
          </table:table-cell>
          <table:covered-table-cell/>
          <table:table-cell table:style-name="TableCell146">
            <text:p text:style-name="P147">April 2020 – March 2021</text:p>
          </table:table-cell>
          <table:table-cell table:style-name="TableCell148">
            <text:p text:style-name="P149">£1.6m ODA</text:p>
          </table:table-cell>
        </table:table-row>
        <table:table-row table:style-name="TableRow150">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WHAT SUPPORT IS THE UK PROVIDING?</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text:span text:style-name="T159">The<text:s/></text:span><text:span text:style-name="T160">Western Balkans Media, Cyber and Defence (MCD) CSSF Programme aims to improve the stability of the region. It does this by strengthening critical resilience , including: <text:s/>the sustainability of independent media, countering disinformation, strengthening cyb</text:span><text:span text:style-name="T161">er resilience and the ability to resist a cyber-attack, defence engagement, and supporting reforms required for accession to NATO. <text:s/></text:span></text:p>
            <text:p text:style-name="P162">The Programme has four main pillars which are aligned to priority drivers of instability in the region. These pillars are:</text:p>
            <text:list text:style-name="LFO1" text:continue-numbering="true">
              <text:list-item>
                <text:p text:style-name="P163"><text:span text:style-name="T164">Media Freedom and Strategic Communications<text:s/></text:span><text:span text:style-name="T165">which covers strengthening independent media, contributing to a free and more pluralistic media environment in the Western Balkans, supporting media organisations to help citizens hold government to account, and s</text:span><text:span text:style-name="T166">trengthening the capability of governments to communicate transparently and accountably;</text:span></text:p>
              </text:list-item>
              <text:list-item>
                <text:p text:style-name="P167"><text:span text:style-name="T168">Countering Disinformation<text:s/></text:span><text:span text:style-name="T169">which includes developing a better understanding of deliberately inaccurate media reporting in the Western Balkans, and tracking, evidencing<text:s/></text:span><text:span text:style-name="T170">and exposing malign activity;</text:span></text:p>
              </text:list-item>
              <text:list-item>
                <text:p text:style-name="P171"><text:span text:style-name="T172">Cyber Security and Resilience<text:s/></text:span><text:span text:style-name="T173">is a key issue</text:span><text:span text:style-name="T174"><text:s/></text:span><text:span text:style-name="T175">as</text:span><text:span text:style-name="T176"><text:s/></text:span><text:span text:style-name="T177">the Western Balkans is susceptible to a range of disruptive cyber activity, as well as cyber-enabled activity. Our work on cyber security focuses on capacity building to help gov</text:span><text:span text:style-name="T178">ernments across the region develop a stronger national cyber security capacity and an improved ability for the state to identify quickly, respond to and resist cyber-attacks; and<text:s/></text:span></text:p>
              </text:list-item>
              <text:list-item>
                <text:p text:style-name="P179"><text:span text:style-name="T180">Defence Engagement,</text:span><text:span text:style-name="T181"><text:s/>which includes supporting international peacekeeping<text:s/></text:span><text:span text:style-name="T182">operations in the region, developing the capacity and resilience of Western Balkans Armed Forces, encouraging greater transparency and accountability in line with NATO standards.</text:span></text:p>
              </text:list-item>
            </text:list>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WHY IS UK SUPPORT NEEDED?</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P188"><text:span text:style-name="T189">Years after the end of serious armed conflict in<text:s/></text:span><text:span text:style-name="T190">the Western Balkans, the region remains fragile with ongoing risks of instability and violence. There remains potential for conflict: endemic state capture, corruption, lack of media freedom, and a lack of cyber security and resilience are all key drivers<text:s/></text:span><text:span text:style-name="T191">of regional instability. Supporting countries on their path towards EU and NATO membership is a key way of contributing to a stable and more resilient Western Balkans, with an improved capacity to tackle its own problems. The programme’s overarching contri</text:span><text:span text:style-name="T192">bution to Western Balkans stability is therefore consistent with the</text:span><text:span text:style-name="T193"><text:s/>CSSF’s focus on tackling instability and preventing conflicts that threaten UK interests.</text:span><text:span text:style-name="T194"> </text:span></text:p>
            <text:soft-page-break/>
            <text:p text:style-name="P195">A stable, democratic, prosperous and resilient Western Balkans, able to contribute to European security and deal with threats, is in the interests of the UK. There are a number of factors which contribute towards the UK’s comparative advantage in the region. This includes the availability of strong partnerships and recognised UK Government expertise<text:s/>on media freedom, cyber security and democracy coupled with proven experience in delivering flexible, responsive and impactful programmes. The UK also has a strong political commitment to the region and to defending media freedom.<text:s/></text:p>
          </table:table-cell>
          <table:covered-table-cell/>
          <table:covered-table-cell/>
          <table:covered-table-cell/>
          <table:covered-table-cell/>
          <table:covered-table-cell/>
          <table:covered-table-cell/>
          <table:covered-table-cell/>
        </table:table-row>
        <text:soft-page-break/>
        <table:table-row table:style-name="TableRow196">
          <table:table-cell table:style-name="TableCell197" table:number-columns-spanned="8">
            <text:p text:style-name="P198">WHAT HMG OBJECTIVE AND<text:s/>WHICH SDGS (IF SPENDING ODA) DOES THIS CONTRIBUTE TO?</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The UK recognises the fundamental impact conflict and instability have on realising sustainable development and poverty reduction. HMG has committed through the UK aid strategy (2015) to use its ODA<text:s/>budget to strengthen global peace, security and governance by investing more to tackle the causes of instability, insecurity and conflict.</text:p>
            <text:p text:style-name="P202">The Western Balkans MCD CSSF Programme funds projects, using ODA and non-ODA, to build regional resilience to malign<text:s/>external influence, to support the region’s Euro-Atlantic path and to promote positive UK values. This supports the government’s overarching objective for a more peaceful, stable and resilient Western Balkans.</text:p>
            <text:p text:style-name="P203">The Programme works towards United Nations Sustainable Development Goal (SDG) 16 to promote just, peaceful and inclusive societies in recognition of the fundamental importance this has to long term stability. The Programme also works towards aspects of: SDG 5 to achieve gender equality and empower all<text:s/>women and girls; and SDG 10 to reduce inequalities within and between countries.<text:s/></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WHAT RESULTS DOES THE UK EXPECT TO ACHIEVE?</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text:span text:style-name="T210">The Western Balkans MCD CSSF Programme aims to deliver the following<text:s/></text:span><text:span text:style-name="T211">overarching<text:s/></text:span><text:span text:style-name="T212">outputs<text:s/></text:span><text:span text:style-name="T213">over the 2020/21 financial year:</text:span></text:p>
            <text:list text:style-name="LFO2" text:continue-numbering="true">
              <text:list-item>
                <text:p text:style-name="P214">Training and capacity building for a stronger, more independent, media sector able to engage effectively with target audiences on political issues and critically assess political developments.</text:p>
              </text:list-item>
              <text:list-item>
                <text:p text:style-name="P215">Media in the Western Balkans are more sustainably independent.</text:p>
              </text:list-item>
              <text:list-item>
                <text:p text:style-name="P216">State institutions communicate more transparently and engage citizens more effectively.</text:p>
              </text:list-item>
              <text:list-item>
                <text:p text:style-name="P217">Target audiences better able to identify disinformation.</text:p>
              </text:list-item>
              <text:list-item>
                <text:p text:style-name="P218">Facilitate cyber resilience cooperation across the Western Balkans.</text:p>
              </text:list-item>
              <text:list-item>
                <text:p text:style-name="P219"><text:span text:style-name="T220">Maintain a safe and secure environment thro</text:span><text:span text:style-name="T221">ugh our commitments to international peacekeeping operations in Bosnia and Herzegovina</text:span><text:span text:style-name="T222">, and to NATOs Kosovo Force.<text:s/></text:span></text:p>
              </text:list-item>
              <text:list-item>
                <text:p text:style-name="P223"><text:span text:style-name="T224">Support the development of professionalised Armed Forces who remain committed to security sector reform.</text:span></text:p>
              </text:list-item>
              <text:list-item>
                <text:p text:style-name="P225"><text:s/>The Armed Forces of the Western Balkans region are able to deploy and operate more effectively together, including the support they provide to civil authorities, in line with NATO standards.</text:p>
              </text:list-item>
              <text:list-item>
                <text:p text:style-name="P226">Procedures and regulations (with gender integrated throughout) to increase long-term civilian oversight and democratic control of the Armed Forces in Western Balkans countries.</text:p>
              </text:list-item>
              <text:list-item>
                <text:p text:style-name="P227">Support to institutions in Western Balkan Governments to respond to threats from weapons trafficking and to improve their management of weapons stockpiles.</text:p>
              </text:list-item>
            </text:list>
            <text:p text:style-name="P228"><text:span text:style-name="T229">These outputs should c</text:span><text:span text:style-name="T230">ontribute to the following<text:s/></text:span><text:span text:style-name="T231">outcomes</text:span><text:span text:style-name="T232">:</text:span></text:p>
            <text:list text:style-name="LFO3" text:continue-numbering="true">
              <text:list-item>
                <text:p text:style-name="P233">Increased regional stability and greater resilience to malign influence.</text:p>
              </text:list-item>
              <text:list-item>
                <text:p text:style-name="P234">Media content in the Western Balkans is more diverse and encourages more informed, open and active discussion.</text:p>
              </text:list-item>
              <text:list-item>
                <text:p text:style-name="P235">Western Balkans states have the tools, governance, and awareness of cyber issues to be capable of developing their capacity to resist cyber-attack.</text:p>
              </text:list-item>
              <text:list-item>
                <text:p text:style-name="P236">A professionalised military which is able to contribute to peace and security efforts nationally and internationally.</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54:00Z</meta:creation-date>
    <dc:date>2021-07-16T10:54:00Z</dc:date>
    <meta:template xlink:href="Normal" xlink:type="simple"/>
    <meta:editing-cycles>1</meta:editing-cycles>
    <meta:editing-duration>PT0S</meta:editing-duration>
    <meta:document-statistic meta:page-count="4" meta:paragraph-count="16" meta:word-count="1240" meta:character-count="8295" meta:row-count="58" meta:non-whitespace-character-count="7071"/>
  </office:meta>
</office:document-meta>
</file>