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0312in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0.6597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9312in"/>
    </style:style>
    <style:style style:name="Table2" style:family="table">
      <style:table-properties style:width="7.034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/>
    </style:style>
    <style:style style:name="P17" style:parent-style-name="Normal" style:family="paragraph">
      <style:paragraph-properties fo:margin-bottom="0in" fo:line-height="100%"/>
      <style:text-properties style:font-name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6%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asian="Arial" fo:color="#000000"/>
    </style:style>
    <style:style style:name="T22" style:parent-style-name="DefaultParagraphFont" style:family="text">
      <style:text-properties style:font-name="Arial" style:font-name-asian="Arial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Arial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 style:font-size-complex="10pt"/>
    </style:style>
    <style:style style:name="T54" style:parent-style-name="DefaultParagraphFon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/>
    </style:style>
    <style:style style:name="TableRow107" style:family="table-row">
      <style:table-row-properties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129" style:parent-style-name="DefaultParagraphFont" style:family="text">
      <style:text-properties style:font-name="Arial" fo:font-weight="bold" style:font-weight-asian="bold" style:font-weight-complex="bold" fo:text-transform="uppercase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 style:font-weight-complex="bold"/>
    </style:style>
    <style:style style:name="T144" style:parent-style-name="DefaultParagraphFont" style:family="text">
      <style:text-properties style:font-name="Arial"/>
    </style:style>
    <style:style style:name="P145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46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47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48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49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 style:font-weight-complex="bold"/>
    </style:style>
    <style:style style:name="T153" style:parent-style-name="DefaultParagraphFont" style:family="text">
      <style:text-properties style:font-name="Arial" fo:font-weight="bold" style:font-weight-asian="bold" style:font-weight-complex="bold"/>
    </style:style>
    <style:style style:name="T154" style:parent-style-name="DefaultParagraphFont" style:family="text">
      <style:text-properties style:font-name="Arial"/>
    </style:style>
    <style:style style:name="P155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56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57" style:parent-style-name="ListParagraph" style:list-style-name="LFO1" style:family="paragraph">
      <style:paragraph-properties fo:margin-bottom="0in" fo:line-height="100%"/>
      <style:text-properties style:font-name="Arial"/>
    </style:style>
    <style:style style:name="P158" style:parent-style-name="ListParagraph" style:family="paragraph">
      <style:paragraph-properties fo:margin-bottom="0in" fo:line-height="100%"/>
      <style:text-properties style:font-name="Arial"/>
    </style:style>
    <style:style style:name="P159" style:parent-style-name="Normal" style:family="paragraph">
      <style:text-properties style:font-name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PROGRAMME TITLE: Western Balkans Covid-19 Response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HMG Partners<text:s/></text:p>
            <text:p text:style-name="P17">(LEAD in bold)</text:p>
          </table:table-cell>
          <table:table-cell table:style-name="TableCell18" table:number-columns-spanned="7">
            <text:p text:style-name="P19"><text:span text:style-name="T20">Foreign &amp; Commonwealth Office (FCO)</text:span><text:line-break/><text:span text:style-name="T21">Foreign, Commonwealth &amp;<text:s/></text:span><text:span text:style-name="T22">Development Office (FCDO) from 2/9/2020Foreign, Commonwealth &amp; Development Office (FCDO) from 1/9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OUNTRY AND REGION:</text:p>
          </table:table-cell>
          <table:table-cell table:style-name="TableCell26" table:number-columns-spanned="7">
            <text:p text:style-name="P27"><text:span text:style-name="T28">Kosovo and North Macedonia, Western Balka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UNIQUE ID:</text:p>
          </table:table-cell>
          <table:table-cell table:style-name="TableCell32" table:number-columns-spanned="7">
            <text:p text:style-name="P33"><text:span text:style-name="T34">CSSF-10-0000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AC Code:</text:p>
          </table:table-cell>
          <table:table-cell table:style-name="TableCell38" table:number-columns-spanned="7">
            <text:p text:style-name="P39">1226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PROGRAMME DURATION: Six mont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Start Date:<text:s/>September 2020</text:p>
          </table:table-cell>
          <table:covered-table-cell/>
          <table:covered-table-cell/>
          <table:table-cell table:style-name="TableCell47" table:number-columns-spanned="5">
            <text:p text:style-name="P48">End Date: March 2021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IF A NEW PROGRAMME FOR THIS FY, HAVE ANY ELEMENTS DERIVED FROM OLDER PROGRAMMES? IF YES, WHICH ONES?<text:s/></text:span><text:span text:style-name="T53">No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FY 20-21 BUDGET ALLOCATION:</text:p>
          </table:table-cell>
          <table:table-cell table:style-name="TableCell58" table:number-columns-spanned="4">
            <text:p text:style-name="P59">ODA: £1.94m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Non-ODA: N/A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CONTACT DETAILS: JointFundsUnit@fcdo.gov.u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PROJECT/<text:s/>COMPONENT</text:p>
          </table:table-cell>
          <table:table-cell table:style-name="TableCell69">
            <text:p text:style-name="P70">LEAD DEPT</text:p>
          </table:table-cell>
          <table:table-cell table:style-name="TableCell71" table:number-columns-spanned="2">
            <text:p text:style-name="P72">IMPLEMENTING ORGANISATION</text:p>
          </table:table-cell>
          <table:covered-table-cell/>
          <table:table-cell table:style-name="TableCell73" table:number-columns-spanned="2">
            <text:p text:style-name="P74">Implementing Partner Type</text:p>
            <text:p text:style-name="P75"><text:span text:style-name="T76">(OGD, NGO, Commercial Partner)</text:span></text:p>
          </table:table-cell>
          <table:covered-table-cell/>
          <table:table-cell table:style-name="TableCell77">
            <text:p text:style-name="P78">CONTRACT START/END DATES</text:p>
          </table:table-cell>
          <table:table-cell table:style-name="TableCell79">
            <text:p text:style-name="P80">FY 20-21 BUDGET (ODA/Non-ODA)</text:p>
          </table:table-cell>
        </table:table-row>
        <table:table-row table:style-name="TableRow81">
          <table:table-cell table:style-name="TableCell82">
            <text:p text:style-name="P83">Strengthening resilience in Kosovo through a safe and inclusive return to normality in health and<text:s/>education in the wake of COVID-19</text:p>
          </table:table-cell>
          <table:table-cell table:style-name="TableCell84">
            <text:p text:style-name="P85">FCO</text:p>
          </table:table-cell>
          <table:table-cell table:style-name="TableCell86" table:number-columns-spanned="2">
            <text:p text:style-name="P87">UN</text:p>
          </table:table-cell>
          <table:covered-table-cell/>
          <table:table-cell table:style-name="TableCell88" table:number-columns-spanned="2">
            <text:p text:style-name="P89">International Organisation</text:p>
          </table:table-cell>
          <table:covered-table-cell/>
          <table:table-cell table:style-name="TableCell90">
            <text:p text:style-name="P91">September 2020 – March 2021</text:p>
          </table:table-cell>
          <table:table-cell table:style-name="TableCell92">
            <text:p text:style-name="P93">£1.88m ODA</text:p>
          </table:table-cell>
        </table:table-row>
        <table:table-row table:style-name="TableRow94">
          <table:table-cell table:style-name="TableCell95">
            <text:p text:style-name="P96">Emergency support to public health and care response during COVID-19 second wave in North Macedonia<text:s/></text:p>
          </table:table-cell>
          <table:table-cell table:style-name="TableCell97">
            <text:p text:style-name="P98">FCO</text:p>
          </table:table-cell>
          <table:table-cell table:style-name="TableCell99" table:number-columns-spanned="2">
            <text:p text:style-name="P100">WHO</text:p>
          </table:table-cell>
          <table:covered-table-cell/>
          <table:table-cell table:style-name="TableCell101" table:number-columns-spanned="2">
            <text:p text:style-name="P102">International Organisation</text:p>
          </table:table-cell>
          <table:covered-table-cell/>
          <table:table-cell table:style-name="TableCell103">
            <text:p text:style-name="P104">January<text:s/>2021 – March 2021</text:p>
          </table:table-cell>
          <table:table-cell table:style-name="TableCell105">
            <text:p text:style-name="P106">£0.06m ODA</text:p>
          </table:table-cell>
        </table:table-row>
        <table:table-row table:style-name="TableRow107">
          <table:table-cell table:style-name="TableCell108" table:number-columns-spanned="8">
            <text:p text:style-name="P109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This programme supports short-term emergency response to the COVID-19 crisis in Kosovo and North Macedonia. The project in Kosovo aims to strengthen resilience in the health and education<text:s/></text:span><text:span text:style-name="T114">sectors by aiding recovery from the first wave of COVID-19 and by reducing vulnerability to future waves. The project in North Macedonia will provide targeted support to the WHO’s training of medical health professiona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To<text:s/>varying degrees across the Western Balkans, years of under-investment and poor management in the public sector means public trust and resilience in institutions to handle a crisis on the scale of<text:s/><text:soft-page-break/>COVID-19 is very low. The first wave of COVID-19 revealed weaknesses in health and education systems. The breadth of the impact of the COVID-19 crisis in the Western Balkans undermines progress on a number of our CSSF objectives in the region. This programme aims to address the increasingly vulnerable position of at-risk groups, such as ethnic minorities and women and girls, which is a key driver of conflict and instability.<text:s/></text:p>
            <text:p text:style-name="P121"><text:span text:style-name="T122">Other international partners have provided budget and humanitarian support across the region to varying degrees. <text:s/>This support is targeted at<text:s/></text:span><text:span text:style-name="T123">supporting governments to manage the immediate crisis and address the concerns of vulnerable communities.</text:span><text:s/><text:span text:style-name="T124">Delivering through the established Western Balkans CSSF has allowed the UK to deliver support flexibly and quick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8">
            <text:p text:style-name="P127"><text:span text:style-name="T128">Which HMG objectives and SDGs<text:s/></text:span><text:span text:style-name="T129">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By supporting the response to the COVID-19 crisis in the region with a particular focus on the most vulnerable, this programme is contributing to UK objectives to improve resilience, governance and<text:s/>social cohesion. Working through UN agencies also contributes to our wider multilateral objectives.<text:s/></text:p>
            <text:p text:style-name="P133"><text:span text:style-name="T134">The programme contributes towards SDG 3 Health and Wellbeing, SDG 4 Quality Education, SDG 5 Gender Equality, and SDG 10 Reduced Inequalities.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This programme will deliver the following overarching<text:s/></text:span><text:span text:style-name="T143">outputs<text:s/></text:span><text:span text:style-name="T144">during its six-month timeframe:</text:span></text:p>
            <text:list text:style-name="LFO1" text:continue-numbering="true">
              <text:list-item>
                <text:p text:style-name="P145">Health officials at the regional and local levels are better equipped to counter COVID-19.</text:p>
              </text:list-item>
              <text:list-item>
                <text:p text:style-name="P146">Vulnerable residents are able to access operational essential health services during the ongoing COVID-19 pandemic.</text:p>
              </text:list-item>
              <text:list-item>
                <text:p text:style-name="P147">Targeted audiences receive clear messages through easy-to-understand information, education and communication (IEC) materials on COVID-19.<text:s/></text:p>
              </text:list-item>
              <text:list-item>
                <text:p text:style-name="P148">Kosovo’s schools are able to welcome<text:s/>back their students in a safe manner for the new school year or provide effective online learning.</text:p>
              </text:list-item>
              <text:list-item>
                <text:p text:style-name="P149">Kosovo’s most vulnerable students are able to return to school (or to follow online classes).</text:p>
              </text:list-item>
            </text:list>
            <text:p text:style-name="P150"><text:span text:style-name="T151">These outputs are expected to contribute to the following<text:s/></text:span><text:span text:style-name="T152">outc</text:span><text:span text:style-name="T153">omes<text:s/></text:span><text:span text:style-name="T154">to support the regional to respond to COVID-19 and increase the resilience of vulnerable communities:</text:span></text:p>
            <text:list text:style-name="LFO1" text:continue-numbering="true">
              <text:list-item>
                <text:p text:style-name="P155">COVID-19 care and public health institutions function better, in line with WHO guidelines and standards and are strengthened to cope with the upsurge<text:s/>in the virus outbreak.</text:p>
              </text:list-item>
              <text:list-item>
                <text:p text:style-name="P156">Increased COVID-19 testing capability, heightened acceptance of community transmission prevention measures, and increased access to essential health services, including for marginalised and vulnerable communities.<text:s/></text:p>
              </text:list-item>
              <text:list-item>
                <text:p text:style-name="P157">Schools are open<text:s/>and operating according to WHO COVID-19 guidelines, and those most at risk of dropping out of the school system, including young women and girls, access education.</text:p>
              </text:list-item>
            </text:list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0:54:00Z</meta:creation-date>
    <dc:date>2021-07-16T10:54:00Z</dc:date>
    <meta:template xlink:href="Normal" xlink:type="simple"/>
    <meta:editing-cycles>1</meta:editing-cycles>
    <meta:editing-duration>PT0S</meta:editing-duration>
    <meta:document-statistic meta:page-count="2" meta:paragraph-count="9" meta:word-count="698" meta:character-count="4668" meta:row-count="33" meta:non-whitespace-character-count="3979"/>
  </office:meta>
</office:document-meta>
</file>