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2.0208in"/>
    </style:style>
    <style:style style:name="TableColumn4" style:family="table-column">
      <style:table-column-properties style:column-width="0.6604in"/>
    </style:style>
    <style:style style:name="TableColumn5" style:family="table-column">
      <style:table-column-properties style:column-width="0.1861in"/>
    </style:style>
    <style:style style:name="TableColumn6" style:family="table-column">
      <style:table-column-properties style:column-width="1.1548in"/>
    </style:style>
    <style:style style:name="TableColumn7" style:family="table-column">
      <style:table-column-properties style:column-width="0.1368in"/>
    </style:style>
    <style:style style:name="TableColumn8" style:family="table-column">
      <style:table-column-properties style:column-width="1.0069in"/>
    </style:style>
    <style:style style:name="TableColumn9" style:family="table-column">
      <style:table-column-properties style:column-width="1.0354in"/>
    </style:style>
    <style:style style:name="TableColumn10" style:family="table-column">
      <style:table-column-properties style:column-width="1.1819in"/>
    </style:style>
    <style:style style:name="Table2" style:family="table">
      <style:table-properties style:width="7.3833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font-weight-complex="bold"/>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font-weight-complex="bold"/>
    </style:style>
    <style:style style:name="T128" style:parent-style-name="DefaultParagraphFont" style:family="text">
      <style:text-properties style:font-name="Arial"/>
    </style:style>
    <style:style style:name="P129" style:parent-style-name="Normal" style:family="paragraph">
      <style:paragraph-properties fo:text-align="justify" fo:margin-bottom="0in" fo:line-height="100%"/>
      <style:text-properties style:font-name="Arial"/>
    </style:style>
    <style:style style:name="P130" style:parent-style-name="Normal" style:family="paragraph">
      <style:paragraph-properties fo:text-align="justify" fo:margin-bottom="0in" fo:line-height="100%"/>
      <style:text-properties style:font-name="Arial"/>
    </style:style>
    <style:style style:name="P131" style:parent-style-name="Normal" style:family="paragraph">
      <style:paragraph-properties fo:text-align="justify" fo:margin-bottom="0in" fo:line-height="100%"/>
      <style:text-properties style:font-name="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Arial"/>
    </style:style>
    <style:style style:name="P138" style:parent-style-name="Normal" style:family="paragraph">
      <style:paragraph-properties fo:text-align="justify" fo:margin-bottom="0in" fo:line-height="100%"/>
      <style:text-properties style:font-name="Arial"/>
    </style:style>
    <style:style style:name="P139" style:parent-style-name="Normal" style:family="paragraph">
      <style:paragraph-properties fo:text-align="justify" fo:margin-bottom="0in" fo:line-height="100%"/>
      <style:text-properties style:font-name="Arial"/>
    </style:style>
    <style:style style:name="P140" style:parent-style-name="Normal" style:family="paragraph">
      <style:paragraph-properties fo:text-align="justify" fo:margin-bottom="0in" fo:line-height="100%"/>
      <style:text-properties style:font-name="Arial"/>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fo:font-weight="bold" style:font-weight-asian="bold" style:font-weight-complex="bold" fo:text-transform="uppercase"/>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Arial"/>
    </style:style>
    <style:style style:name="P148" style:parent-style-name="Normal" style:family="paragraph">
      <style:paragraph-properties fo:text-align="justify" fo:margin-bottom="0in" fo:line-height="100%"/>
      <style:text-properties style:font-name="Arial"/>
    </style:style>
    <style:style style:name="P149" style:parent-style-name="Normal" style:family="paragraph">
      <style:paragraph-properties fo:text-align="justify" fo:margin-bottom="0in" fo:line-height="100%"/>
      <style:text-properties style:font-name="Arial"/>
    </style:style>
    <style:style style:name="P150" style:parent-style-name="ListParagraph" style:list-style-name="LFO1" style:family="paragraph">
      <style:paragraph-properties fo:text-align="justify" fo:margin-bottom="0in" fo:line-height="100%"/>
      <style:text-properties style:font-name="Arial"/>
    </style:style>
    <style:style style:name="P151" style:parent-style-name="ListParagraph" style:list-style-name="LFO1" style:family="paragraph">
      <style:paragraph-properties fo:text-align="justify" fo:margin-bottom="0in" fo:line-height="100%"/>
      <style:text-properties style:font-name="Arial"/>
    </style:style>
    <style:style style:name="P152" style:parent-style-name="ListParagraph" style:list-style-name="LFO1" style:family="paragraph">
      <style:paragraph-properties fo:text-align="justify" fo:margin-bottom="0in" fo:line-height="100%"/>
      <style:text-properties style:font-name="Arial"/>
    </style:style>
    <style:style style:name="P153" style:parent-style-name="Normal" style:family="paragraph">
      <style:paragraph-properties fo:text-align="justify" fo:margin-bottom="0in" fo:line-height="100%"/>
      <style:text-properties style:font-name="Arial" style:font-style-complex="italic"/>
    </style:style>
    <style:style style:name="P154" style:parent-style-name="Normal" style:family="paragraph">
      <style:paragraph-properties fo:text-align="justify" fo:margin-bottom="0in" fo:line-height="100%"/>
      <style:text-properties style:font-name="Arial"/>
    </style:style>
    <style:style style:name="P155" style:parent-style-name="Normal" style:family="paragraph">
      <style:paragraph-properties fo:text-align="justify" fo:margin-bottom="0in" fo:line-height="100%"/>
      <style:text-properties style:font-name="Arial"/>
    </style:style>
    <style:style style:name="P156" style:parent-style-name="Normal" style:family="paragraph">
      <style:paragraph-properties fo:text-align="justify" fo:margin-bottom="0in" fo:line-height="100%"/>
      <style:text-properties style:font-name="Arial"/>
    </style:style>
    <style:style style:name="P157" style:parent-style-name="Normal" style:family="paragraph">
      <style:paragraph-properties fo:text-align="justify" fo:margin-bottom="0in" fo:line-height="100%"/>
      <style:text-properties style:font-name="Arial"/>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fo:font-weight="bold" style:font-weight-asian="bold"/>
    </style:style>
    <style:style style:name="TableRow161" style:family="table-row">
      <style:table-row-properties style:min-row-height="2.1395in"/>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text-align="justify" style:vertical-align="middle" fo:margin-bottom="0in" fo:line-height="100%"/>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paragraph-properties fo:text-align="justify" style:vertical-align="middle" fo:margin-bottom="0in" fo:line-height="100%"/>
      <style:text-properties style:font-name="Arial"/>
    </style:style>
    <style:style style:name="P170" style:parent-style-name="ListParagraph" style:list-style-name="LFO2" style:family="paragraph">
      <style:paragraph-properties fo:text-align="justify" style:vertical-align="middle" fo:margin-bottom="0in" fo:line-height="100%"/>
      <style:text-properties style:font-name="Arial"/>
    </style:style>
    <style:style style:name="P171" style:parent-style-name="ListParagraph" style:list-style-name="LFO2" style:family="paragraph">
      <style:paragraph-properties fo:text-align="justify" style:vertical-align="middle" fo:margin-bottom="0in" fo:line-height="100%"/>
      <style:text-properties style:font-name="Arial"/>
    </style:style>
    <style:style style:name="P172" style:parent-style-name="ListParagraph" style:list-style-name="LFO2" style:family="paragraph">
      <style:paragraph-properties fo:text-align="justify" style:vertical-align="middle" fo:margin-bottom="0in" fo:line-height="100%"/>
      <style:text-properties style:font-name="Arial"/>
    </style:style>
    <style:style style:name="P173" style:parent-style-name="ListParagraph" style:family="paragraph">
      <style:paragraph-properties fo:text-align="justify" style:vertical-align="middle" fo:margin-bottom="0in" fo:line-height="100%"/>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font-weight-complex="bold"/>
    </style:style>
    <style:style style:name="T176" style:parent-style-name="DefaultParagraphFont" style:family="text">
      <style:text-properties style:font-name="Arial"/>
    </style:style>
    <style:style style:name="P177" style:parent-style-name="ListParagraph" style:list-style-name="LFO3" style:family="paragraph">
      <style:paragraph-properties fo:text-align="justify" style:vertical-align="middle" fo:margin-bottom="0in" fo:line-height="100%"/>
      <style:text-properties style:font-name="Arial"/>
    </style:style>
    <style:style style:name="P178" style:parent-style-name="ListParagraph" style:family="paragraph">
      <style:paragraph-properties fo:text-align="justify" style:vertical-align="middle" fo:margin-bottom="0in" fo:line-height="100%"/>
      <style:text-properties style:font-name="Arial"/>
    </style:style>
    <style:style style:name="P179" style:parent-style-name="Normal" style:family="paragraph">
      <style:text-properties style:font-name="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Nigeria Security &amp; Justice Reform Programme (SJR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text:s/></text:span><text:span text:style-name="T22">Development Office (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Nigeria, Africa</text:p>
          </table:table-cell>
          <table:covered-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7">
            <text:p text:style-name="P32">CSSF-03-000007</text:p>
          </table:table-cell>
          <table:covered-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7">
            <text:p text:style-name="P37">1521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PROGRAMME DURATION: Five years</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Start Date: April 2016</text:p>
          </table:table-cell>
          <table:covered-table-cell/>
          <table:covered-table-cell/>
          <table:table-cell table:style-name="TableCell44" table:number-columns-spanned="5">
            <text:p text:style-name="P45">End Date: March 2021</text:p>
          </table:table-cell>
          <table:covered-table-cell/>
          <table:covered-table-cell/>
          <table:covered-table-cell/>
          <table:covered-table-cell/>
        </table:table-row>
        <table:table-row table:style-name="TableRow46">
          <table:table-cell table:style-name="TableCell47" table:number-columns-spanned="8">
            <text:p text:style-name="P48"><text:span text:style-name="T49">IF A NEW PROGRAMME FOR THIS FY, HAVE ANY ELEMENTS DERIVED</text:span><text:span text:style-name="T50"><text:s/>FROM OLDER PROGRAMMES? IF YES, WHICH ONES? : N/A</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ODA: £0.24m</text:p>
          </table:table-cell>
          <table:covered-table-cell/>
          <table:covered-table-cell/>
          <table:covered-table-cell/>
          <table:table-cell table:style-name="TableCell56" table:number-columns-spanned="3">
            <text:p text:style-name="P57">Non-ODA: £0.00</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P72"/>
          </table:table-cell>
          <table:covered-table-cell/>
          <table:table-cell table:style-name="TableCell73">
            <text:p text:style-name="P74">CONTRACT START/END DATES</text:p>
          </table:table-cell>
          <table:table-cell table:style-name="TableCell75">
            <text:p text:style-name="P76">FY20-21 BUDGET (All ODA)</text:p>
          </table:table-cell>
        </table:table-row>
        <table:table-row table:style-name="TableRow77">
          <table:table-cell table:style-name="TableCell78">
            <text:p text:style-name="P79">Creating Awareness on Police Reform and Accountability in Nigeria</text:p>
          </table:table-cell>
          <table:table-cell table:style-name="TableCell80">
            <text:p text:style-name="P81">FCO</text:p>
          </table:table-cell>
          <table:table-cell table:style-name="TableCell82" table:number-columns-spanned="2">
            <text:p text:style-name="P83">BBC Media Action</text:p>
          </table:table-cell>
          <table:covered-table-cell/>
          <table:table-cell table:style-name="TableCell84" table:number-columns-spanned="2">
            <text:p text:style-name="P85">NGO</text:p>
          </table:table-cell>
          <table:covered-table-cell/>
          <table:table-cell table:style-name="TableCell86">
            <text:p text:style-name="P87">December <text:s/>2017/March 2021</text:p>
          </table:table-cell>
          <table:table-cell table:style-name="TableCell88">
            <text:p text:style-name="P89">£0.11m</text:p>
          </table:table-cell>
        </table:table-row>
        <table:table-row table:style-name="TableRow90">
          <table:table-cell table:style-name="TableCell91">
            <text:p text:style-name="P92">Supporting Democratic Oversight and Accountability of<text:s/>the Nigerian Security Sector</text:p>
          </table:table-cell>
          <table:table-cell table:style-name="TableCell93">
            <text:p text:style-name="P94">FCO</text:p>
          </table:table-cell>
          <table:table-cell table:style-name="TableCell95" table:number-columns-spanned="2">
            <text:p text:style-name="P96">Policy and Legal Advocacy Centre</text:p>
          </table:table-cell>
          <table:covered-table-cell/>
          <table:table-cell table:style-name="TableCell97" table:number-columns-spanned="2">
            <text:p text:style-name="P98">NGO</text:p>
          </table:table-cell>
          <table:covered-table-cell/>
          <table:table-cell table:style-name="TableCell99">
            <text:p text:style-name="P100">February 2017/March 2021</text:p>
          </table:table-cell>
          <table:table-cell table:style-name="TableCell101">
            <text:p text:style-name="P102">£0.052m</text:p>
          </table:table-cell>
        </table:table-row>
        <table:table-row table:style-name="TableRow103">
          <table:table-cell table:style-name="TableCell104">
            <text:p text:style-name="P105">Institutionalising and Sustaining the Gains of Reforms in the Nigeria Police Force (NPF)<text:s/></text:p>
          </table:table-cell>
          <table:table-cell table:style-name="TableCell106">
            <text:p text:style-name="P107">FCO</text:p>
          </table:table-cell>
          <table:table-cell table:style-name="TableCell108" table:number-columns-spanned="2">
            <text:p text:style-name="P109">Partners West Africa-Nigeria (PWAN)<text:s/></text:p>
          </table:table-cell>
          <table:covered-table-cell/>
          <table:table-cell table:style-name="TableCell110" table:number-columns-spanned="2">
            <text:p text:style-name="P111">NGO</text:p>
          </table:table-cell>
          <table:covered-table-cell/>
          <table:table-cell table:style-name="TableCell112">
            <text:p text:style-name="P113">November<text:s/>2020/March 2021</text:p>
          </table:table-cell>
          <table:table-cell table:style-name="TableCell114">
            <text:p text:style-name="P115">£0.068m<text:s/></text:p>
          </table:table-cell>
        </table:table-row>
        <table:table-row table:style-name="TableRow116">
          <table:table-cell table:style-name="TableCell117" table:number-columns-spanned="8">
            <text:p text:style-name="P118">WHAT SUPPORT IS THE UK PROVIDING?</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The Security &amp; Justice Reform Programme (SJRP) delivers support to Nigeria in three interconnected areas. It strengthens executive advocacy for the National Assembly through the Clerk of the<text:s/></text:span><text:span text:style-name="T123">National Assembly to prioritise gazetting of the Police Act. It<text:s/></text:span><text:span text:style-name="T124">provides UK technical</text:span><text:span text:style-name="T125"><text:s/>support to relevant Ministries, Departments and Agencies (MDAs) of the Nigerian government, in particular the Ministry of Police Affairs (MoPA) and the Nigeria Police For</text:span><text:span text:style-name="T126">ce (NPF) to develop police regulations that correspond with the Police Act 2020.<text:s/></text:span><text:span text:style-name="T127">It helps<text:s/></text:span><text:span text:style-name="T128">create greater public awareness of the new Police Act to increase the public’s engagement around the new regulations.</text:span></text:p>
            <text:p text:style-name="P129"/>
            <text:p text:style-name="P130">This programme is ODA eligible under the Organisation for Economic Co-operation and Development (OECD) Development Assistance Committee's revised directive on peace and security.<text:s/></text:p>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WHY IS UK SUPPORT NEEDED?</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Nigeria is suffering its most serious period of instability since the civil war in the 1960s.<text:s/>Its security and justice sector faces multiple challenges, including low public confidence in the Nigerian Police Force. Security and justice reform is fundamental to reducing poverty, protecting human rights, consolidating democratic transitions and supporting sustainable economic growth, private sector development and conflict prevention. Nigeria is the dominant economic and security actor in West Africa and its stability is important to the region and the UK.<text:s/></text:p>
            <text:p text:style-name="P138"/>
            <text:p text:style-name="P139">The UK has been a leading donor supporting<text:s/>reform in this area. The passing into law of the Police Reform Bill will be an important opportunity, providing a framework for the modernisation of the Nigerian Police Force, which was previously operating under colonial-era legislation. The extension of<text:s/>the programme provides targeted support for advocacy, technical assistance and promotion of public awareness around the new legislation. <text:s/></text:p>
            <text:p text:style-name="P140"/>
          </table:table-cell>
          <table:covered-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8">
            <text:p text:style-name="P143"><text:span text:style-name="T144">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
            <text:p text:style-name="P148">The<text:s/>programme contributes to the UK’s strategic approach to Africa, including its objectives to tackle conflict and improve security and justice and to support the effectiveness and accountability of African security services. It directly delivers on priority<text:s/>defence, security and justice requirements under Nigeria’s NSC Strategy, including:</text:p>
            <text:p text:style-name="P149"/>
            <text:list text:style-name="LFO1" text:continue-numbering="true">
              <text:list-item>
                <text:p text:style-name="P150">UK security interests protected through a more stable, secure and peaceful Nigeria which has positive stabilising effect on the region.<text:s/></text:p>
              </text:list-item>
              <text:list-item>
                <text:p text:style-name="P151">UK influence promotes progress<text:s/>towards a more democratic and better governed Nigeria, with more accountable institutions, reflecting the core values and interests of a Global Britain.<text:s/></text:p>
              </text:list-item>
              <text:list-item>
                <text:p text:style-name="P152">Consolidation of democratic governance and public accountability, with informed, inclusive and representative legislatures holding the executive to account; an empowered and engaged civil society and a free and diverse media.</text:p>
              </text:list-item>
            </text:list>
            <text:p text:style-name="P153"/>
            <text:p text:style-name="P154">By helping to reduce conflict and promote inclusive governance, the programme supports poverty reduction objectives. Evidence<text:s/>(including the World Bank’s ‘World Development Reports’ 2011 and 2017) shows that conflict and the absence of inclusive governance are some of the biggest barriers to economic opportunities globally.<text:s/></text:p>
            <text:p text:style-name="P155"/>
            <text:p text:style-name="P156">The programme works towards UN Sustainable Development<text:s/>Goal 16: Peace, Justice and Strong Institutions. As a result, promote peaceful and inclusive societies for sustainable development, enhancement of accessible justice for all and effective, accountable and inclusive police force at all levels. It is ODA eligible under the Organisation for Economic Co-operation and Development (OECD) Development Assistance Committee's revised directive on peace and security. </text:p>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WHAT RESULTS DOES THE UK EXPECT TO ACHIEVE?</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ext:p text:style-name="P164"><text:span text:style-name="T165">This programme should deliver the following<text:s/></text:span><text:span text:style-name="T166">overarching<text:s/></text:span><text:span text:style-name="T167">outputs</text:span><text:span text:style-name="T168">:</text:span></text:p>
            <text:p text:style-name="P169"/>
            <text:list text:style-name="LFO2" text:continue-numbering="true">
              <text:list-item>
                <text:p text:style-name="P170">Greater awareness and understanding among targeted audiences of the new Police Act and relevant regulations.</text:p>
              </text:list-item>
              <text:list-item>
                <text:p text:style-name="P171">Key executive stakeholders, policing institutions and Civil Society Organisations contribute to the drafting of police regulations.</text:p>
              </text:list-item>
              <text:list-item>
                <text:p text:style-name="P172">Increased support among legislative stakeholders for the priority gazetting of the new Police Act.</text:p>
              </text:list-item>
            </text:list>
            <text:p text:style-name="P173"/>
            <text:p text:style-name="Normal"><text:span text:style-name="T174">These outputs should contribute to the overarching<text:s/></text:span><text:span text:style-name="T175">outcomes</text:span><text:span text:style-name="T176">:</text:span></text:p>
            <text:list text:style-name="LFO3" text:continue-numbering="true">
              <text:list-item>
                <text:p text:style-name="P177">A new Police Act gazetted and accompanying regulations developed in an inclusive and participatory manner and approved by the Police Affairs Minister.</text:p>
              </text:list-item>
            </text:list>
            <text:p text:style-name="P178"/>
          </table:table-cell>
          <table:covered-table-cell/>
          <table:covered-table-cell/>
          <table:covered-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language="es" fo:country="VE"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s" fo:country="VE"/>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8:00Z</meta:creation-date>
    <dc:date>2021-07-16T10:38:00Z</dc:date>
    <meta:template xlink:href="Normal" xlink:type="simple"/>
    <meta:editing-cycles>1</meta:editing-cycles>
    <meta:editing-duration>PT0S</meta:editing-duration>
    <meta:document-statistic meta:page-count="2" meta:paragraph-count="11" meta:word-count="835" meta:character-count="5587" meta:row-count="39" meta:non-whitespace-character-count="4763"/>
  </office:meta>
</office:document-meta>
</file>