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8868in" style:use-optimal-column-width="false"/>
    </style:style>
    <style:style style:name="Table2" style:family="table">
      <style:table-properties style:width="7.2861in" style:rel-width="107.76%" fo:margin-left="-0.299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6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asian="Arial" style:font-name-complex="Arial" fo:color="#000000"/>
    </style:style>
    <style:style style:name="T21" style:parent-style-name="DefaultParagraphFont" style:family="text">
      <style:text-properties style:font-name="Arial" style:font-name-asian="Arial" style:font-name-complex="Arial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>
        <style:tab-stops>
          <style:tab-stop style:type="right" style:position="1.4256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 style:min-row-height="0.55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language="sv" fo:country="SE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 style:min-row-height="0.7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4694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3" style:family="table-row">
      <style:table-row-properties style:min-row-height="0.298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6" style:family="table-row">
      <style:table-row-properties style:min-row-height="0.559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9" style:family="table-row">
      <style:table-row-properties style:min-row-height="0.535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</style:style>
    <style:style style:name="T159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/>
    </style:style>
    <style:style style:name="T160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/>
    </style:style>
    <style:style style:name="T16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6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6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6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66" style:parent-style-name="Default" style:list-style-name="LFO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67" style:parent-style-name="Default" style:list-style-name="LFO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68" style:parent-style-name="Default" style:list-style-name="LFO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69" style:parent-style-name="Default" style:list-style-name="LFO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70" style:parent-style-name="Default" style:list-style-name="LFO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71" style:parent-style-name="Default" style:list-style-name="LFO1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7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e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80" style:parent-style-name="Default" style:family="paragraph">
      <style:paragraph-properties fo:text-align="justify"/>
    </style:style>
    <style:style style:name="T181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/>
    </style:style>
    <style:style style:name="T182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186" style:parent-style-name="Default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/>
    </style:style>
    <style:style style:name="T195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P19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T200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20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20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203" style:parent-style-name="eop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212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language="en"/>
    </style:style>
    <style:style style:name="P213" style:parent-style-name="Default" style:family="paragraph">
      <style:paragraph-properties fo:text-align="justify" fo:margin-left="0.2229in">
        <style:tab-stops/>
      </style:paragraph-properties>
      <style:text-properties style:font-name="Arial" style:font-name-complex="Arial" style:use-window-font-color="true" fo:font-size="11pt" style:font-size-asian="11pt" style:font-size-complex="11pt" fo:language="e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Default" style:list-style-name="LFO2" style:family="paragraph">
      <style:paragraph-properties fo:text-align="justify" fo:margin-left="0.2229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Default" style:list-style-name="LFO3" style:family="paragraph">
      <style:text-properties style:font-name="Arial" style:font-name-complex="Arial" fo:font-size="11pt" style:font-size-asian="11pt" style:font-size-complex="11pt" fo:language="en" fo:country="US"/>
    </style:style>
    <style:style style:name="P227" style:parent-style-name="Default" style:list-style-name="LFO3" style:family="paragraph"/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30" style:parent-style-name="Default" style:list-style-name="LFO3" style:family="paragraph"/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32" style:parent-style-name="Default" style:list-style-name="LFO3" style:family="paragraph">
      <style:text-properties style:font-name="Arial" style:font-name-complex="Arial" fo:font-size="11pt" style:font-size-asian="11pt" style:font-size-complex="11pt" fo:language="en" fo:country="US"/>
    </style:style>
    <style:style style:name="P233" style:parent-style-name="Default" style:family="paragraph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P237" style:parent-style-name="Default" style:list-style-name="LFO3" style:family="paragraph"/>
    <style:style style:name="T238" style:parent-style-name="DefaultParagraphFont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239" style:parent-style-name="DefaultParagraphFont" style:family="text">
      <style:text-properties style:font-name="Arial" style:font-name-complex="Arial" style:font-weight-complex="bold" style:font-style-complex="italic" fo:font-size="11pt" style:font-size-asian="11pt" style:font-size-complex="11pt" fo:language="en" fo:country="US"/>
    </style:style>
    <style:style style:name="T240" style:parent-style-name="DefaultParagraphFont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P241" style:parent-style-name="Default" style:list-style-name="LFO3" style:family="paragraph">
      <style:text-properties style:font-name="Arial" style:font-name-complex="Arial" fo:font-size="11pt" style:font-size-asian="11pt" style:font-size-complex="11pt" fo:language="en" fo:country="US"/>
    </style:style>
    <style:style style:name="P242" style:parent-style-name="Default" style:list-style-name="LFO3" style:family="paragraph"/>
    <style:style style:name="T24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4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PROGRAMME TITLE: Towards a Political Transition in Ethiopia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HMG Partners<text:s/></text:p>
            <text:p text:style-name="P16">(LEAD in bold)</text:p>
          </table:table-cell>
          <table:table-cell table:style-name="TableCell17" table:number-columns-spanned="6">
            <text:p text:style-name="P18"><text:span text:style-name="T19">Foreign &amp; Commonwealth Office (FCO)<text:s/></text:span><text:line-break/><text:span text:style-name="T20">Foreign, Commonwealth &amp;<text:s/></text:span><text:span text:style-name="T21">Development Office (FCDO) from 2/9/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OUNTRY/REGION</text:p>
          </table:table-cell>
          <table:table-cell table:style-name="TableCell25" table:number-columns-spanned="6">
            <text:p text:style-name="P26">Ethiopi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UNIQUE ID:</text:p>
          </table:table-cell>
          <table:table-cell table:style-name="TableCell30" table:number-columns-spanned="6">
            <text:p text:style-name="P31"><text:span text:style-name="T32">CSSF-03-00003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DAC Code:</text:p>
          </table:table-cell>
          <table:table-cell table:style-name="TableCell36" table:number-columns-spanned="6">
            <text:p text:style-name="P37"><text:span text:style-name="T38">15210,<text:s/></text:span><text:span text:style-name="T39">152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PROGRAMME DURATION: Two yea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IF A NEW PROGRAMME FOR THIS FY, HAVE ANY ELEMENTS DERIVED FROM OLDER PROGRAMMES? IF YES, WHICH ONES? <text:s/>Not<text:s/>applicab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FY 20-21 BUDGET ALLOCATION:<text:s/></text:p>
          </table:table-cell>
          <table:covered-table-cell/>
          <table:table-cell table:style-name="TableCell49" table:number-columns-spanned="3">
            <text:p text:style-name="P50"><text:span text:style-name="T51">ODA:</text:span><text:span text:style-name="T52"><text:s/>£1.05</text:span></text:p>
          </table:table-cell>
          <table:covered-table-cell/>
          <table:covered-table-cell/>
          <table:table-cell table:style-name="TableCell53" table:number-columns-spanned="2">
            <text:p text:style-name="P54">Non-ODA: £0</text:p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CONTACT DETAILS<text:s/></text:span><text:a xlink:href="mailto:NSSJointProgrammeHub@fco.gov.uk" office:target-frame-name="_top" xlink:show="replace"><text:span text:style-name="T59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ROJECT/ COMPONENT</text:p>
          </table:table-cell>
          <table:table-cell table:style-name="TableCell63">
            <text:p text:style-name="P64">LEAD DEPT</text:p>
          </table:table-cell>
          <table:table-cell table:style-name="TableCell65">
            <text:p text:style-name="P66">IMPLEMENTING ORGANISATION</text:p>
          </table:table-cell>
          <table:table-cell table:style-name="TableCell67">
            <text:p text:style-name="P68"><text:span text:style-name="T69">IMPLEMENTING PARTNER TYPE</text:span></text:p>
          </table:table-cell>
          <table:table-cell table:style-name="TableCell70" table:number-columns-spanned="2">
            <text:p text:style-name="P71">CONTRACT<text:s/>START/END DATES</text:p>
          </table:table-cell>
          <table:covered-table-cell/>
          <table:table-cell table:style-name="TableCell72">
            <text:p text:style-name="P73">FY20-21 BUDGET (ODA/Non-ODA)</text:p>
          </table:table-cell>
        </table:table-row>
        <table:table-row table:style-name="TableRow74">
          <table:table-cell table:style-name="TableCell75">
            <text:p text:style-name="P76">Policy Fund<text:s/></text:p>
          </table:table-cell>
          <table:table-cell table:style-name="TableCell77">
            <text:p text:style-name="P78">FCO<text:s/></text:p>
          </table:table-cell>
          <table:table-cell table:style-name="TableCell79">
            <text:p text:style-name="P80">Various<text:s/></text:p>
          </table:table-cell>
          <table:table-cell table:style-name="TableCell81">
            <text:p text:style-name="P82">UK Govt. or agency; Partner Country based NGOs</text:p>
          </table:table-cell>
          <table:table-cell table:style-name="TableCell83" table:number-columns-spanned="2">
            <text:p text:style-name="P84">May 20 - Nov 21</text:p>
          </table:table-cell>
          <table:covered-table-cell/>
          <table:table-cell table:style-name="TableCell85">
            <text:p text:style-name="P86">£0.02m<text:s/></text:p>
          </table:table-cell>
        </table:table-row>
        <table:table-row table:style-name="TableRow87">
          <table:table-cell table:style-name="TableCell88">
            <text:p text:style-name="P89">Support to strengthening Ethiopian defence and policing performance and leadership<text:s/></text:p>
          </table:table-cell>
          <table:table-cell table:style-name="TableCell90">
            <text:p text:style-name="P91">FCO</text:p>
          </table:table-cell>
          <table:table-cell table:style-name="TableCell92">
            <text:p text:style-name="P93">tbc</text:p>
          </table:table-cell>
          <table:table-cell table:style-name="TableCell94">
            <text:p text:style-name="P95">tbc</text:p>
          </table:table-cell>
          <table:table-cell table:style-name="TableCell96" table:number-columns-spanned="2">
            <text:p text:style-name="P97">Nov 20 - Nov 21</text:p>
          </table:table-cell>
          <table:covered-table-cell/>
          <table:table-cell table:style-name="TableCell98">
            <text:p text:style-name="P99">£0.035m</text:p>
          </table:table-cell>
        </table:table-row>
        <table:table-row table:style-name="TableRow100">
          <table:table-cell table:style-name="TableCell101">
            <text:p text:style-name="P102">Court monitoring</text:p>
          </table:table-cell>
          <table:table-cell table:style-name="TableCell103">
            <text:p text:style-name="P104">FCO</text:p>
          </table:table-cell>
          <table:table-cell table:style-name="TableCell105">
            <text:p text:style-name="P106">tbc</text:p>
          </table:table-cell>
          <table:table-cell table:style-name="TableCell107">
            <text:p text:style-name="P108">Partner Country based NGO</text:p>
          </table:table-cell>
          <table:table-cell table:style-name="TableCell109" table:number-columns-spanned="2">
            <text:p text:style-name="P110">Sep 20 - Nov 21</text:p>
          </table:table-cell>
          <table:covered-table-cell/>
          <table:table-cell table:style-name="TableCell111">
            <text:p text:style-name="P112">£0.02m</text:p>
          </table:table-cell>
        </table:table-row>
        <table:table-row table:style-name="TableRow113">
          <table:table-cell table:style-name="TableCell114">
            <text:p text:style-name="P115">Women, Peace and Security (research)<text:s/></text:p>
          </table:table-cell>
          <table:table-cell table:style-name="TableCell116">
            <text:p text:style-name="P117">FCO</text:p>
          </table:table-cell>
          <table:table-cell table:style-name="TableCell118">
            <text:p text:style-name="P119">tbc</text:p>
          </table:table-cell>
          <table:table-cell table:style-name="TableCell120">
            <text:p text:style-name="P121">tbc</text:p>
          </table:table-cell>
          <table:table-cell table:style-name="TableCell122" table:number-columns-spanned="2">
            <text:p text:style-name="P123">May 20 - Nov 21</text:p>
          </table:table-cell>
          <table:covered-table-cell/>
          <table:table-cell table:style-name="TableCell124">
            <text:p text:style-name="P125">£0.1m<text:s/></text:p>
          </table:table-cell>
        </table:table-row>
        <table:table-row table:style-name="TableRow126">
          <table:table-cell table:style-name="TableCell127">
            <text:p text:style-name="P128">Support the political transition in Somali Regional State</text:p>
          </table:table-cell>
          <table:table-cell table:style-name="TableCell129">
            <text:p text:style-name="P130">FCO</text:p>
          </table:table-cell>
          <table:table-cell table:style-name="TableCell131">
            <text:p text:style-name="P132">Conciliation Resources</text:p>
          </table:table-cell>
          <table:table-cell table:style-name="TableCell133">
            <text:p text:style-name="P134">International NGO</text:p>
          </table:table-cell>
          <table:table-cell table:style-name="TableCell135" table:number-columns-spanned="2">
            <text:p text:style-name="P136">Nov 19 - Nov 21</text:p>
          </table:table-cell>
          <table:covered-table-cell/>
          <table:table-cell table:style-name="TableCell137">
            <text:p text:style-name="P138">£0.55m</text:p>
          </table:table-cell>
        </table:table-row>
        <table:table-row table:style-name="TableRow139">
          <table:table-cell table:style-name="TableCell140">
            <text:p text:style-name="P141">Social media monitoring and countering election related mis/dis-information<text:s/></text:p>
          </table:table-cell>
          <table:table-cell table:style-name="TableCell142">
            <text:p text:style-name="P143">FCO</text:p>
          </table:table-cell>
          <table:table-cell table:style-name="TableCell144">
            <text:p text:style-name="P145">Carter Center<text:s/></text:p>
          </table:table-cell>
          <table:table-cell table:style-name="TableCell146">
            <text:p text:style-name="P147">International NGO</text:p>
          </table:table-cell>
          <table:table-cell table:style-name="TableCell148" table:number-columns-spanned="2">
            <text:p text:style-name="P149">Feb 20 - Mar 21</text:p>
          </table:table-cell>
          <table:covered-table-cell/>
          <table:table-cell table:style-name="TableCell150">
            <text:p text:style-name="P151">£0.325m<text:s/></text:p>
          </table:table-cell>
        </table:table-row>
        <table:table-row table:style-name="TableRow152">
          <table:table-cell table:style-name="TableCell153" table:number-columns-spanned="7">
            <text:p text:style-name="P154"><text:span text:style-name="T155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<text:span text:style-name="T159">The programme is supporting Ethiopia to</text:span><text:span text:style-name="T160"><text:s/>progress towards an inclusive political transition. It enables HMG to deliver a range of short-term catalytic interventions that respond to the political context on the ground. Programme interventions fall into four areas:<text:s/></text:span><text:span text:style-name="T161">supporting political initiatives</text:span><text:span text:style-name="T162"><text:s/>which lead to a shift towards an inclusive political transition; strengthening the performance and impartiality of security and justice actors; building and testing conflict management mechanisms in Somali Regional State; and building the evidence base, H</text:span><text:span text:style-name="T163">MG learning and strengthening gender mainstreaming.</text:span></text:p>
            <text:p text:style-name="P164"/>
            <text:p text:style-name="P165">Interventions include:<text:s/></text:p>
            <text:list text:style-name="LFO1" text:continue-numbering="true">
              <text:list-item>
                <text:p text:style-name="P166">A small Policy Fund to respond quickly and flexibly to (unforeseen) opportunities to progress momentum on an inclusive political settlement. <text:s text:c="2"/></text:p>
              </text:list-item>
              <text:list-item>
                <text:p text:style-name="P167">Short-term targeted technical assistance to Ethiopian security actors to lay the ground-work for potential longer-term institution building by the UK Government or other donors. <text:s/></text:p>
              </text:list-item>
              <text:list-item>
                <text:p text:style-name="P168">Court monitoring to inform understanding of the impartiality and independence of the courts. <text:s/></text:p>
              </text:list-item>
              <text:list-item>
                <text:p text:style-name="P169">A project to support the political transition in Somali Regional State with potential learning for supporting political transition in other regions of the country. <text:s/></text:p>
              </text:list-item>
              <text:list-item>
                <text:p text:style-name="P170">Social media monitoring project aimed at countering mis and dis-information related to the elections through social media monitoring.</text:p>
              </text:list-item>
              <text:list-item>
                <text:p text:style-name="P171">Research and a call for bids to identify projects we could support to deliver Women, Peace and Security objectives in Ethiopia. <text:s/></text:p>
              </text:list-item>
            </text:list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  <text:p text:style-name="P180"><text:span text:style-name="T181">Ethiopia is a significant regional actor, an important partner for<text:s/></text:span><text:span text:style-name="T182">the UK and the largest contributor of peacekeeping forces in the world. A stable and increasingly democratic Ethiopia is in our interests.</text:span><text:span text:style-name="T183"><text:s/></text:span><text:span text:style-name="T184">Commitments to democratic reform, and opportunity to demonstrate the benefits, could lead the way for the region.<text:s/></text:span></text:p>
            <text:p text:style-name="P185"/>
            <text:p text:style-name="P186"><text:span text:style-name="T187">The 2020 elections will be an important period. <text:s/></text:span><text:span text:style-name="T188">The political transition<text:s/></text:span><text:span text:style-name="T189">is, however, not without risks – <text:s text:c="2"/>Ethiopia’s fragility has been exposed. <text:s/></text:span><text:span text:style-name="T190">There are 3.1 million internally displaced people (IDPs), of which</text:span><text:span text:style-name="T191"><text:s/></text:span><text:span text:style-name="T192">more than 2 million have been displaced<text:s/></text:span><text:span text:style-name="T193">by conflict over the past two years as political institutions have crumbled and competition for power has increased. <text:s/></text:span><text:span text:style-name="T194">A managed, stable and inclusive transition can offer significant returns for the UK’s objectives, but the political settlement is rapidly<text:s/></text:span><text:span text:style-name="T195">shifting, and institutional capacity is currently too weak to adjudicate between competing factions.<text:s/></text:span><text:span text:style-name="T196">If the situation deteriorates, there will be wide-ranging implications for the country, the region and Africa as a whole; and a negative impact on UK objec</text:span><text:span text:style-name="T197">tives in Somalia and South Sudan, on migration, serious and organized crime, trade and prosperity, and on sustaining the development benefits achieved to date with UK investment.</text:span></text:p>
            <text:p text:style-name="P198"/>
            <text:p text:style-name="P199"><text:span text:style-name="T200">The CSSF offers HMG a means to be nimble, opportunistic and innovative in a<text:s/></text:span><text:span text:style-name="T201">dynamic political environment. Previously intractable areas are experiencing rapid openings for short-term action that could lead to long-term change, which the CSSF is well placed to respond to. The Fund’s risk appetite and capacity to coordinate closely<text:s/></text:span><text:span text:style-name="T202">with wider HMG efforts will be essential for longer-term benefits to be realised. </text:span><text:span text:style-name="T203"> 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Which HMG objectives and if spending ODA which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/>
            <text:p text:style-name="P212">This programme helps meet the security and stability focus<text:s/>of HMG’s approach to Africa, including on conflict prevention, and supports the Ethiopia Business Plan. It also supports Organisation for Economic Co-operation and Development (OECD) Development Assistance Committee's revised directive on peace and security. The programme works toward UN Sustainable Development Goal 16 to promote peaceful, just and inclusive societies.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list text:style-name="LFO2" text:continue-numbering="true">
              <text:list-item>
                <text:p text:style-name="P216"><text:span text:style-name="T217">WHAT RESULTS DOES THE UK EXPECT TO ACHIEVE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/>
            <text:p text:style-name="P221"><text:span text:style-name="T222">This programme should deliver the following overarching<text:s/></text:span><text:span text:style-name="T223">outputs</text:span><text:span text:style-name="T224"><text:s/></text:span><text:span text:style-name="T225">over two years:</text:span></text:p>
            <text:list text:style-name="LFO3" text:continue-numbering="true">
              <text:list-item>
                <text:p text:style-name="P226">Targeted UK<text:s/>political engagement and policy initiatives focused on bringing about a more inclusive political settlement.</text:p>
              </text:list-item>
              <text:list-item>
                <text:p text:style-name="P227"><text:span text:style-name="T228">Approaches to enhance the performance, compliance and accountability of security and justice institutions/actors (both supply and demand-side) desi</text:span><text:span text:style-name="T229">gned and tested.</text:span></text:p>
              </text:list-item>
              <text:list-item>
                <text:p text:style-name="P230"><text:span text:style-name="T231">Conflict management and victim support mechanisms built and tested in Somali Regional State (SRS), and potential for replication /scaling up identified.</text:span></text:p>
              </text:list-item>
              <text:list-item>
                <text:p text:style-name="P232">Increasingly robust UK evidence and learning processes, together with strengthened gender and conflict sensitivity.</text:p>
              </text:list-item>
            </text:list>
            <text:p text:style-name="P233"/>
            <text:p text:style-name="Default"><text:span text:style-name="T234">These outputs should contribute to the following<text:s/></text:span><text:span text:style-name="T235">outcomes</text:span><text:span text:style-name="T236">:</text:span></text:p>
            <text:list text:style-name="LFO3" text:continue-numbering="true">
              <text:list-item>
                <text:p text:style-name="P237"><text:span text:style-name="T238">Strengthened vision, understanding and political action in support of a<text:s/></text:span><text:span text:style-name="T239">managed transition towards a more inclusive political settlement</text:span><text:span text:style-name="T240">.<text:s/></text:span></text:p>
              </text:list-item>
              <text:list-item>
                <text:p text:style-name="P241">Demonstrated commitment to<text:s/>improve the performance and impartiality of security and justice actors, as well as their HR compliance.</text:p>
              </text:list-item>
              <text:list-item>
                <text:p text:style-name="P242"><text:span text:style-name="T243">Conflict management systems contribute to a more inclusive political transition in Somali Regional State (SRS) and generate learning for other regional</text:span><text:span text:style-name="T244"><text:s/>states.</text:span></text:p>
              </text:list-item>
            </text:list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Default" style:display-name="Default" style:family="paragraph" style:parent-style-name="Normal">
      <style:paragraph-properties style:text-autospace="none" style:vertical-align="auto" fo:margin-bottom="0in" fo:line-height="100%"/>
      <style:text-properties fo:color="#000000" fo:font-size="12pt" style:font-size-asian="12pt" style:font-size-complex="12pt" fo:hyphenate="tru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240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39:00Z</meta:creation-date>
    <dc:date>2021-07-16T10:39:00Z</dc:date>
    <meta:template xlink:href="Normal" xlink:type="simple"/>
    <meta:editing-cycles>1</meta:editing-cycles>
    <meta:editing-duration>PT0S</meta:editing-duration>
    <meta:document-statistic meta:page-count="2" meta:paragraph-count="12" meta:word-count="944" meta:character-count="6314" meta:row-count="44" meta:non-whitespace-character-count="5382"/>
  </office:meta>
</office:document-meta>
</file>