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9694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0562in" style:use-optimal-column-width="false"/>
    </style:style>
    <style:style style:name="TableColumn6" style:family="table-column">
      <style:table-column-properties style:column-width="1.3013in" style:use-optimal-column-width="false"/>
    </style:style>
    <style:style style:name="TableColumn7" style:family="table-column">
      <style:table-column-properties style:column-width="0.0194in" style:use-optimal-column-width="false"/>
    </style:style>
    <style:style style:name="TableColumn8" style:family="table-column">
      <style:table-column-properties style:column-width="1.1819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0.8312in" style:use-optimal-column-width="false"/>
    </style:style>
    <style:style style:name="Table2" style:family="table">
      <style:table-properties style:width="7.034in" style:rel-width="104.04%"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fo:color="#000000"/>
    </style:style>
    <style:style style:name="T21" style:parent-style-name="DefaultParagraphFont" style:family="text">
      <style:text-properties style:font-name="Arial" fo:color="#000000"/>
    </style:style>
    <style:style style:name="T22" style:parent-style-name="DefaultParagraphFont" style:family="text">
      <style:text-properties style:font-name="Arial"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fo:color="#000000"/>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Times New Roman" style:language-asian="en" style:country-asian="GB"/>
    </style:style>
    <style:style style:name="P34" style:parent-style-name="Normal" style:family="paragraph">
      <style:paragraph-properties fo:margin-bottom="0in" fo:line-height="100%"/>
      <style:text-properties style:font-name="Arial" fo:background-color="#FFFF0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TableRow66" style:family="table-row">
      <style:table-row-properties style:use-optimal-row-height="false"/>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P83" style:parent-style-name="Normal" style:family="paragraph">
      <style:paragraph-properties fo:margin-bottom="0in" fo:line-height="100%"/>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use-optimal-row-height="false"/>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weight="bold" style:font-weight-asian="bold"/>
    </style:style>
    <style:style style:name="TableRow97" style:family="table-row">
      <style:table-row-properties style:use-optimal-row-height="false"/>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text-align="justify" fo:line-height="1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font-weight-complex="bold"/>
    </style:style>
    <style:style style:name="T104" style:parent-style-name="DefaultParagraphFont" style:family="text">
      <style:text-properties style:font-name="Arial" fo:font-weight="bold" style:font-weight-asian="bold" style:font-weight-complex="bold" fo:font-style="italic" style:font-style-asian="italic" style:font-style-complex="italic"/>
    </style:style>
    <style:style style:name="T105"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06"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07" style:parent-style-name="DefaultParagraphFont" style:family="text">
      <style:text-properties style:font-name="Arial" fo:font-weight="bold" style:font-weight-asian="bold" style:font-weight-complex="bold" fo:font-style="italic" style:font-style-asian="italic" style:font-style-complex="italic"/>
    </style:style>
    <style:style style:name="P108" style:parent-style-name="Normal" style:family="paragraph">
      <style:paragraph-properties fo:text-align="justify" fo:line-height="100%">
        <style:tab-stops>
          <style:tab-stop style:type="left" style:position="4.802in"/>
          <style:tab-stop style:type="left" style:position="6.5937in"/>
        </style:tab-stops>
      </style:paragraph-properties>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font-name-asian="Times New Roman" style:language-asian="en" style:country-asian="GB"/>
    </style:style>
    <style:style style:name="TableRow112" style:family="table-row">
      <style:table-row-properties style:use-optimal-row-height="false"/>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fo:font-weight="bold" style:font-weight-asian="bold"/>
    </style:style>
    <style:style style:name="TableRow115" style:family="table-row">
      <style:table-row-properties style:use-optimal-row-height="false"/>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text-align="justify" fo:line-height="100%"/>
    </style:style>
    <style:style style:name="T118" style:parent-style-name="DefaultParagraphFont" style:family="text">
      <style:text-properties style:font-name="Arial" fo:background-color="#FFFFFF"/>
    </style:style>
    <style:style style:name="T119" style:parent-style-name="DefaultParagraphFont" style:family="text">
      <style:text-properties style:font-name="Arial" fo:background-color="#FFFFFF"/>
    </style:style>
    <style:style style:name="T120" style:parent-style-name="DefaultParagraphFont" style:family="text">
      <style:text-properties style:font-name="Arial" fo:background-color="#FFFFFF"/>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Arial" fo:background-color="#FFFFFF"/>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fo:background-color="#FFFFFF"/>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P129" style:parent-style-name="Normal" style:family="paragraph">
      <style:paragraph-properties fo:text-align="justify" fo:line-height="100%"/>
      <style:text-properties style:font-name="Arial"/>
    </style:style>
    <style:style style:name="TableRow130" style:family="table-row">
      <style:table-row-properties style:use-optimal-row-height="false"/>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fo:font-weight="bold" style:font-weight-asian="bold" fo:text-transform="uppercase"/>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style>
    <style:style style:name="T138" style:parent-style-name="Hyperlink" style:family="text">
      <style:text-properties style:font-name="Arial" fo:font-weight="bold" style:font-weight-asian="bold" style:font-weight-complex="bold"/>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P141" style:parent-style-name="Normal" style:family="paragraph">
      <style:paragraph-properties fo:margin-bottom="0in" fo:line-height="100%"/>
      <style:text-properties style:font-name="Arial"/>
    </style:style>
    <style:style style:name="P142" style:parent-style-name="ListParagraph" style:list-style-name="LFO1" style:family="paragraph">
      <style:paragraph-properties fo:margin-bottom="0in" fo:line-height="100%"/>
      <style:text-properties style:font-name="Arial"/>
    </style:style>
    <style:style style:name="P143" style:parent-style-name="ListParagraph" style:list-style-name="LFO1" style:family="paragraph">
      <style:paragraph-properties fo:margin-bottom="0in" fo:line-height="100%"/>
      <style:text-properties style:font-name="Arial"/>
    </style:style>
    <style:style style:name="P144" style:parent-style-name="ListParagraph" style:list-style-name="LFO1" style:family="paragraph">
      <style:paragraph-properties fo:margin-bottom="0in" fo:line-height="100%"/>
      <style:text-properties style:font-name="Arial"/>
    </style:style>
    <style:style style:name="P145" style:parent-style-name="ListParagraph" style:list-style-name="LFO1" style:family="paragraph">
      <style:paragraph-properties fo:margin-bottom="0in" fo:line-height="100%"/>
      <style:text-properties style:font-name="Arial"/>
    </style:style>
    <style:style style:name="P14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7" style:parent-style-name="NormalWeb" style:family="paragraph">
      <style:paragraph-properties fo:text-align="justify" fo:margin-top="0in" fo:margin-bottom="0in"/>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56" style:parent-style-name="NormalWeb" style:family="paragraph">
      <style:paragraph-properties fo:text-align="justify" fo:margin-top="0in" fo:margin-bottom="0in"/>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62" style:parent-style-name="NormalWeb" style:family="paragraph">
      <style:paragraph-properties fo:text-align="justify" fo:margin-top="0in" fo:margin-bottom="0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weight="bold" style:font-weight-asian="bold"/>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text-align="justify" fo:line-height="100%"/>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text-underline-type="single" style:text-underline-style="solid" style:text-underline-width="auto" style:text-underline-mode="continuous"/>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P186" style:parent-style-name="CommentText" style:family="paragraph">
      <style:text-properties style:font-name="Arial" fo:font-size="11pt" style:font-size-asian="11pt" style:font-size-complex="11pt"/>
    </style:style>
    <style:style style:name="P187"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Arial"/>
    </style:style>
    <style:style style:name="P188" style:parent-style-name="ListParagraph" style:list-style-name="LFO2" style:family="paragraph">
      <style:paragraph-properties fo:text-align="justify" fo:line-height="100%">
        <style:tab-stops>
          <style:tab-stop style:type="left" style:position="4.302in"/>
          <style:tab-stop style:type="left" style:position="6.0937in"/>
        </style:tab-stops>
      </style:paragraph-properties>
      <style:text-properties style:font-name="Arial"/>
    </style:style>
    <style:style style:name="P189" style:parent-style-name="ListParagraph" style:list-style-name="LFO3" style:family="paragraph">
      <style:paragraph-properties fo:text-align="justify" fo:line-height="100%">
        <style:tab-stops>
          <style:tab-stop style:type="left" style:position="3.802in"/>
          <style:tab-stop style:type="left" style:position="5.5937in"/>
        </style:tab-stops>
      </style:paragraph-properties>
      <style:text-properties style:font-name="Arial"/>
    </style:style>
    <style:style style:name="P190" style:parent-style-name="ListParagraph" style:list-style-name="LFO3" style:family="paragraph">
      <style:paragraph-properties fo:text-align="justify" fo:line-height="100%">
        <style:tab-stops>
          <style:tab-stop style:type="left" style:position="3.802in"/>
          <style:tab-stop style:type="left" style:position="5.5937in"/>
        </style:tab-stops>
      </style:paragraph-properties>
      <style:text-properties style:font-name="Arial"/>
    </style:style>
    <style:style style:name="P191" style:parent-style-name="ListParagraph" style:list-style-name="LFO3" style:family="paragraph">
      <style:paragraph-properties fo:text-align="justify" fo:line-height="100%">
        <style:tab-stops>
          <style:tab-stop style:type="left" style:position="3.802in"/>
          <style:tab-stop style:type="left" style:position="5.5937in"/>
        </style:tab-stops>
      </style:paragraph-properties>
      <style:text-properties style:font-name="Arial"/>
    </style:style>
    <style:style style:name="P192" style:parent-style-name="ListParagraph" style:family="paragraph">
      <style:paragraph-properties fo:text-align="justify" fo:line-height="100%" fo:margin-left="0.75in">
        <style:tab-stops>
          <style:tab-stop style:type="left" style:position="4.052in"/>
          <style:tab-stop style:type="left" style:position="5.8437in"/>
        </style:tab-stops>
      </style:paragraph-properties>
      <style:text-properties style:font-name="Arial"/>
    </style:style>
    <style:style style:name="P193" style:parent-style-name="ListParagraph" style:list-style-name="LFO4" style:family="paragraph">
      <style:paragraph-properties fo:margin-bottom="0in" fo:line-height="100%"/>
      <style:text-properties style:font-name="Arial"/>
    </style:style>
    <style:style style:name="P194" style:parent-style-name="ListParagraph" style:family="paragraph">
      <style:paragraph-properties fo:margin-bottom="0in" fo:line-height="100%"/>
      <style:text-properties style:font-name="Arial"/>
    </style:style>
    <style:style style:name="P195" style:parent-style-name="ListParagraph" style:family="paragraph">
      <style:paragraph-properties fo:margin-bottom="0in" fo:line-height="100%"/>
      <style:text-properties style:font-name="Arial"/>
    </style:style>
    <style:style style:name="P196" style:parent-style-name="ListParagraph" style:family="paragraph">
      <style:paragraph-properties fo:margin-bottom="0in" fo:line-height="100%"/>
      <style:text-properties style:font-name="Arial"/>
    </style:style>
    <style:style style:name="P197" style:parent-style-name="ListParagraph" style:family="paragraph">
      <style:paragraph-properties fo:margin-bottom="0in" fo:line-height="100%"/>
      <style:text-properties style:font-name="Arial"/>
    </style:style>
    <style:style style:name="P198"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Arial"/>
    </style:style>
    <style:style style:name="P199"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Organised Immigration Crime Taskforce (OICT) (INVIGOR)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National Crime Agency (NCA)</text:span><text:span text:style-name="T21">, Home Office (HO),<text:s/></text:span><text:span text:style-name="T22">Crown Prosecution Service (CPS), Immigration Enforcement (IE), Immigration Enforcement International (IEI), Border Force (BF)</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UK, Europe, Africa (North, West and East), Turkey</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1-000007</text:p>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text:span text:style-name="T40">15190</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PROGRAMME<text:s/>DURATION: Five years and nine months</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June 2015</text:p>
          </table:table-cell>
          <table:covered-table-cell/>
          <table:covered-table-cell/>
          <table:table-cell table:style-name="TableCell47" table:number-columns-spanned="5">
            <text:p text:style-name="P48">End Date: March 2021</text:p>
          </table:table-cell>
          <table:covered-table-cell/>
          <table:covered-table-cell/>
          <table:covered-table-cell/>
          <table:covered-table-cell/>
        </table:table-row>
        <table:table-row table:style-name="TableRow49">
          <table:table-cell table:style-name="TableCell50" table:number-columns-spanned="8">
            <text:p text:style-name="P51"><text:span text:style-name="T52">IF A NEW PROGRAMME FOR THIS FY, HAVE ANY ELEMENTS DERIVED FROM OLDER PROGRAMMES? IF YES, WHICH ONES?<text:s/></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3">
            <text:p text:style-name="P57">ODA: £4.5m</text:p>
          </table:table-cell>
          <table:covered-table-cell/>
          <table:covered-table-cell/>
          <table:table-cell table:style-name="TableCell58" table:number-columns-spanned="4">
            <text:p text:style-name="P59">Non-ODA: £8.5m</text:p>
          </table:table-cell>
          <table:covered-table-cell/>
          <table:covered-table-cell/>
          <table:covered-table-cell/>
        </table:table-row>
        <table:table-row table:style-name="TableRow60">
          <table:table-cell table:style-name="TableCell61" table:number-columns-spanned="8">
            <text:p text:style-name="P62"><text:span text:style-name="T63">CONTACT DETAILS:</text:span><text:span text:style-name="T64"><text:s/></text:span><text:a xlink:href="mailto:JointFundsUnit@fcdo.gov.uk" office:target-frame-name="_top" xlink:show="replace"><text:span text:style-name="T65">JointFundsUnit@fcd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 DEPT</text:p>
          </table:table-cell>
          <table:table-cell table:style-name="TableCell71" table:number-columns-spanned="3">
            <text:p text:style-name="P72">IMPLEMENTING ORGANISATION</text:p>
          </table:table-cell>
          <table:covered-table-cell/>
          <table:covered-table-cell/>
          <table:table-cell table:style-name="TableCell73">
            <text:p text:style-name="P74">Implementing Partner Type</text:p>
            <text:p text:style-name="P75"/>
          </table:table-cell>
          <table:table-cell table:style-name="TableCell76">
            <text:p text:style-name="P77">CONTRACT START/END DATES</text:p>
          </table:table-cell>
          <table:table-cell table:style-name="TableCell78">
            <text:p text:style-name="P79">FY20-21 BUDGET (ODA/Non-ODA)</text:p>
          </table:table-cell>
        </table:table-row>
        <table:table-row table:style-name="TableRow80">
          <table:table-cell table:style-name="TableCell81">
            <text:p text:style-name="P82">Organised Immigration crime taskforce<text:s/></text:p>
            <text:p text:style-name="P83"/>
          </table:table-cell>
          <table:table-cell table:style-name="TableCell84">
            <text:p text:style-name="P85">Home Office<text:s/></text:p>
          </table:table-cell>
          <table:table-cell table:style-name="TableCell86" table:number-columns-spanned="3">
            <text:p text:style-name="P87">National Crime Agency, CPS, Immigration Enforcement, MOD<text:s/></text:p>
          </table:table-cell>
          <table:covered-table-cell/>
          <table:covered-table-cell/>
          <table:table-cell table:style-name="TableCell88">
            <text:p text:style-name="P89">OGD</text:p>
          </table:table-cell>
          <table:table-cell table:style-name="TableCell90">
            <text:p text:style-name="P91">1 April 2020 – 31 March 2021</text:p>
          </table:table-cell>
          <table:table-cell table:style-name="TableCell92">
            <text:p text:style-name="P93">£4.5m ODA/£8.5m non-ODA<text:s/></text:p>
          </table:table-cell>
        </table:table-row>
        <table:table-row table:style-name="TableRow94">
          <table:table-cell table:style-name="TableCell95" table:number-columns-spanned="8">
            <text:p text:style-name="P96">WHAT SUPPORT IS THE UK PROVIDING?</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text:span text:style-name="T100">The Organised Immigration Crime (OIC) Taskforce is a cross-government intervention funded<text:s/></text:span><text:span text:style-name="T101">by the Conflict, Stability and Security Fund (CSSF) since 2015. It arose as a result of a Government announcement in June 2015, at the height of the migration crisis committing the UK to significantly step up its law enforcement response to people smugglin</text:span><text:span text:style-name="T102">g. The programme objective is to<text:s/></text:span><text:span text:style-name="T103">“</text:span><text:span text:style-name="T104">c</text:span><text:span text:style-name="T105">reate a continuum of capability across UK law enforcement agencies to disrupt the facilitation of irregular migration by Organised Criminal Groups (OCG)s from source and through transit countries into Western Europe, with</text:span><text:span text:style-name="T106"><text:s/>a focus on clandestine movements</text:span><text:span text:style-name="T107">, in order to reduce their ability to operate as well as the space they operate in”.<text:s/></text:span></text:p>
            <text:p text:style-name="P108"><text:span text:style-name="T109">The OIC Taskforce provides enhanced capability and capacity for a pursue and prevent response in source and transit countries to tackle O</text:span><text:span text:style-name="T110">IC with support from UK based expertise.<text:s/></text:span><text:span text:style-name="T111">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WHY IS UK SUPPORT NEEDED?</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Since<text:s/></text:span><text:span text:style-name="T119">2014 irregular migration into and through Europe has rocketed. Irregular migration to Europe has generated demand for assistance in traveling by sea, land or air towards destination countries in the form of smuggling services. More than 90% of the migrants</text:span><text:span text:style-name="T120"><text:s/>travelling to the EU used facilitation services. In most cases, these services were provided by organised immigration crime groups (OICGs) running<text:s/></text:span><text:span text:style-name="T121">a multi-national business with suspects originating from more than 100 countries worldwide. OIC is also a pa</text:span><text:span text:style-name="T122">n-regional enabler of other security threats such as smuggling of illegal goods, weapons, drugs, and may facilitated the movement of terrorists across borders. Above all, migrant smuggling carries risks to life.<text:s/></text:span><text:span text:style-name="T123">Migrants are often transported</text:span><text:span text:style-name="T124"><text:s/>in unfit vess</text:span><text:span text:style-name="T125">els across the Mediterranean.</text:span><text:span text:style-name="T126"><text:s/>It has been reported that approximately 3,270 and 3,770 migrants died at sea trying to reach Europe in 2014 and 2015 (IOM).</text:span><text:span text:style-name="T127"><text:s/>Through to the UK, smugglers use dangerous concealments in freight vehicles and small unseaworthy vess</text:span><text:span text:style-name="T128">els to carry passengers.<text:s/></text:span></text:p>
            <text:soft-page-break/>
            <text:p text:style-name="P129">At the height of the migrant crisis in 2015, the Government that it would deliver an effective UK wide law enforcement response to the illegal facilitation of migrants across borders by Organised Crime Groups. It covers a broad range of criminal activity, including clandestine people smuggling, production and supply of false/fraudulently obtained genuine documents, abuse of legitimate means to enter or remain in the UK, and facilitation of other illegal immigration (including air travel on false or fraudulently obtained documents). This was intended to increase and better coordinate the efforts already underway by a variety of agencies already undertaking work to tackle OIC, including the National Crime Agency, Immigration Enforcement, Border Force and Crown Prosecution Service. The OIC Taskforce brought agencies together under the operational leadership of Project INVIGOR. The taskforce was also part of wider efforts to tackle a common threat to Europe and therefore supported the UK<text:s/>Global Strategy as the UK leaves the EU.</text:p>
          </table:table-cell>
          <table:covered-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8">
            <text:p text:style-name="P132"><text:span text:style-name="T133">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text:span text:style-name="T137">The OICT programme contributes to the<text:s/></text:span><text:a xlink:href="https://www.gov.uk/government/publications/serious-and-organised-crime-strategy-2018" office:target-frame-name="_top" xlink:show="replace"><text:span text:style-name="T138">2018 Serious and Organised Crime Strategy</text:span></text:a><text:span text:style-name="T139">, the overarching aim of which is to protect UK citizens and prosperity by leaving no safe space for SOC actors to operate against the UK, within the UK and overseas, online and<text:s/></text:span><text:span text:style-name="T140">offline. In pursuit of this aim, the programme seeks to:</text:span></text:p>
            <text:p text:style-name="P141"/>
            <text:list text:style-name="LFO1" text:continue-numbering="true">
              <text:list-item>
                <text:p text:style-name="P142">Ensure relentless disruption and targeted action against the highest harm SOC criminals and networks (PURSUE);</text:p>
              </text:list-item>
              <text:list-item>
                <text:p text:style-name="P143">Build the highest levels of defence and resilient in vulnerable people, communities,<text:s/>businesses and systems (PREPARE, PROTECT);</text:p>
              </text:list-item>
              <text:list-item>
                <text:p text:style-name="P144">Stop the problem at source, identifying and supporting those at risk of engaging in criminality (PREVENT); and</text:p>
              </text:list-item>
              <text:list-item>
                <text:p text:style-name="P145">Establish a single, whole of system approach.</text:p>
              </text:list-item>
            </text:list>
            <text:p text:style-name="P146"/>
            <text:p text:style-name="P147"><text:span text:style-name="T148">The OIC Taskforce was one of several mechanisms to impl</text:span><text:span text:style-name="T149">ement the Government’s<text:s/></text:span><text:span text:style-name="T150">Illegal Migration Strategy</text:span><text:span text:style-name="T151"><text:s/>(2017-2019), which committed under objective 4.1 to “</text:span><text:span text:style-name="T152">reduce the space that OCGs operate in within source and transit countries by arresting and prosecuting members, reducing their ability to use enablers an</text:span><text:span text:style-name="T153">d making it harder for OCGs to use the proceeds of crime. This will help reduce the flows of smuggled and trafficked migrants towards Europe and the UK</text:span><text:span text:style-name="T154">.”<text:s/></text:span></text:p>
            <text:p text:style-name="P155"/>
            <text:p text:style-name="P156"><text:span text:style-name="T157">The OIC Taskforce response has evolved over time; In 2018, it promptly addressed the ‘small boats’ c</text:span><text:span text:style-name="T158">risis in which an increasing number of migrants attempted to cross the Channel using General Maritime methodologies. In 2019, it reacted to the Essex tragedy involving the death of 39 Vietnamese migrants in a refrigerator lorry on 23</text:span><text:span text:style-name="T159">rd</text:span><text:span text:style-name="T160"><text:s/>October 2019.</text:span></text:p>
            <text:p text:style-name="P161"/>
            <text:p text:style-name="P162"><text:span text:style-name="T163">The p</text:span><text:span text:style-name="T164">rogramme also contributes to<text:s/></text:span><text:span text:style-name="T165">UN Sustainable Development Goal 8</text:span><text:span text:style-name="T166"><text:s/>-<text:s/></text:span><text:span text:style-name="T167">promote sustained, inclusive and sustainable economic growth, full and productive employment and decent work for all</text:span><text:span text:style-name="T168">. It specifically contributes to target 8.7 through measures to combat<text:s/></text:span><text:span text:style-name="T169">modern slavery and human trafficking. The programme also contributes to<text:s/></text:span><text:span text:style-name="T170">Development Goal 16</text:span><text:span text:style-name="T171"><text:s/>-<text:s/></text:span><text:span text:style-name="T172">promote peaceful and inclusive societies for sustainable development, provide access to justice for all and build effective, accountable and inclusive institution</text:span><text:span text:style-name="T173">s at all levels</text:span><text:span text:style-name="T174">. It achieves this through training, mentoring and collaboration with criminal justice systems overseas.<text:s/></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WHAT RESULTS DOES THE UK EXPECT TO ACHIEVE?</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text:span text:style-name="T181">Due to organised crime groups facilitating OIC often operate across multiple crime types,</text:span><text:span text:style-name="T182"><text:s/>the work of the OIC Taskforce has<text:s/></text:span><text:span text:style-name="T183">secondary benefits</text:span><text:span text:style-name="T184">, in that it increases intelligence-sharing and robust investigations bringing about operational results covering other crime types, particularly Modern Slavery and Human Trafficking (MSHT), and crossove</text:span><text:span text:style-name="T185">rs into counter-terrorism. Where operational capacity is created in host countries, OIC Taskforce assets are used to support work on MSHT.<text:s/></text:span></text:p>
            <text:soft-page-break/>
            <text:p text:style-name="P186">The OIC Taskforce theory of change posits that the programmatic components of the Taskforce (UK and overseas) amplify existing capacities and functions within agencies. CSSF resources therefore contribute to create extra value and volume to an existing intervention.<text:s/></text:p>
            <text:p text:style-name="P187">The operational outcomes expected from the OICT Programme are to:<text:s/></text:p>
            <text:list text:style-name="LFO2" text:continue-numbering="true">
              <text:list-item>
                <text:p text:style-name="P188">Reduce OIC actors’ ability to operate, by:<text:s/></text:p>
              </text:list-item>
            </text:list>
            <text:list text:style-name="LFO3" text:continue-numbering="true">
              <text:list-item>
                <text:p text:style-name="P189">Disrupting actors in the OIC chain;</text:p>
              </text:list-item>
              <text:list-item>
                <text:p text:style-name="P190">Identifying, seizing and confiscating resources; and,</text:p>
              </text:list-item>
              <text:list-item>
                <text:p text:style-name="P191">Limiting the use of communication and financial channels (SOC Strategy PURSUE strand).</text:p>
              </text:list-item>
            </text:list>
            <text:p text:style-name="P192"/>
            <text:list text:style-name="LFO4" text:continue-numbering="true">
              <text:list-item>
                <text:p text:style-name="P193">Reduce the space OIC actors operate in, by:<text:s/></text:p>
              </text:list-item>
            </text:list>
            <text:p text:style-name="P194">a) Deterring and dissuading OIC actors;<text:s/></text:p>
            <text:p text:style-name="P195">b) Enhancing the legal framework and criminal justice response; and,</text:p>
            <text:p text:style-name="P196">c) Identifying and preventing the exploitation of vulnerabilities (SOC Strategy PREVENT strand).</text:p>
            <text:p text:style-name="P197"/>
            <text:p text:style-name="P198">These operational outcomes are aligned with the objectives of the SOC<text:s/>strategy (2018).<text:s/></text:p>
          </table:table-cell>
          <table:covered-table-cell/>
          <table:covered-table-cell/>
          <table:covered-table-cell/>
          <table:covered-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style:font-name-asian="Yu Mincho"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Yu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9:00Z</meta:creation-date>
    <dc:date>2021-07-16T10:29:00Z</dc:date>
    <meta:template xlink:href="Normal" xlink:type="simple"/>
    <meta:editing-cycles>1</meta:editing-cycles>
    <meta:editing-duration>PT0S</meta:editing-duration>
    <meta:document-statistic meta:page-count="3" meta:paragraph-count="16" meta:word-count="1212" meta:character-count="8107" meta:row-count="57" meta:non-whitespace-character-count="6911"/>
  </office:meta>
</office:document-meta>
</file>