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weight="bold" style:font-weight-asian="bold" style:font-weight-complex="bold"/>
    </style:style>
    <style:style style:name="TableColumn4" style:family="table-column">
      <style:table-column-properties style:column-width="1.7729in" style:use-optimal-column-width="false"/>
    </style:style>
    <style:style style:name="TableColumn5" style:family="table-column">
      <style:table-column-properties style:column-width="0.5722in" style:use-optimal-column-width="false"/>
    </style:style>
    <style:style style:name="TableColumn6" style:family="table-column">
      <style:table-column-properties style:column-width="0.018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284in" style:use-optimal-column-width="false"/>
    </style:style>
    <style:style style:name="Table3" style:family="table">
      <style:table-properties style:width="7.034in" style:rel-width="104.04%" fo:margin-left="-0.299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/>
    </style:style>
    <style:style style:name="P17" style:parent-style-name="Normal" style:family="paragraph">
      <style:paragraph-properties fo:margin-bottom="0in" fo:line-height="100%"/>
      <style:text-properties style:font-name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/>
    </style:style>
    <style:style style:name="T67" style:parent-style-name="Hyperlink" style:family="text">
      <style:text-properties style:font-name="Arial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background-color="#FFFF00"/>
    </style:style>
    <style:style style:name="T93" style:parent-style-name="DefaultParagraphFont" style:family="text">
      <style:text-properties style:font-name="Arial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color="#222222" fo:font-size="10.5pt" style:font-size-asian="10.5pt" style:font-size-complex="10.5pt"/>
    </style:style>
    <style:style style:name="T103" style:parent-style-name="DefaultParagraphFont" style:family="text">
      <style:text-properties style:font-name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/>
    </style:style>
    <style:style style:name="P181" style:parent-style-name="Normal" style:family="paragraph">
      <style:paragraph-properties fo:margin-bottom="0in" fo:line-height="100%"/>
      <style:text-properties style:font-name="Arial"/>
    </style:style>
    <style:style style:name="P182" style:parent-style-name="Normal" style:family="paragraph">
      <style:paragraph-properties fo:margin-bottom="0in" fo:line-height="100%"/>
      <style:text-properties style:font-name="Arial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/>
    </style:style>
    <style:style style:name="T192" style:parent-style-name="normaltextrun" style:family="text">
      <style:text-properties style:font-name="Arial" fo:background-color="#FFFFFF"/>
    </style:style>
    <style:style style:name="T193" style:parent-style-name="normaltextrun" style:family="text">
      <style:text-properties style:font-name="Arial" fo:background-color="#FFFFFF"/>
    </style:style>
    <style:style style:name="P194" style:parent-style-name="Normal" style:family="paragraph">
      <style:paragraph-properties fo:margin-bottom="0in" fo:line-height="100%"/>
    </style:style>
    <style:style style:name="P195" style:parent-style-name="paragraph" style:family="paragraph">
      <style:paragraph-properties fo:margin-top="0in" fo:margin-bottom="0in"/>
    </style:style>
    <style:style style:name="T196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198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P200" style:parent-style-name="Normal" style:family="paragraph">
      <style:paragraph-properties fo:margin-bottom="0in" fo:line-height="100%"/>
    </style:style>
    <style:style style:name="T201" style:parent-style-name="normaltextrun" style:family="text">
      <style:text-properties style:font-name="Arial" fo:background-color="#FFFFFF"/>
    </style:style>
    <style:style style:name="P202" style:parent-style-name="Normal" style:family="paragraph">
      <style:paragraph-properties fo:margin-bottom="0in" fo:line-height="100%"/>
    </style:style>
    <style:style style:name="T203" style:parent-style-name="normaltextrun" style:family="text">
      <style:text-properties style:font-name="Arial" fo:background-color="#FFFFFF"/>
    </style:style>
    <style:style style:name="T204" style:parent-style-name="normaltextrun" style:family="text">
      <style:text-properties style:font-name="Arial" fo:background-color="#FFFFFF"/>
    </style:style>
    <style:style style:name="T205" style:parent-style-name="eop" style:family="text">
      <style:text-properties style:font-name="Arial" fo:background-color="#FFFFFF"/>
    </style:style>
    <style:style style:name="T206" style:parent-style-name="eop" style:family="text">
      <style:text-properties style:font-name="Arial" style:text-position="super 63.6%" fo:background-color="#FFFFFF"/>
    </style:style>
    <style:style style:name="T207" style:parent-style-name="eop" style:family="text">
      <style:text-properties style:font-name="Arial" fo:background-color="#FFFFFF"/>
    </style:style>
    <style:style style:name="P208" style:parent-style-name="Normal" style:family="paragraph">
      <style:paragraph-properties fo:margin-bottom="0in" fo:line-height="100%"/>
      <style:text-properties style:font-name="Arial"/>
    </style:style>
    <style:style style:name="P209" style:parent-style-name="Normal" style:family="paragraph">
      <style:paragraph-properties fo:line-height="100%"/>
      <style:text-properties style:font-name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/>
    </style:style>
    <style:style style:name="P216" style:parent-style-name="Normal" style:family="paragraph">
      <style:paragraph-properties fo:margin-bottom="0in" fo:line-height="100%"/>
      <style:text-properties style:font-name="Arial"/>
    </style:style>
    <style:style style:name="P21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color="#000000" fo:background-color="#FFFFFF"/>
    </style:style>
    <style:style style:name="T221" style:parent-style-name="DefaultParagraphFont" style:family="text">
      <style:text-properties style:font-name="Arial" fo:color="#000000" fo:background-color="#FFFFFF"/>
    </style:style>
    <style:style style:name="P22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2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24" style:parent-style-name="Normal" style:family="paragraph">
      <style:paragraph-properties fo:margin-bottom="0in" fo:line-height="100%"/>
      <style:text-properties style:font-name="Arial"/>
    </style:style>
    <style:style style:name="P22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2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27" style:parent-style-name="Normal" style:family="paragraph">
      <style:paragraph-properties fo:margin-bottom="0in" fo:line-height="100%"/>
      <style:text-properties style:font-name="Arial"/>
    </style:style>
    <style:style style:name="P22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2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30" style:parent-style-name="Normal" style:family="paragraph">
      <style:paragraph-properties fo:margin-bottom="0in" fo:line-height="100%"/>
      <style:text-properties style:font-name="Arial"/>
    </style:style>
    <style:style style:name="P231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3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33" style:parent-style-name="Normal" style:family="paragraph">
      <style:paragraph-properties fo:margin-bottom="0in" fo:line-height="100%"/>
      <style:text-properties style:font-name="Arial"/>
    </style:style>
    <style:style style:name="P23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3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36" style:parent-style-name="Normal" style:family="paragraph">
      <style:paragraph-properties fo:margin-bottom="0in" fo:line-height="100%"/>
      <style:text-properties style:font-name="Arial"/>
    </style:style>
    <style:style style:name="P23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fo:font-weight="bold" style:font-weight-asian="bold" fo:text-transform="upperca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Times New Roma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complex="Times New Roman"/>
    </style:style>
    <style:style style:name="T247" style:parent-style-name="DefaultParagraphFont" style:family="text">
      <style:text-properties style:font-name="Arial" style:font-name-complex="Times New Roman"/>
    </style:style>
    <style:style style:name="P248" style:parent-style-name="Normal" style:list-style-name="LFO1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complex="Times New Roman"/>
    </style:style>
    <style:style style:name="P250" style:parent-style-name="Normal" style:list-style-name="LFO1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complex="Times New Roman"/>
    </style:style>
    <style:style style:name="P252" style:parent-style-name="Normal" style:list-style-name="LFO1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complex="Times New Roman"/>
    </style:style>
    <style:style style:name="T254" style:parent-style-name="DefaultParagraphFont" style:family="text">
      <style:text-properties style:font-name="Arial" style:font-name-complex="Times New Roman"/>
    </style:style>
    <style:style style:name="P255" style:parent-style-name="Normal" style:list-style-name="LFO1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complex="Times New Roman"/>
    </style:style>
    <style:style style:name="P257" style:parent-style-name="Normal" style:list-style-name="LFO1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complex="Times New Roman"/>
    </style:style>
    <style:style style:name="T259" style:parent-style-name="DefaultParagraphFont" style:family="text">
      <style:text-properties style:font-name="Arial" style:font-name-complex="Times New Roman"/>
    </style:style>
    <style:style style:name="P260" style:parent-style-name="Normal" style:list-style-name="LFO1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complex="Times New Roman"/>
    </style:style>
    <style:style style:name="P262" style:parent-style-name="Normal" style:family="paragraph">
      <style:paragraph-properties fo:margin-bottom="0in" fo:line-height="100%"/>
      <style:text-properties style:font-name="Arial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P266" style:parent-style-name="Normal" style:family="paragraph">
      <style:paragraph-properties fo:margin-bottom="0in" fo:line-height="100%"/>
      <style:text-properties style:font-name="Arial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color="#000000"/>
    </style:style>
    <style:style style:name="T270" style:parent-style-name="DefaultParagraphFont" style:family="text">
      <style:text-properties style:font-name="Arial" fo:color="#000000"/>
    </style:style>
    <style:style style:name="T271" style:parent-style-name="DefaultParagraphFont" style:family="text">
      <style:text-properties style:font-name="Arial"/>
    </style:style>
    <style:style style:name="P272" style:parent-style-name="Normal" style:family="paragraph">
      <style:paragraph-properties fo:margin-bottom="0in" fo:line-height="100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P28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8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86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287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288" style:parent-style-name="ListParagraph" style:list-style-name="LFO2" style:family="paragraph">
      <style:paragraph-properties fo:margin-bottom="0in" fo:line-height="100%"/>
    </style:style>
    <style:style style:name="T289" style:parent-style-name="DefaultParagraphFont" style:family="text">
      <style:text-properties style:font-name="Arial" fo:color="#000000" fo:background-color="#FFFFFF"/>
    </style:style>
    <style:style style:name="P290" style:parent-style-name="ListParagraph" style:list-style-name="LFO2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fo:color="#000000" fo:background-color="#FFFFFF"/>
    </style:style>
    <style:style style:name="T292" style:parent-style-name="DefaultParagraphFont" style:family="text">
      <style:text-properties style:font-name="Arial" fo:color="#000000" fo:background-color="#FFFFFF"/>
    </style:style>
    <style:style style:name="P293" style:parent-style-name="ListParagraph" style:list-style-name="LFO2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fo:color="#000000" fo:background-color="#FFFFFF"/>
    </style:style>
    <style:style style:name="T295" style:parent-style-name="DefaultParagraphFont" style:family="text">
      <style:text-properties style:font-name="Arial" fo:color="#000000" fo:background-color="#FFFFFF"/>
    </style:style>
    <style:style style:name="P296" style:parent-style-name="ListParagraph" style:list-style-name="LFO2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fo:color="#000000" fo:background-color="#FFFFFF"/>
    </style:style>
    <style:style style:name="P298" style:parent-style-name="ListParagraph" style:family="paragraph">
      <style:paragraph-properties fo:margin-bottom="0in" fo:line-height="100%" fo:margin-left="0.25in">
        <style:tab-stops/>
      </style:paragraph-properties>
    </style:style>
    <style:style style:name="T299" style:parent-style-name="DefaultParagraphFont" style:family="text">
      <style:text-properties style:font-name="Arial" fo:color="#000000" fo:background-color="#FFFFFF"/>
    </style:style>
    <style:style style:name="P30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01" style:parent-style-name="ListParagraph" style:list-style-name="LFO2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fo:color="#000000" fo:background-color="#FFFFFF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color="#000000" fo:background-color="#FFFFFF"/>
    </style:style>
    <style:style style:name="T305" style:parent-style-name="DefaultParagraphFont" style:family="text">
      <style:text-properties style:font-name="Arial" fo:color="#000000" fo:background-color="#FFFFFF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color="#000000" fo:background-color="#FFFFFF"/>
    </style:style>
    <style:style style:name="T308" style:parent-style-name="DefaultParagraphFont" style:family="text">
      <style:text-properties style:font-name="Arial"/>
    </style:style>
    <style:style style:name="P309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/>
    </style:style>
    <style:style style:name="P31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11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12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13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14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15" style:parent-style-name="ListParagraph" style:family="paragraph">
      <style:paragraph-properties fo:margin-bottom="0in" fo:line-height="100%"/>
      <style:text-properties style:font-name="Arial"/>
    </style:style>
    <style:style style:name="P316" style:parent-style-name="Normal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P318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19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20" style:parent-style-name="ListParagraph" style:family="paragraph">
      <style:paragraph-properties fo:margin-bottom="0in" fo:line-height="100%"/>
      <style:text-properties style:font-name="Arial"/>
    </style:style>
    <style:style style:name="T321" style:parent-style-name="DefaultParagraphFont" style:family="text">
      <style:text-properties style:font-name="Arial" style:font-name-complex="Arial" fo:font-weight="bold" style:font-weight-asian="bold"/>
    </style:style>
    <style:style style:name="P322" style:parent-style-name="NoSpacing" style:list-style-name="LFO2" style:family="paragraph">
      <style:text-properties style:font-name="Arial" style:font-name-complex="Arial"/>
    </style:style>
    <style:style style:name="P323" style:parent-style-name="NoSpacing" style:list-style-name="LFO2" style:family="paragraph">
      <style:text-properties style:font-name="Arial" style:font-name-complex="Arial"/>
    </style:style>
    <style:style style:name="P32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2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26" style:parent-style-name="NoSpacing" style:list-style-name="LFO2" style:family="paragraph">
      <style:text-properties style:font-name="Arial" style:font-name-complex="Arial"/>
    </style:style>
    <style:style style:name="P327" style:parent-style-name="Normal" style:family="paragraph">
      <style:paragraph-properties fo:margin-bottom="0in" fo:line-height="100%"/>
      <style:text-properties style:font-name="Arial"/>
    </style:style>
    <style:style style:name="P32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29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30" style:parent-style-name="Normal" style:family="paragraph">
      <style:paragraph-properties fo:margin-bottom="0in" fo:line-height="100%"/>
      <style:text-properties style:font-name="Arial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P335" style:parent-style-name="Normal" style:family="paragraph">
      <style:paragraph-properties fo:margin-bottom="0in" fo:line-height="100%"/>
    </style:style>
    <style:style style:name="P336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37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38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39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40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41" style:parent-style-name="Normal" style:family="paragraph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CSSF PROGRAMME SUMMARY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PROGRAMME TITLE: <text:s/>Security Capacity Building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HMG Partners<text:s/></text:p>
            <text:p text:style-name="P17">(LEAD in bold)</text:p>
          </table:table-cell>
          <table:table-cell table:style-name="TableCell18" table:number-columns-spanned="6">
            <text:p text:style-name="P19"><text:span text:style-name="T20">Foreign &amp; Commonwealth Office (FCO)</text:span><text:span text:style-name="T21"><text:s text:c="44"/></text:span></text:p>
            <text:p text:style-name="P22"><text:span text:style-name="T23">Foreign, Commonwealth &amp; Development Office (FCDO) from 2/9/2020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OUNTRY AND REGION:</text:p>
          </table:table-cell>
          <table:table-cell table:style-name="TableCell28" table:number-columns-spanned="6">
            <text:p text:style-name="P29"><text:span text:style-name="T30">Multilate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UNIQUE ID:</text:p>
          </table:table-cell>
          <table:table-cell table:style-name="TableCell34" table:number-columns-spanned="6">
            <text:p text:style-name="P35"><text:span text:style-name="T36">CSSF-01-0000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DAC Code:</text:span></text:p>
          </table:table-cell>
          <table:table-cell table:style-name="TableCell41" table:number-columns-spanned="6">
            <text:p text:style-name="P42"><text:span text:style-name="T43">152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PROGRAMME DURATION: Five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Start Date: April 2016</text:p>
          </table:table-cell>
          <table:covered-table-cell/>
          <table:table-cell table:style-name="TableCell50" table:number-columns-spanned="5">
            <text:p text:style-name="P51">End Date:<text:s/>March 2021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IF A NEW PROGRAMME FOR THIS FY, HAVE ANY ELEMENTS DERIVED FROM OLDER PROGRAMMES? IF YES, WHICH ONES? <text:s/>N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FY 20-21 BUDGET ALLOCATION:</text:p>
          </table:table-cell>
          <table:table-cell table:style-name="TableCell59" table:number-columns-spanned="3">
            <text:p text:style-name="P60">ODA: £0.72m</text:p>
          </table:table-cell>
          <table:covered-table-cell/>
          <table:covered-table-cell/>
          <table:table-cell table:style-name="TableCell61" table:number-columns-spanned="3">
            <text:p text:style-name="P62">Non-ODA: £1.95m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CONTACT DETAILS<text:s/></text:span><text:a xlink:href="mailto:JointFundsUnit@fco.gov.uk" office:target-frame-name="_top" xlink:show="replace"><text:span text:style-name="T67">JointFundsUnit@fcd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ROJECT/ COMPONENT</text:p>
          </table:table-cell>
          <table:table-cell table:style-name="TableCell71" table:number-columns-spanned="2">
            <text:p text:style-name="P72">LEAD DEPT</text:p>
          </table:table-cell>
          <table:covered-table-cell/>
          <table:table-cell table:style-name="TableCell73">
            <text:p text:style-name="P74">IMPLEMENTING ORGANISATION</text:p>
          </table:table-cell>
          <table:table-cell table:style-name="TableCell75">
            <text:p text:style-name="P76">Implementing Partner Type (OGD, NGO, Commercial Partner)</text:p>
            <text:p text:style-name="P77"/>
          </table:table-cell>
          <table:table-cell table:style-name="TableCell78">
            <text:p text:style-name="P79">CONTRACT START/END DATES</text:p>
          </table:table-cell>
          <table:table-cell table:style-name="TableCell80">
            <text:p text:style-name="P81">FY20-21 BUDGET (ODA/Non-ODA)</text:p>
          </table:table-cell>
        </table:table-row>
        <table:table-row table:style-name="TableRow82">
          <table:table-cell table:style-name="TableCell83">
            <text:p text:style-name="P84">Capacity-building deployments to NATO</text:p>
          </table:table-cell>
          <table:table-cell table:style-name="TableCell85" table:number-columns-spanned="2">
            <text:p text:style-name="P86">FCO</text:p>
          </table:table-cell>
          <table:covered-table-cell/>
          <table:table-cell table:style-name="TableCell87">
            <text:p text:style-name="P88">NATO</text:p>
          </table:table-cell>
          <table:table-cell table:style-name="TableCell89">
            <text:p text:style-name="P90"><text:span text:style-name="T91">Multilateral</text:span><text:span text:style-name="T92"><text:s/></text:span><text:span text:style-name="T93">Organisation</text:span></text:p>
          </table:table-cell>
          <table:table-cell table:style-name="TableCell94">
            <text:p text:style-name="P95">April 2016 – March 2021</text:p>
          </table:table-cell>
          <table:table-cell table:style-name="TableCell96">
            <text:p text:style-name="P97">£0.04m/£0.64m</text:p>
          </table:table-cell>
        </table:table-row>
        <table:table-row table:style-name="TableRow98">
          <table:table-cell table:style-name="TableCell99">
            <text:p text:style-name="P100"><text:span text:style-name="T101">Capacity-building projects with the<text:s/></text:span><text:span text:style-name="T102">Organisation for Security and Co-operation in Europe (</text:span><text:span text:style-name="T103">OSCE)</text:span></text:p>
          </table:table-cell>
          <table:table-cell table:style-name="TableCell104" table:number-columns-spanned="2">
            <text:p text:style-name="P105">FCO</text:p>
          </table:table-cell>
          <table:covered-table-cell/>
          <table:table-cell table:style-name="TableCell106">
            <text:p text:style-name="P107">OSCE<text:s/></text:p>
          </table:table-cell>
          <table:table-cell table:style-name="TableCell108">
            <text:p text:style-name="P109"><text:span text:style-name="T110">Multilateral Organisation</text:span></text:p>
          </table:table-cell>
          <table:table-cell table:style-name="TableCell111">
            <text:p text:style-name="P112">April 2016 – March 2021</text:p>
          </table:table-cell>
          <table:table-cell table:style-name="TableCell113">
            <text:p text:style-name="P114">£0.25m/£0.0m</text:p>
          </table:table-cell>
        </table:table-row>
        <table:table-row table:style-name="TableRow115">
          <table:table-cell table:style-name="TableCell116">
            <text:p text:style-name="P117">Funding for the Organisation for<text:s/>the Prohibition of Chemical Weapons (OPCW)</text:p>
          </table:table-cell>
          <table:table-cell table:style-name="TableCell118" table:number-columns-spanned="2">
            <text:p text:style-name="P119">FCO</text:p>
          </table:table-cell>
          <table:covered-table-cell/>
          <table:table-cell table:style-name="TableCell120">
            <text:p text:style-name="P121">OPCW</text:p>
          </table:table-cell>
          <table:table-cell table:style-name="TableCell122">
            <text:p text:style-name="P123"><text:span text:style-name="T124">Multilateral Organisation</text:span></text:p>
          </table:table-cell>
          <table:table-cell table:style-name="TableCell125">
            <text:p text:style-name="P126">August 2018 – March 2021</text:p>
          </table:table-cell>
          <table:table-cell table:style-name="TableCell127">
            <text:p text:style-name="P128">£0.3/£0.85m</text:p>
          </table:table-cell>
        </table:table-row>
        <table:table-row table:style-name="TableRow129">
          <table:table-cell table:style-name="TableCell130">
            <text:p text:style-name="P131">Funding for the International Atomic Energy Agency (IAEA) Joint comprehensive Plan of Action</text:p>
          </table:table-cell>
          <table:table-cell table:style-name="TableCell132" table:number-columns-spanned="2">
            <text:p text:style-name="P133">FCO</text:p>
          </table:table-cell>
          <table:covered-table-cell/>
          <table:table-cell table:style-name="TableCell134">
            <text:p text:style-name="P135">IAEA</text:p>
          </table:table-cell>
          <table:table-cell table:style-name="TableCell136">
            <text:p text:style-name="P137"><text:span text:style-name="T138">Multilateral Organisation</text:span></text:p>
          </table:table-cell>
          <table:table-cell table:style-name="TableCell139">
            <text:p text:style-name="P140">August 2018<text:s/>– March 2021</text:p>
          </table:table-cell>
          <table:table-cell table:style-name="TableCell141">
            <text:p text:style-name="P142">£0.0m/£0.4m</text:p>
          </table:table-cell>
        </table:table-row>
        <table:table-row table:style-name="TableRow143">
          <table:table-cell table:style-name="TableCell144">
            <text:p text:style-name="P145">Building Multilateral <text:s/>capacity to Counter/Prevent Violent Extremism (C/PVE)</text:p>
          </table:table-cell>
          <table:table-cell table:style-name="TableCell146" table:number-columns-spanned="2">
            <text:p text:style-name="P147">FCO</text:p>
          </table:table-cell>
          <table:covered-table-cell/>
          <table:table-cell table:style-name="TableCell148">
            <text:p text:style-name="P149">UNDP/ UNOCT/ Commonwealth Secretariat</text:p>
          </table:table-cell>
          <table:table-cell table:style-name="TableCell150">
            <text:p text:style-name="P151">Multilateral Organisation</text:p>
          </table:table-cell>
          <table:table-cell table:style-name="TableCell152">
            <text:p text:style-name="P153">April 2016 – March 2021</text:p>
          </table:table-cell>
          <table:table-cell table:style-name="TableCell154">
            <text:p text:style-name="P155">£0.13m/£0.0m</text:p>
          </table:table-cell>
        </table:table-row>
        <table:table-row table:style-name="TableRow156">
          <table:table-cell table:style-name="TableCell157">
            <text:p text:style-name="P158">Funding the revision of the WHO guidance manual<text:s/>‘Public Health Response to Biological and Chemical Weapons’</text:p>
          </table:table-cell>
          <table:table-cell table:style-name="TableCell159" table:number-columns-spanned="2">
            <text:p text:style-name="P160">MoD</text:p>
          </table:table-cell>
          <table:covered-table-cell/>
          <table:table-cell table:style-name="TableCell161">
            <text:p text:style-name="P162">Chatham House<text:s/></text:p>
          </table:table-cell>
          <table:table-cell table:style-name="TableCell163">
            <text:p text:style-name="P164">Multilateral Organisation</text:p>
          </table:table-cell>
          <table:table-cell table:style-name="TableCell165">
            <text:p text:style-name="P166">April 2019 – March 2021</text:p>
          </table:table-cell>
          <table:table-cell table:style-name="TableCell167">
            <text:p text:style-name="P168">£0.0m/£0.0m</text:p>
          </table:table-cell>
        </table:table-row>
        <table:table-row table:style-name="TableRow169">
          <table:table-cell table:style-name="TableCell170">
            <text:p text:style-name="P171">Support to the European Centre of Excellence for Countering Hybrid Threats<text:s/></text:p>
          </table:table-cell>
          <table:table-cell table:style-name="TableCell172" table:number-columns-spanned="2">
            <text:p text:style-name="P173">FCO</text:p>
          </table:table-cell>
          <table:covered-table-cell/>
          <table:table-cell table:style-name="TableCell174">
            <text:p text:style-name="P175">European Centre of Excellence for<text:s/>Countering Hybrid Threats</text:p>
          </table:table-cell>
          <table:table-cell table:style-name="TableCell176">
            <text:p text:style-name="P177"><text:span text:style-name="T178">Multilateral Organisation</text:span></text:p>
          </table:table-cell>
          <table:table-cell table:style-name="TableCell179">
            <text:p text:style-name="P180">March 2017 – March 2021</text:p>
            <text:p text:style-name="P181"/>
            <text:p text:style-name="P182"/>
          </table:table-cell>
          <table:table-cell table:style-name="TableCell183">
            <text:p text:style-name="P184">£0.0m/£0.6m</text:p>
          </table:table-cell>
        </table:table-row>
        <text:soft-page-break/>
        <table:table-row table:style-name="TableRow185">
          <table:table-cell table:style-name="TableCell186" table:number-columns-spanned="7">
            <text:p text:style-name="P187">WHAT SUPPORT IS 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The Security Capacity Building programme aims to develop the<text:s/></text:span><text:span text:style-name="T192">capacity and capability of selected multilateral organisations in<text:s/></text:span><text:span text:style-name="T193">specific areas of activity to deliver UK peace and security objectives in NSC priority countries.<text:s/></text:span></text:p>
            <text:p text:style-name="P194"/>
            <text:p text:style-name="P195"><text:span text:style-name="T196">After exiting the EU, the UK has a newly independent foreign, development and security policy that recognises that working collectively with allies,<text:s/></text:span><text:span text:style-name="T197">multilateral institutions and partners to tackle shared security challenges will strengthen our impact and help build the UK’s resilience. <text:s/>It is important that the UK contributes to building up and reinforcing the existing pillars of the international ord</text:span><text:span text:style-name="T198">er in the face of emerging threats.</text:span><text:span text:style-name="T199"> </text:span></text:p>
            <text:p text:style-name="P200"><text:span text:style-name="T201"><text:s/></text:span></text:p>
            <text:p text:style-name="P202"><text:span text:style-name="T203">Delivery is through a mixture of secondments, capacity building projects and funding for counter-proliferation agreements. <text:s/>The interventions support the changing nature of threats, including hybrid, cyber, chemical,<text:s/></text:span><text:span text:style-name="T204">biological, radiological and nuclear threats. </text:span><text:span text:style-name="T205"> Discretionary spend, targeted expertise and political leadership in areas that align with NSC ambition to counter 21</text:span><text:span text:style-name="T206">st</text:span><text:span text:style-name="T207"><text:s/>century threats will enhance UK influence.</text:span></text:p>
            <text:p text:style-name="P208"/>
            <text:p text:style-name="P209">This programme is ODA eligible under the<text:s/>Organisation for Economic Co-operation and Development (OECD) Development Assistance Committee's revised directive on peace and security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WHY IS UK SUPPORT 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By developing multilateral headquarters’ capacities and capabilities, the programme will<text:s/>strengthen policy formation and delivery on UK priorities, notably in areas where the UK has a comparative advantage, which will translate into more effective action on the ground. <text:s/>This will complement other HMG support including that of the CSSF, delivered through NSC country and regional strategies.</text:p>
            <text:p text:style-name="P216"/>
            <text:p text:style-name="P217">NATO<text:s/></text:p>
            <text:p text:style-name="P218"><text:span text:style-name="T219">A strong and cohesive NATO is important given current and increasing security threats. <text:s/></text:span><text:span text:style-name="T220">NATO has long-established practices and a multi-national permanent staff.  Its leadership wants the organisation<text:s/></text:span><text:span text:style-name="T221">to adapt to meet emerging challenges, and is open to help from Allies.<text:s/></text:span></text:p>
            <text:p text:style-name="P222"/>
            <text:p text:style-name="P223">OSCE</text:p>
            <text:p text:style-name="P224">The OSCE plays an important role in human rights, crisis and conflict resolution. <text:s/>The UK supports the OSCE’s work on conventional arms control, confidence and security building<text:s/>measures, and democracy and human rights with all 57 participating States.</text:p>
            <text:p text:style-name="P225"/>
            <text:p text:style-name="P226">OPCW</text:p>
            <text:p text:style-name="P227">Enabling multilaterals to investigate chemical weapons use has become increasingly important both nationally and overseas. <text:s/>Supporting the OPCW will foster international<text:s/>cooperation to strengthen implementation of the Chemical Weapons Convention and promote the peaceful use of this technology.</text:p>
            <text:p text:style-name="P228"/>
            <text:p text:style-name="P229">IAEA</text:p>
            <text:p text:style-name="P230">The IAEA is responsible for monitoring and verifying Iran’s implementation of the Joint Comprehensive Plan of Action (JCPoA).<text:s text:c="2"/>The JCPoA places limitations on Iran’s nuclear programme in exchange for sanctions relief. <text:s/>This information and its transparency on Iran’s nuclear programme give some assurance that Iran is not acquiring a nuclear weapon or nuclear weapon capabilities,<text:s/>a top NSC and HMG priority. <text:s/></text:p>
            <text:p text:style-name="P231"/>
            <text:p text:style-name="P232">UN</text:p>
            <text:p text:style-name="P233">The UN has a degree of reach and role in setting international norms that the UK would find difficult to replicate bilaterally. <text:s/>The UN is a key partner in building and supporting National Action Plans (NAPs) on Countering<text:s/>Violent Extremism (CVE).</text:p>
            <text:p text:style-name="P234"/>
            <text:soft-page-break/>
            <text:p text:style-name="P235">Commonwealth Secretariat</text:p>
            <text:p text:style-name="P236">The UK continues to build the Commonwealth Secretariat’s capacity to support member states in key areas of social development. <text:s/>Alongside Australia, the UK works to ensure that member states can identify<text:s/>and address root causes of violent extremism to enhance security and promote prosperity.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7">
            <text:p text:style-name="P240"><text:span text:style-name="T241">TO Which HMG objectives and if spending ODA TO which SDGs (goals, targets and indicators) does this contribut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/>
            <text:p text:style-name="P245"><text:span text:style-name="T246">The programme addresses HMG objectives using a blen</text:span><text:span text:style-name="T247">d of ODA and non-ODA funding:</text:span></text:p>
            <text:list text:style-name="LFO1" text:continue-numbering="true">
              <text:list-item>
                <text:p text:style-name="P248"><text:span text:style-name="T249">NATO united, determined and better able to deter and defend aggression against Allied territory and to promote stability around its borders, and working in partnership with other actors for Euro-Atlantic peace and security.</text:span></text:p>
              </text:list-item>
              <text:list-item>
                <text:p text:style-name="P250"><text:span text:style-name="T251">Increased capacity and willingness of multilaterals to take action against terrorism and to reduce the threat from extremism.</text:span></text:p>
              </text:list-item>
              <text:list-item>
                <text:p text:style-name="P252"><text:span text:style-name="T253">Multilaterals uphold and strengthen international rules, norms and guidance to prevent the spread or further development of CBRN c</text:span><text:span text:style-name="T254">apability or advanced military technology.</text:span></text:p>
              </text:list-item>
              <text:list-item>
                <text:p text:style-name="P255"><text:span text:style-name="T256">Multilaterals better able to support efforts to increase cyber security and to reduce the impact of serious and organised crime on the UK.</text:span></text:p>
              </text:list-item>
              <text:list-item>
                <text:p text:style-name="P257"><text:span text:style-name="T258">OSCE plays an effective role in Russia/Ukraine crisis and is better at<text:s/></text:span><text:span text:style-name="T259">promoting rules-based international order in Europe.</text:span></text:p>
              </text:list-item>
              <text:list-item>
                <text:p text:style-name="P260"><text:span text:style-name="T261">NATO modernises and adapts to the changing security environment to combat hybrid threats, misinformation campaigns and cyber challenges.</text:span></text:p>
              </text:list-item>
            </text:list>
            <text:p text:style-name="P262"/>
            <text:p text:style-name="P263"><text:span text:style-name="T264">The ODA funding in this programme is either supporting capacity a</text:span><text:span text:style-name="T265">nd capability building in ODA-eligible countries, e.g. preparedness to respond to chemical incidents in Africa, or the institution has been classified as ODA eligible, e.g. the OSCE.</text:span></text:p>
            <text:p text:style-name="P266"/>
            <text:p text:style-name="P267"><text:span text:style-name="T268">This programme works towards SDG 16 to “p</text:span><text:span text:style-name="T269">romote peaceful and inclusive s</text:span><text:span text:style-name="T270">ocieties for sustainable development, provide access to justice for all and build effective, accountable and inclusive institutions at all levels”</text:span><text:span text:style-name="T271">.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/>
            <text:p text:style-name="P279"><text:span text:style-name="T280">This programme is delivering the following<text:s/></text:span><text:span text:style-name="T281">outputs</text:span><text:span text:style-name="T282"><text:s/>over this</text:span><text:span text:style-name="T283"><text:s/>period:</text:span></text:p>
            <text:p text:style-name="P284"/>
            <text:p text:style-name="P285">NATO</text:p>
            <text:list text:style-name="LFO2" text:continue-numbering="true">
              <text:list-item>
                <text:p text:style-name="P286">Improvement of NATO’s resilience and adaptation to cyber threats.</text:p>
              </text:list-item>
              <text:list-item>
                <text:p text:style-name="P287">NATO develops a more effective strategic communications approach.</text:p>
              </text:list-item>
              <text:list-item>
                <text:p text:style-name="P288"><text:span text:style-name="T289">Improved cooperation and engagement between NATO and the UK on resilience and civil protection.</text:span></text:p>
              </text:list-item>
              <text:list-item>
                <text:p text:style-name="P290"><text:span text:style-name="T291">NATO action<text:s/></text:span><text:span text:style-name="T292">plan on preventing and responding to sexual exploitation and abuse (SEA) policy is implemented and a NATO policy on Conflict-Related Sexual Violence is developed.</text:span></text:p>
              </text:list-item>
              <text:list-item>
                <text:p text:style-name="P293"><text:span text:style-name="T294">NATO adopts a comprehensive report on China that endorses mainstreaming of China approach acr</text:span><text:span text:style-name="T295">oss the full range of NATO work.</text:span></text:p>
              </text:list-item>
              <text:list-item>
                <text:p text:style-name="P296"><text:span text:style-name="T297">NATO embeds Emerging Disruptive Technology implications into core work-streams.</text:span></text:p>
              </text:list-item>
            </text:list>
            <text:p text:style-name="P298"><text:span text:style-name="T299"><text:s/></text:span></text:p>
            <text:p text:style-name="P300">OSCE</text:p>
            <text:list text:style-name="LFO2" text:continue-numbering="true">
              <text:list-item>
                <text:p text:style-name="P301"><text:span text:style-name="T302">The OSCE has improved capacity to manage<text:s/></text:span><text:span text:style-name="T303">Small Arms &amp; Light Weapons and Stockpiles of Conventional Ammunition<text:s/></text:span><text:span text:style-name="T304">practical assistance proje</text:span><text:span text:style-name="T305">cts, and compliance to</text:span><text:span text:style-name="T306"><text:s/>relating standards</text:span><text:span text:style-name="T307"><text:s/>increases</text:span><text:span text:style-name="T308">.</text:span></text:p>
              </text:list-item>
            </text:list>
            <text:p text:style-name="P309"/>
            <text:p text:style-name="P310">OPCW</text:p>
            <text:list text:style-name="LFO2" text:continue-numbering="true">
              <text:list-item>
                <text:p text:style-name="P311">Strengthened mitigation and preparedness to respond to chemical incidents in Africa.</text:p>
              </text:list-item>
              <text:list-item>
                <text:p text:style-name="P312">Upgrading of the OPCW’s Centre for Chemistry and Technology.<text:s/></text:p>
              </text:list-item>
              <text:list-item>
                <text:p text:style-name="P313">Enhanced capacity of analytical laboratories towards OPCW designation.<text:s/></text:p>
              </text:list-item>
              <text:list-item>
                <text:p text:style-name="P314">Support for the OPCW’s Investigation and Identification Team.</text:p>
              </text:list-item>
            </text:list>
            <text:p text:style-name="P315"/>
            <text:p text:style-name="P316"><text:span text:style-name="T317">IAEA</text:span></text:p>
            <text:list text:style-name="LFO2" text:continue-numbering="true">
              <text:list-item>
                <text:p text:style-name="P318">Monitoring and verification of Iranian compliance with the JCPoA under its UN mandate.</text:p>
              </text:list-item>
              <text:list-item>
                <text:p text:style-name="P319">Effectively resourced IAEA teams capable of providing credible verification and<text:s/>monitoring of Iran’s nuclear programme.</text:p>
              </text:list-item>
            </text:list>
            <text:p text:style-name="P320"/>
            <text:p text:style-name="NoSpacing"><text:span text:style-name="T321">UN</text:span></text:p>
            <text:list text:style-name="LFO2" text:continue-numbering="true">
              <text:list-item>
                <text:p text:style-name="P322">UN develops a capacity to work with Member States to develop CVE NAPs at the regional, sub-regional and country level.</text:p>
              </text:list-item>
              <text:list-item>
                <text:p text:style-name="P323">Target countries understand and are able to implement counter narrative strategic<text:s/>communication campaigns for the purposes of CVE.</text:p>
              </text:list-item>
            </text:list>
            <text:p text:style-name="P324"/>
            <text:p text:style-name="P325">Commonwealth Secretariat<text:s/></text:p>
            <text:list text:style-name="LFO2" text:continue-numbering="true">
              <text:list-item>
                <text:p text:style-name="P326">The Commonwealth Secretariat is able to work with other international CVE organisations (including the UN) to support member states in the implementation of NAPs.<text:s/></text:p>
              </text:list-item>
            </text:list>
            <text:p text:style-name="P327"/>
            <text:p text:style-name="P328">WHO<text:s/></text:p>
            <text:list text:style-name="LFO2" text:continue-numbering="true">
              <text:list-item>
                <text:p text:style-name="P329">Updated the WHO’s Blue Book: Public Health Response to Biological and Chemical Weapons.</text:p>
              </text:list-item>
            </text:list>
            <text:p text:style-name="P330"/>
            <text:p text:style-name="P331"><text:span text:style-name="T332">These outputs should contribute to the following<text:s/></text:span><text:span text:style-name="T333">outcomes</text:span><text:span text:style-name="T334">:</text:span></text:p>
            <text:p text:style-name="P335"/>
            <text:list text:style-name="LFO2" text:continue-numbering="true">
              <text:list-item>
                <text:p text:style-name="P336">NATO implements policies aimed towards, and has improved capabilities against, hybrid threats.<text:s/></text:p>
              </text:list-item>
              <text:list-item>
                <text:p text:style-name="P337">Allies / Member States build security capacity and resilience measures, supported by NATO, the EU and the UK.<text:s/></text:p>
              </text:list-item>
              <text:list-item>
                <text:p text:style-name="P338">Strengthened multilateral actions against the illicit proliferation of chemical, biological, radiological, nuclear and small arms and light weapons.<text:s/></text:p>
              </text:list-item>
              <text:list-item>
                <text:p text:style-name="P339">Member States supported in the development and delivery of NAPs through a shared, coherent approach to P/CVE by UNDP and UNOCT.</text:p>
              </text:list-item>
              <text:list-item>
                <text:p text:style-name="P340">Improved capacity of Member States to identify and understand the drivers of extremism, and to identify actions to address driver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e24kjd" style:display-name="e24kjd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0:25:00Z</meta:creation-date>
    <dc:date>2021-07-16T10:25:00Z</dc:date>
    <meta:template xlink:href="Normal" xlink:type="simple"/>
    <meta:editing-cycles>1</meta:editing-cycles>
    <meta:editing-duration>PT0S</meta:editing-duration>
    <meta:document-statistic meta:page-count="4" meta:paragraph-count="19" meta:word-count="1464" meta:character-count="9791" meta:row-count="69" meta:non-whitespace-character-count="8346"/>
  </office:meta>
</office:document-meta>
</file>