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1.9083in" style:use-optimal-column-width="false"/>
    </style:style>
    <style:style style:name="TableColumn4" style:family="table-column">
      <style:table-column-properties style:column-width="0.8152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1.9465in" style:use-optimal-column-width="false"/>
    </style:style>
    <style:style style:name="TableColumn7" style:family="table-column">
      <style:table-column-properties style:column-width="1.6256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2" style:family="table">
      <style:table-properties style:width="7.1729in" style:rel-width="106.04%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color="#000000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Hyperlink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</style:style>
    <style:style style:name="T9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Hyperlink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3805in" style:use-optimal-row-height="false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Hyperlink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9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PROGRAMME TITLE:<text:s/></text:span><text:span text:style-name="T13">Terrorist Groups – Pursue Capability</text:span><text:span text:style-name="T14"><text:s/></text:span><text:span text:style-name="T15">Programme, Counter-Terrorism Programmes Fund (CTPF)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HMG Partners<text:s/></text:p>
            <text:p text:style-name="P21">(LEAD in bold)</text:p>
          </table:table-cell>
          <table:table-cell table:style-name="TableCell22" table:number-columns-spanned="4">
            <text:p text:style-name="P23"><text:span text:style-name="T24">Foreign &amp; Commonwealth<text:s/></text:span><text:span text:style-name="T25">Office (FCO)<text:s/></text:span><text:span text:style-name="T26">Foreign, Commonwealth &amp; Development Office (FCDO) from 2/9/2020, Home Office (HO), Cabinet Office (CO), Department for Transport (DFT), HM Treasury (HMT), Ministry of Defence (MOD)</text:span>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UNTRY/REGION:</text:p>
          </table:table-cell>
          <table:table-cell table:style-name="TableCell32" table:number-columns-spanned="4">
            <text:p text:style-name="P33">Global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UNIQUE ID:</text:p>
          </table:table-cell>
          <table:table-cell table:style-name="TableCell39" table:number-columns-spanned="4">
            <text:p text:style-name="P40"><text:span text:style-name="T41">CSSF-01-000015</text:span>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C<text:s/>Code:</text:p>
          </table:table-cell>
          <table:table-cell table:style-name="TableCell47" table:number-columns-spanned="4">
            <text:p text:style-name="P48">51010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PROGRAMME DURATION: One year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Start Date: April 2020</text:p>
          </table:table-cell>
          <table:covered-table-cell/>
          <table:covered-table-cell/>
          <table:table-cell table:style-name="TableCell59" table:number-columns-spanned="2">
            <text:p text:style-name="P60">End Date: March 2021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IF A NEW PROGRAMME FOR THIS FY, HAVE ANY ELEMENTS DERIVED FROM OLDER PROGRAMMES? IF YES, WHICH ONES?</text:p>
            <text:p text:style-name="P66"/>
            <text:p text:style-name="P67"><text:span text:style-name="T68">The Pursue programme is derived from the 2019/20 CTPF Strand<text:s/></text:span><text:span text:style-name="T69">2/3 Programme.<text:s/></text:span><text:a xlink:href="https://eur03.safelinks.protection.outlook.com/?url=https%3A%2F%2Fwww.gov.uk%2Fgovernment%2Fpublications%2Fconflict-stability-and-security-fund-programme-summaries-for-counter-terrorism-programme-fund-2019-to-2020&amp;data=04|01|Anisah.Mahatay%40fco.gov.uk|fcc61f03ec0c47c9ab5208d91faddfc3|d3a2d0d37cc84f52bbf985bd43d94279|0|0|637575654660031013|Unknown|TWFpbGZsb3d8eyJWIjoiMC4wLjAwMDAiLCJQIjoiV2luMzIiLCJBTiI6Ik1haWwiLCJXVCI6Mn0%3D|1000&amp;sdata=FORzuGerTUM1LwDwLcxNYZSny5P5Z3N8tn%2B8X7RNFps%3D&amp;reserved=0" office:target-frame-name="_top" xlink:show="replace"><text:span text:style-name="T70">Link</text:span></text:a><text:span text:style-name="T71"><text:s/>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FY 20-21 BUDGET ALLOCATION: £33.2m is the total CTPF portfolio budget.<text:s/></text:span><text:span text:style-name="T78">Financial information beneath Fund level is not published for security reasons</text:span></text:p>
          </table:table-cell>
          <table:covered-table-cell/>
          <table:table-cell table:style-name="TableCell79" table:number-columns-spanned="2">
            <text:p text:style-name="P80"><text:span text:style-name="T81">ODA: £20m is the total CTPF ODA portfolio Budget. Financial information<text:s/></text:span><text:span text:style-name="T82">beneath Fund level is not published for security reasons</text:span></text:p>
          </table:table-cell>
          <table:covered-table-cell/>
          <table:table-cell table:style-name="TableCell83">
            <text:p text:style-name="P84"><text:span text:style-name="T85">Non-ODA: £13.2m<text:s/></text:span><text:span text:style-name="T86">is the total CTPF non-ODA portfolio Budget. Financial information beneath Fund level is not published for security reasons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<text:span text:style-name="T92">PROGRAMME DOCUMENT TOTAL VALUE: £33.22m is the Total CTPF<text:s/></text:span><text:span text:style-name="T93">portfolio Budget. Financial information beneath Fund level is<text:s/></text:span><text:span text:style-name="T94">not published</text:span><text:span text:style-name="T95"><text:s/>for security reason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<text:span text:style-name="T101">CONTACT DETAILS<text:s/></text:span><text:a xlink:href="mailto:JointFundsUnit@fcdo.gov.uk" office:target-frame-name="_top" xlink:show="replace"><text:span text:style-name="T102">JointFundsUnit@fcdo.gov.uk</text:span></text:a><text:span text:style-name="T103"><text:s/>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Some information has been redacted from this programme<text:s/>summary on the grounds of national security.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WHAT SUPPORT IS THE UK PROVIDING?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The Global Pursue Programme delivers against objectives under the overseas elements of the<text:s/></text:span><text:a xlink:href="https://assets.publishing.service.gov.uk/government/uploads/system/uploads/attachment_data/file/716907/140618_CCS207_CCS0218929798-1_CONTEST_3.0_WEB.pdf" office:target-frame-name="_top" xlink:show="replace"><text:span text:style-name="T121">CONTEST</text:span></text:a><text:span text:style-name="T122"><text:s/>strategy. <text:s/>The Pursue programme is a core part of the Contest strategy aimed at<text:s/></text:span><text:span text:style-name="T123">directly disrupting terrorism through working with partner governments to strengthen key counter-terrorism (CT) capabilities. Activities vary according to need, but could include improving capabilities in investigations, detentions, prosecutions and judici</text:span><text:span text:style-name="T124">al capability. Work also includes close collaboration with host governments to develop a capable, sustainable, legal, and human rights compliant criminal justice system resulting in an end-to-end pathway of investigations, prosecutions, trials and detentio</text:span><text:span text:style-name="T125">ns.</text:span></text:p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WHY IS UK SUPPORT NEEDED?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The UK plays a leading role internationally in countering terrorism and violent extremism and has unique technical, analytical, operational and diplomatic expertise and influence.<text:s/></text:p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WHAT HMG OBJECTIVE AND WHICH SDGS (IF<text:s/>SPENDING ODA) DOES THIS CONTRIBUTE TO?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5">
            <text:p text:style-name="P147"><text:span text:style-name="T148">The Global Pursue Programme is designed to support delivery of the overseas elements of CONTEST, the UK government’s CT strategy. It focusses on reducing terrorists’ capability, illuminating and disrupting planned<text:s/></text:span><text:span text:style-name="T149">terrorist attacks.</text:span></text:p>
            <text:p text:style-name="P150"/>
            <text:p text:style-name="P151"><text:span text:style-name="T152">By focusing on terrorism, the threat to the UK can be reduced, whilst also supporting foreign policy and development aims. Tackling terrorism is part of<text:s/></text:span><text:span text:style-name="T153">Sustainable Development Goal 16</text:span><text:span text:style-name="T154">, due to its position as an important threat that<text:s/></text:span><text:span text:style-name="T155">undermines development in some of the world’s poorest countries.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WHAT RESULTS DOES THE UK EXPECT TO ACHIEVE?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Our CSSF support seeks to deliver the below<text:s/></text:span><text:span text:style-name="T167">outcomes</text:span><text:span text:style-name="T168">:</text:span></text:p>
            <text:list text:style-name="LFO1" text:continue-numbering="true">
              <text:list-item>
                <text:p text:style-name="P169">Reduced terrorist capability.</text:p>
              </text:list-item>
              <text:list-item>
                <text:p text:style-name="P170">Improved capability of international partners to investigate, prosecute and detain terrorists in a human rights compliant manner.</text:p>
              </text:list-item>
            </text:list>
            <text:p text:style-name="P171"><text:span text:style-name="T172">The<text:s/></text:span><text:span text:style-name="T173">impact</text:span><text:span text:style-name="T174"><text:s/>we aim to achieve is: to reduce the risk to the UK and its citizens and interests overseas from terrorism, so that people can go about their lives freely and with confidence.</text:span></text:p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0:10:00Z</meta:creation-date>
    <dc:date>2021-07-16T10:10:00Z</dc:date>
    <meta:template xlink:href="Normal" xlink:type="simple"/>
    <meta:editing-cycles>1</meta:editing-cycles>
    <meta:editing-duration>PT0S</meta:editing-duration>
    <meta:document-statistic meta:page-count="2" meta:paragraph-count="8" meta:word-count="625" meta:character-count="4180" meta:row-count="29" meta:non-whitespace-character-count="3563"/>
  </office:meta>
</office:document-meta>
</file>