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 style:family="table-cell">
      <style:table-cell-properties fo:border="none" style:writing-mode="lr-tb" fo:padding-top="0in" fo:padding-left="0.0069in" fo:padding-bottom="0in" fo:padding-right="0.0069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asian="Arial" style:font-name-complex="Arial" fo:color="#000000"/>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ableCell28" style:family="table-cell">
      <style:table-cell-properties fo:border="none" style:writing-mode="lr-tb" fo:padding-top="0in" fo:padding-left="0.0069in" fo:padding-bottom="0in" fo:padding-right="0.0069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style>
    <style:style style:name="TableCell43" style:family="table-cell">
      <style:table-cell-properties fo:border="none" style:writing-mode="lr-tb" fo:padding-top="0in" fo:padding-left="0.0069in" fo:padding-bottom="0in" fo:padding-right="0.0069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color="#000000"/>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paragraph-properties fo:margin-bottom="0in" fo:line-height="100%"/>
      <style:text-properties style:font-name="Arial" style:font-name-complex="Arial" fo:color="#000000"/>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none" style:writing-mode="lr-tb" fo:padding-top="0in" fo:padding-left="0.0069in" fo:padding-bottom="0in" fo:padding-right="0.0069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none" style:writing-mode="lr-tb" fo:padding-top="0in" fo:padding-left="0.0069in" fo:padding-bottom="0in" fo:padding-right="0.0069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Hyperlink" style:family="text">
      <style:text-properties style:font-name="Arial" style:font-name-asian="Arial" style:font-name-complex="Arial"/>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min-row-height="0.3805in" style:use-optimal-row-height="false"/>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use-optimal-row-height="false"/>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style:vertical-align="auto" fo:margin-bottom="0in"/>
      <style:text-properties style:font-name="Arial" style:font-name-complex="Arial" fo:hyphenate="true"/>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style:vertical-align="auto" fo:margin-bottom="0in" fo:line-height="100%"/>
      <style:text-properties fo:hyphenate="true"/>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ListParagraph" style:family="paragraph">
      <style:paragraph-properties style:vertical-align="auto" fo:margin-bottom="0in" fo:line-height="100%" fo:margin-left="0.25in">
        <style:tab-stops/>
      </style:paragraph-properties>
      <style:text-properties style:font-name="Arial" style:font-name-complex="Arial" fo:hyphenate="true"/>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TableRow151" style:family="table-row">
      <style:table-row-properties style:use-optimal-row-height="false"/>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text-properties style:font-name="Arial" style:font-name-complex="Arial" fo:font-weight="bold" style:font-weight-asian="bold"/>
    </style:style>
    <style:style style:name="P174"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PROGRAMME TITLE: Counter-Terrorism Programmes Fund (CTPF) – Counter Daesh Communications Cell (CDCC) Programme</text:p>
          </table:table-cell>
          <table:covered-table-cell/>
          <table:covered-table-cell/>
          <table:covered-table-cell/>
          <table:covered-table-cell/>
          <table:table-cell table:style-name="TableCell12">
            <text:p text:style-name="P13"/>
          </table:table-cell>
        </table:table-row>
        <table:table-row table:style-name="TableRow14">
          <table:table-cell table:style-name="TableCell15">
            <text:p text:style-name="P16">HMG Partners<text:s/></text:p>
            <text:p text:style-name="P17">(LEAD in bold)</text:p>
          </table:table-cell>
          <table:table-cell table:style-name="TableCell18" table:number-columns-spanned="4">
            <text:p text:style-name="P19"><text:span text:style-name="T20">Foreign and<text:s/></text:span><text:span text:style-name="T21">Commonwealth Office (FCO)<text:s/></text:span><text:span text:style-name="T22">(</text:span><text:span text:style-name="T23">Foreign, Commonwealth &amp; Development Office (FCDO) from 2/9/2020),</text:span><text:span text:style-name="T24"><text:s/></text:span><text:span text:style-name="T25">CONTEST Unit,</text:span><text:span text:style-name="T26"><text:s/></text:span><text:span text:style-name="T27">Home Office (HO), Cabinet Office (CO), HM Treasury (HMT), Ministry of Defence (MOD)</text:span></text:p>
          </table:table-cell>
          <table:covered-table-cell/>
          <table:covered-table-cell/>
          <table:covered-table-cell/>
          <table:table-cell table:style-name="TableCell28">
            <text:p text:style-name="P29"/>
          </table:table-cell>
        </table:table-row>
        <table:table-row table:style-name="TableRow30">
          <table:table-cell table:style-name="TableCell31">
            <text:p text:style-name="P32">COUNTRY/REGION:</text:p>
          </table:table-cell>
          <table:table-cell table:style-name="TableCell33" table:number-columns-spanned="4">
            <text:p text:style-name="P34">Global</text:p>
          </table:table-cell>
          <table:covered-table-cell/>
          <table:covered-table-cell/>
          <table:covered-table-cell/>
          <table:table-cell table:style-name="TableCell35">
            <text:p text:style-name="P36"/>
          </table:table-cell>
        </table:table-row>
        <table:table-row table:style-name="TableRow37">
          <table:table-cell table:style-name="TableCell38">
            <text:p text:style-name="P39">UNIQUE ID:</text:p>
          </table:table-cell>
          <table:table-cell table:style-name="TableCell40" table:number-columns-spanned="4">
            <text:p text:style-name="P41"><text:span text:style-name="T42">CSSF-01-000015</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DAC Code:</text:p>
          </table:table-cell>
          <table:table-cell table:style-name="TableCell48" table:number-columns-spanned="4">
            <text:p text:style-name="P49">51010</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5">
            <text:p text:style-name="P54">PROGRAMME DURATION: One year</text:p>
          </table: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columns-spanned="3">
            <text:p text:style-name="P59">Start Date: April 2020</text:p>
          </table:table-cell>
          <table:covered-table-cell/>
          <table:covered-table-cell/>
          <table:table-cell table:style-name="TableCell60" table:number-columns-spanned="2">
            <text:p text:style-name="P61">End Date: March 2021</text:p>
          </table:table-cell>
          <table:covered-table-cell/>
          <table:table-cell table:style-name="TableCell62">
            <text:p text:style-name="P63"/>
          </table:table-cell>
        </table:table-row>
        <table:table-row table:style-name="TableRow64">
          <table:table-cell table:style-name="TableCell65" table:number-columns-spanned="5">
            <text:p text:style-name="P66">IF A NEW PROGRAMME FOR THIS FY, HAVE ANY ELEMENTS DERIVED FROM OLDER PROGRAMMES? IF YES, WHICH ONES?</text:p>
            <text:p text:style-name="P67"/>
            <text:p text:style-name="P68"><text:span text:style-name="T69">The CDCC programme is derived from elements of the 2019/20 CTPF<text:s/></text:span><text:span text:style-name="T70">Strand 1 Programme (Prevent).<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71">Link</text:span></text:a></text:p>
          </table:table-cell>
          <table:covered-table-cell/>
          <table:covered-table-cell/>
          <table:covered-table-cell/>
          <table:covered-table-cell/>
          <table:table-cell table:style-name="TableCell72">
            <text:p text:style-name="P73"/>
          </table:table-cell>
        </table:table-row>
        <table:table-row table:style-name="TableRow74">
          <table:table-cell table:style-name="TableCell75" table:number-columns-spanned="2">
            <text:p text:style-name="P76"><text:span text:style-name="T77">FY 20-21 BUDGET ALLOCATION: £33.2m is the total</text:span><text:span text:style-name="T78"><text:s/>CTPF portfolio Budget. Financial information beneath Fund level is not published for security reasons.</text:span></text:p>
          </table:table-cell>
          <table:covered-table-cell/>
          <table:table-cell table:style-name="TableCell79" table:number-columns-spanned="2">
            <text:p text:style-name="P80">ODA: £20m is the ODA CTPF portfolio Budget. Financial<text:s/>information beneath Fund level is not published for security reasons.</text:p>
          </table:table-cell>
          <table:covered-table-cell/>
          <table:table-cell table:style-name="TableCell81">
            <text:p text:style-name="P82"><text:span text:style-name="T83">Non-ODA: £13.2m<text:s/></text:span><text:span text:style-name="T84">is the non-ODA CTPF portfolio Budget. Financial information beneath Fund level is not published for security reasons.</text:span></text:p>
          </table:table-cell>
          <table:table-cell table:style-name="TableCell85">
            <text:p text:style-name="P86"/>
          </table:table-cell>
        </table:table-row>
        <table:table-row table:style-name="TableRow87">
          <table:table-cell table:style-name="TableCell88" table:number-columns-spanned="5">
            <text:p text:style-name="P89">PROGRAMME DOCUMENT TOTAL VALUE: £33.22m is the<text:s/>Total CTPF portfolio Budget. Financial information beneath Fund level is not published for security reasons.</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5">
            <text:p text:style-name="P94"><text:span text:style-name="T95">CONTACT DETAILS<text:s/></text:span><text:a xlink:href="mailto:JointFundsUnit@fcdo.gov.uk" office:target-frame-name="_top" xlink:show="replace"><text:span text:style-name="T96">JointFundsUnit@fcdo.gov.uk</text:span></text:a><text:span text:style-name="T97"><text:s/></text:span></text:p>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5">
            <text:p text:style-name="P102">Some information has been withheld from this<text:s/>programme summary on the grounds of national security.</text:p>
            <text:p text:style-name="P103"/>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5">
            <text:p text:style-name="P108">WHAT SUPPORT IS THE UK PROVIDING?</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5">
            <text:p text:style-name="P113"><text:span text:style-name="T114">The Counter Daesh Communications Cell (CDCC) delivers on objectives under the overseas elements of the<text:s/></text:span><text:a xlink:href="https://rusi.org/event/illegal-wildlife-trade-and-financial-investigations-west-africa-–-paper-launch?utm_source=RUSI+Newsletter&amp;utm_campaign=1c4af48322-EMAIL_CAMPAIGN_2018_10_08_03_44_COPY_01&amp;utm_medium=email&amp;utm_term=0_0c9bbb5ef0-1c4af48322-46306673" office:target-frame-name="_top" xlink:show="replace"><text:span text:style-name="T115">CONTEST</text:span></text:a><text:span text:style-name="T116"><text:s/>strategy. <text:s/>The CDCC programme delivers against the Prevent strand of the Contest strategy and it does so through the delivery of targeted strategic communications projects, which aim to weaken support for terrorist groups such as Daesh<text:s/></text:span><text:span text:style-name="T117">and other organisations. Work also focusses on building capacity through research and strategic engagement – this could include media tracking and media flow analysis, building networks and relationships with key stakeholders to address specific terrorist<text:s/></text:span><text:span text:style-name="T118">influences, and delivering workshops and deploying relevant experts.</text:span></text:p>
            <text:p text:style-name="P119"/>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able:number-columns-spanned="5">
            <text:p text:style-name="P124">WHY IS UK SUPPORT NEEDED?</text:p>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5">
            <text:p text:style-name="P129"/>
            <text:p text:style-name="P130">The UK plays a leading role internationally in countering terrorism and violent extremism and has unique technical, analytical, operational and diplomatic<text:s/>expertise and influence.<text:s/></text:p>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5">
            <text:p text:style-name="P136">WHAT HMG OBJECTIVE AND WHICH SDGS (IF SPENDING ODA) DOES THIS CONTRIBUTE TO?</text:p>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5">
            <text:p text:style-name="P141">The Counter Daesh Communications Cell is focussed on weakening the drivers of terrorism and reducing terrorist capacity against the UK and its interests.</text:p>
            <text:p text:style-name="P142"/>
            <text:p text:style-name="P143"><text:span text:style-name="T144">By focusing on terrorism and its underlying drivers upstream, the threat to the UK can be reduced, whilst also supporting foreign policy and development aims. Tackling terrorism is part of<text:s/></text:span><text:span text:style-name="T145">Sustainable Development Goal 16</text:span><text:span text:style-name="T146">, due to its position as an<text:s/></text:span><text:span text:style-name="T147">important threat that undermines development in some of the world’s poorest countries.</text:span></text:p>
            <text:p text:style-name="P148"/>
          </table:table-cell>
          <table:covered-table-cell/>
          <table:covered-table-cell/>
          <table:covered-table-cell/>
          <table:covered-table-cell/>
          <table:table-cell table:style-name="TableCell149">
            <text:p text:style-name="P150"/>
          </table:table-cell>
        </table:table-row>
        <table:table-row table:style-name="TableRow151">
          <table:table-cell table:style-name="TableCell152" table:number-columns-spanned="5">
            <text:p text:style-name="P153">WHAT RESULTS DOES THE UK EXPECT TO ACHIEVE?</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5">
            <text:p text:style-name="P158"><text:span text:style-name="T159">Our CSSF support seeks to deliver the below<text:s/></text:span><text:span text:style-name="T160">outcomes</text:span><text:span text:style-name="T161">:</text:span></text:p>
            <text:list text:style-name="LFO1" text:continue-numbering="true">
              <text:list-item>
                <text:p text:style-name="P162">Reduced support for terrorism and strengthened community<text:s/>resilience.</text:p>
              </text:list-item>
              <text:list-item>
                <text:p text:style-name="P163">Weakened terrorists’ communications and terrorist groups’ access to resources and personnel and their ability to exploit virtual and real environments.</text:p>
              </text:list-item>
            </text:list>
            <text:p text:style-name="P164"/>
            <text:p text:style-name="P165"><text:span text:style-name="T166">The<text:s/></text:span><text:span text:style-name="T167">impact</text:span><text:span text:style-name="T168"><text:s/>we aim to achieve is to reduce the risk to the UK and its citizens and interests</text:span><text:span text:style-name="T169"><text:s/>overseas from terrorism, so that people can go about their lives freely and with confidence.</text:span></text:p>
            <text:p text:style-name="P170"/>
          </table:table-cell>
          <table:covered-table-cell/>
          <table:covered-table-cell/>
          <table:covered-table-cell/>
          <table:covered-table-cell/>
          <table:table-cell table:style-name="TableCell171">
            <text:p text:style-name="P172"/>
          </table: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08:00Z</meta:creation-date>
    <dc:date>2021-07-16T10:08:00Z</dc:date>
    <meta:template xlink:href="Normal" xlink:type="simple"/>
    <meta:editing-cycles>1</meta:editing-cycles>
    <meta:editing-duration>PT0S</meta:editing-duration>
    <meta:document-statistic meta:page-count="2" meta:paragraph-count="8" meta:word-count="639" meta:character-count="4276" meta:row-count="30" meta:non-whitespace-character-count="3645"/>
  </office:meta>
</office:document-meta>
</file>