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6402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color="#30303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Hyperlink" style:family="text">
      <style:text-properties style:font-name="Arial"/>
    </style:style>
    <style:style style:name="TableRow65" style:family="table-row">
      <style:table-row-properties/>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Row95" style:family="table-row">
      <style:table-row-properties/>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fo:font-weight="bold" style:font-weight-asian="bold"/>
    </style:style>
    <style:style style:name="TableRow98" style:family="table-row">
      <style:table-row-properties/>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text-underline-type="single" style:text-underline-style="solid" style:text-underline-width="auto" style:text-underline-mode="continuous"/>
    </style:style>
    <style:style style:name="T104" style:parent-style-name="DefaultParagraphFont" style:family="text">
      <style:text-properties style:font-name="Arial"/>
    </style:style>
    <style:style style:name="T105" style:parent-style-name="DefaultParagraphFont" style:family="text">
      <style:text-properties style:font-name="Arial" style:text-underline-type="single" style:text-underline-style="solid" style:text-underline-width="auto" style:text-underline-mode="continuous"/>
    </style:style>
    <style:style style:name="T106" style:parent-style-name="DefaultParagraphFont" style:family="text">
      <style:text-properties style:font-name="Arial"/>
    </style:style>
    <style:style style:name="T107" style:parent-style-name="DefaultParagraphFont" style:family="text">
      <style:text-properties style:font-name="Arial" style:text-underline-type="single" style:text-underline-style="solid" style:text-underline-width="auto" style:text-underline-mode="continuous"/>
    </style:style>
    <style:style style:name="T108" style:parent-style-name="DefaultParagraphFont" style:family="text">
      <style:text-properties style:font-name="Arial" style:text-underline-type="single" style:text-underline-style="solid" style:text-underline-width="auto" style:text-underline-mode="continuous"/>
    </style:style>
    <style:style style:name="T109" style:parent-style-name="DefaultParagraphFont" style:family="text">
      <style:text-properties style:font-name="Arial"/>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font-name-asian="Arial"/>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fo:font-weight="bold" style:font-weight-asian="bold"/>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fo:font-weight="bold" style:font-weight-asian="bold" style:font-weight-complex="bold" fo:text-transform="uppercase"/>
    </style:style>
    <style:style style:name="T124" style:parent-style-name="DefaultParagraphFont" style:family="text">
      <style:text-properties style:font-name="Arial"/>
    </style:style>
    <style:style style:name="T125" style:parent-style-name="DefaultParagraphFont" style:family="text">
      <style:text-properties style:font-name="Arial" fo:font-weight="bold" style:font-weight-asian="bold" style:font-weight-complex="bold" fo:text-transform="uppercase"/>
    </style:style>
    <style:style style:name="T126" style:parent-style-name="DefaultParagraphFont" style:family="text">
      <style:text-properties style:font-name="Arial" fo:font-weight="bold" style:font-weight-asian="bold" style:font-weight-complex="bold" fo:text-transform="uppercase"/>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P141" style:parent-style-name="ListParagraph" style:list-style-name="LFO1" style:family="paragraph">
      <style:paragraph-properties fo:margin-bottom="0in" fo:line-height="100%"/>
      <style:text-properties style:font-name="Arial"/>
    </style:style>
    <style:style style:name="P142" style:parent-style-name="ListParagraph" style:list-style-name="LFO1" style:family="paragraph">
      <style:paragraph-properties fo:margin-bottom="0in" fo:line-height="100%"/>
      <style:text-properties style:font-name="Arial"/>
    </style:style>
    <style:style style:name="P143" style:parent-style-name="Normal" style:family="paragraph">
      <style:paragraph-properties fo:margin-bottom="0in" fo:line-height="100%"/>
      <style:text-properties style:font-name="Arial"/>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fo:font-weight="bold" style:font-weight-asian="bold"/>
    </style:style>
    <style:style style:name="T148" style:parent-style-name="DefaultParagraphFont" style:family="text">
      <style:text-properties style:font-name="Arial"/>
    </style:style>
    <style:style style:name="P149" style:parent-style-name="Normal" style:family="paragraph">
      <style:paragraph-properties fo:margin-bottom="0in" fo:line-height="100%"/>
      <style:text-properties style:font-name="Arial"/>
    </style:style>
    <style:style style:name="P150" style:parent-style-name="ListParagraph" style:list-style-name="LFO2" style:family="paragraph">
      <style:paragraph-properties fo:margin-bottom="0in" fo:line-height="100%"/>
      <style:text-properties style:font-name="Arial"/>
    </style:style>
    <style:style style:name="P151" style:parent-style-name="ListParagraph" style:list-style-name="LFO2" style:family="paragraph">
      <style:paragraph-properties fo:margin-bottom="0in" fo:line-height="100%"/>
      <style:text-properties style:font-name="Arial"/>
    </style:style>
    <style:style style:name="P152" style:parent-style-name="ListParagraph" style:list-style-name="LFO2" style:family="paragraph">
      <style:paragraph-properties fo:margin-bottom="0in" fo:line-height="100%"/>
      <style:text-properties style:font-name="Arial"/>
    </style:style>
    <style:style style:name="P153" style:parent-style-name="ListParagraph" style:list-style-name="LFO2" style:family="paragraph">
      <style:paragraph-properties fo:margin-bottom="0in" fo:line-height="100%"/>
      <style:text-properties style:font-name="Arial"/>
    </style:style>
    <style:style style:name="P154"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North Africa Technical Assistance Facility (TAF)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text:span><text:span text:style-name="T22"><text:s/>Department for<text:s/></text:span><text:span text:style-name="T23">International Trade (DIT)</text:span><text:line-break/><text:span text:style-name="T24">Foreign, Commonwealth &amp; Development Office (FCDO) from 2/9/2020</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North Africa (Morocco, Egypt, Tunisia, Algeria and Libya), Middle East and North Africa</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6-000022</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142</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text:s/>DURATION: Four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June 2017</text:p>
          </table:table-cell>
          <table:covered-table-cell/>
          <table:covered-table-cell/>
          <table:table-cell table:style-name="TableCell48" table:number-columns-spanned="5">
            <text:p text:style-name="P49">End Date: March 2021</text:p>
          </table:table-cell>
          <table:covered-table-cell/>
          <table:covered-table-cell/>
          <table:covered-table-cell/>
          <table:covered-table-cell/>
        </table:table-row>
        <table:table-row table:style-name="TableRow50">
          <table:table-cell table:style-name="TableCell51" table:number-columns-spanned="8">
            <text:p text:style-name="P52">IF A NEW PROGRAMME FOR THIS FY, HAVE ANY ELEMENTS DERIVED FROM OLDER PROGRAMMES? IF YES, WHICH ONES?: N/A</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4">
            <text:p text:style-name="P57">ODA: £3.1m</text:p>
          </table:table-cell>
          <table:covered-table-cell/>
          <table:covered-table-cell/>
          <table:covered-table-cell/>
          <table:table-cell table:style-name="TableCell58" table:number-columns-spanned="3">
            <text:p text:style-name="P59">Non-ODA: £0</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Implementing Partner Type</text:p>
            <text:p text:style-name="P74"/>
          </table:table-cell>
          <table:covered-table-cell/>
          <table:table-cell table:style-name="TableCell75">
            <text:p text:style-name="P76">CONTRACT START/END DATES</text:p>
          </table:table-cell>
          <table:table-cell table:style-name="TableCell77">
            <text:p text:style-name="P78">FY20-21 BUDGET (ODA/Non-ODA)</text:p>
          </table:table-cell>
        </table:table-row>
        <table:table-row table:style-name="TableRow79">
          <table:table-cell table:style-name="TableCell80">
            <text:p text:style-name="P81">North Africa Technical Assistance Facility<text:s/>(NATAF)</text:p>
          </table:table-cell>
          <table:table-cell table:style-name="TableCell82">
            <text:p text:style-name="P83">FCO</text:p>
          </table:table-cell>
          <table:table-cell table:style-name="TableCell84" table:number-columns-spanned="2">
            <text:p text:style-name="P85">Tetra Tech International Development<text:s/></text:p>
          </table:table-cell>
          <table:covered-table-cell/>
          <table:table-cell table:style-name="TableCell86" table:number-columns-spanned="2">
            <text:p text:style-name="P87">Commercial<text:s/></text:p>
          </table:table-cell>
          <table:covered-table-cell/>
          <table:table-cell table:style-name="TableCell88">
            <text:p text:style-name="P89">*June 2017 – March 2021</text:p>
          </table:table-cell>
          <table:table-cell table:style-name="TableCell90">
            <text:p text:style-name="P91">£3.1m/£0</text:p>
          </table:table-cell>
        </table:table-row>
        <table:table-row table:style-name="TableRow92">
          <table:table-cell table:style-name="TableCell93" table:number-columns-spanned="8">
            <text:p text:style-name="P94">*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WHAT SUPPORT IS THE UK<text:s/>PROVIDING?</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text:span text:style-name="T101">Following the Comprehensive Spending Review in 2015, the North Africa Good Governance Fund (NAGGF) was established to support the delivery of the North Africa NSC Strategy. The objective of this strategy is to achieve sustainable stability,<text:s/></text:span><text:span text:style-name="T102">security and prosperity in North Africa, including by tackling long-term structural issues. The NAGGF comprises three elements:<text:s/></text:span><text:span text:style-name="T103">individual country portfolios for the five countries of North Africa</text:span><text:span text:style-name="T104">, a<text:s/></text:span><text:span text:style-name="T105">regional cooperation fund</text:span><text:span text:style-name="T106"><text:s/>and a<text:s/></text:span><text:span text:style-name="T107">technical assistance fac</text:span><text:span text:style-name="T108">ility</text:span><text:span text:style-name="T109"><text:s/>(TAF).<text:s/></text:span></text:p>
            <text:p text:style-name="P110"/>
            <text:p text:style-name="P111">The Technical Assistance Facility (TAF) is a demand-driven programme for North Africa, funded by the UK Government. <text:s/>The TAF is designed to support UK strategic objectives in North Africa, and to deliver dynamic, responsive technical assistance to governments, non-governmental organisations (NGOs) and multilateral partners, where appropriate, in five countries: Tunisia, Egypt, Libya, Morocco and Algeria, as well as support at a regional level. It works across a number of thematic CSSF priority areas including governance, economic growth, climate change and security and justice. The TAF can also offer inward-facing analytical support in a range of thematic areas to respective UK embassies in the region. The adaptive nature of the TAF allows the<text:s/>UK to respond to North African countries’ and societies’ needs and priorities as they emerge, to learn and apply lessons from what is working and what is not, and to make adjustments as necessary.</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WHY IS UK SUPPORT NEEDED?</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Each of the five beneficiary countries of the TAF faces its own unique challenges and its own opportunities. However, some of the key threats to stability – such as climate change and economic integration – are transnational, requiring a multi-country, joined-up response. There are also shared structural challenges between some, if not all the countries, including: the repression and exclusion of<text:s/><text:soft-page-break/>marginalised groups and regions; economic growth that is not inclusive; high and growing youth unemployment; and low levels of female participation in the labour force.<text:s/></text:p>
            <text:p text:style-name="P118"/>
            <text:p text:style-name="P119">The TAF will contribute to the aims of the NAGGF which seeks to address systemic, institutional and societal factors that underpin regional instability.</text:p>
          </table:table-cell>
          <table:covered-table-cell/>
          <table:covered-table-cell/>
          <table:covered-table-cell/>
          <table:covered-table-cell/>
          <table:covered-table-cell/>
          <table:covered-table-cell/>
          <table:covered-table-cell/>
        </table:table-row>
        <text:soft-page-break/>
        <table:table-row table:style-name="TableRow120">
          <table:table-cell table:style-name="TableCell121" table:number-columns-spanned="8">
            <text:p text:style-name="P122"><text:span text:style-name="T123">Which HMG objectives and if spending ODA which SDgs</text:span><text:span text:style-name="T124"><text:s/></text:span><text:span text:style-name="T125">(goals, targets and i</text:span><text:span text:style-name="T126">ndicators) does this contribute to?</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he TAF contributes to a range of HMG objectives in North Africa, promoting economic prosperity by supporting reform for growing inclusive economies. It is also contributing to more responsive and accountable sub-national governance and encouraging the growth of civil society.<text:s/></text:p>
            <text:p text:style-name="P130"/>
            <text:p text:style-name="P131">The TAF Programme is 100% Official Development Assistance (ODA) eligible, the primary purpose of which is to alleviate poverty. The UN’s Sustainable Development Goals (SDGs) provide the framework<text:s/>for this. Through the TAF, the UK is contributing to Sustainable Development Goals 4 (Quality Education), 8 (Decent Work and Economic Growth), 10 (Reduced Inequalities), 16 (Peace, Justice and Strong Institutions), 13 (Climate Action) and 7 (Affordable and Clean Energy).</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WHAT RESULTS DOES THE UK EXPECT TO ACHIEVE?</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ext:span text:style-name="T138">This programme should deliver the following overarching<text:s/></text:span><text:span text:style-name="T139">outputs</text:span><text:span text:style-name="T140"><text:s/>during the last year of the current contract:</text:span></text:p>
            <text:list text:style-name="LFO1" text:continue-numbering="true">
              <text:list-item>
                <text:p text:style-name="P141">High quality, relevant, demand-led, conflict- and gender-sensitive technical<text:s/>assistance.<text:s/></text:p>
              </text:list-item>
              <text:list-item>
                <text:p text:style-name="P142">Analytical support to HMG which generates learning on how technical assistance can bring about positive change, and the sharing of this knowledge across the NAGGF portfolio of programmes. <text:s/></text:p>
              </text:list-item>
            </text:list>
            <text:p text:style-name="P143"/>
            <text:p text:style-name="P144"><text:span text:style-name="T145">These outputs should contribute to the following<text:s/></text:span><text:span text:style-name="T146">out</text:span><text:span text:style-name="T147">comes</text:span><text:span text:style-name="T148">:</text:span></text:p>
            <text:p text:style-name="P149"/>
            <text:list text:style-name="LFO2" text:continue-numbering="true">
              <text:list-item>
                <text:p text:style-name="P150">Increased recognition in partner country of added value of relationship with the UK.</text:p>
              </text:list-item>
              <text:list-item>
                <text:p text:style-name="P151">Changes in policy and / or practice within partner government, towards greater inclusiveness and accountability.</text:p>
              </text:list-item>
              <text:list-item>
                <text:p text:style-name="P152">Increased commitment to and / or investment in reform, by the partner government and / or other donors / multilaterals.</text:p>
              </text:list-item>
              <text:list-item>
                <text:p text:style-name="P153">HMG North Africa programmes strengthened / scaled up (incl. work with civil society) and increasingly strategic through effective use of the TAF.</text:p>
              </text:list-item>
            </text:list>
          </table:table-cell>
          <table:covered-table-cell/>
          <table:covered-table-cell/>
          <table:covered-table-cell/>
          <table:covered-table-cell/>
          <table:covered-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4:00Z</meta:creation-date>
    <dc:date>2021-07-16T09:54:00Z</dc:date>
    <meta:template xlink:href="Normal" xlink:type="simple"/>
    <meta:editing-cycles>1</meta:editing-cycles>
    <meta:editing-duration>PT0S</meta:editing-duration>
    <meta:document-statistic meta:page-count="2" meta:paragraph-count="10" meta:word-count="782" meta:character-count="5232" meta:row-count="37" meta:non-whitespace-character-count="4460"/>
  </office:meta>
</office:document-meta>
</file>