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6743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1381in" style:use-optimal-column-width="false"/>
    </style:style>
    <style:style style:name="TableColumn6" style:family="table-column">
      <style:table-column-properties style:column-width="0.4361in" style:use-optimal-column-width="false"/>
    </style:style>
    <style:style style:name="TableColumn7" style:family="table-column">
      <style:table-column-properties style:column-width="1.1819in" style:use-optimal-column-width="false"/>
    </style:style>
    <style:style style:name="TableColumn8" style:family="table-column">
      <style:table-column-properties style:column-width="1.134in" style:use-optimal-column-width="false"/>
    </style:style>
    <style:style style:name="TableColumn9" style:family="table-column">
      <style:table-column-properties style:column-width="0.9048in" style:use-optimal-column-width="false"/>
    </style:style>
    <style:style style:name="Table2" style:family="table">
      <style:table-properties style:width="7.0597in" style:rel-width="104.42%"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P16" style:parent-style-name="Normal" style:family="paragraph">
      <style:paragraph-properties fo:margin-bottom="0in" fo:line-height="100%"/>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fo:font-weight="bold" style:font-weight-asian="bold" style:font-weight-complex="bold"/>
    </style:style>
    <style:style style:name="T20" style:parent-style-name="DefaultParagraphFont" style:family="text">
      <style:text-properties style:font-name="Arial"/>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fo:color="#0000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style>
    <style:style style:name="T40" style:parent-style-name="DefaultParagraphFont" style:family="text">
      <style:text-properties style:font-name="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63" style:parent-style-name="Hyperlink" style:family="text">
      <style:text-properties style:font-name="Arial"/>
    </style:style>
    <style:style style:name="TableRow64" style:family="table-row">
      <style:table-row-properties style:use-optimal-row-height="false"/>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P73" style:parent-style-name="Normal" style:family="paragraph">
      <style:paragraph-properties fo:margin-bottom="0in" fo:line-height="100%"/>
    </style:style>
    <style:style style:name="T74" style:parent-style-name="DefaultParagraphFont" style:family="text">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Row79" style:family="table-row">
      <style:table-row-properties style:use-optimal-row-height="false"/>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font-weight="bold" style:font-weight-asian="bold"/>
    </style:style>
    <style:style style:name="TableRow153" style:family="table-row">
      <style:table-row-properties style:use-optimal-row-height="false"/>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style>
    <style:style style:name="T157" style:parent-style-name="DefaultParagraphFont" style:family="text">
      <style:text-properties style:font-name="Arial" fo:font-weight="bold" style:font-weight-asian="bold" style:font-weight-complex="bold"/>
    </style:style>
    <style:style style:name="T158" style:parent-style-name="DefaultParagraphFont" style:family="text">
      <style:text-properties style:font-name="Arial" fo:font-weight="bold" style:font-weight-asian="bold" style:font-weight-complex="bold"/>
    </style:style>
    <style:style style:name="T159" style:parent-style-name="DefaultParagraphFont" style:family="text">
      <style:text-properties style:font-name="Arial" fo:font-weight="bold" style:font-weight-asian="bold" style:font-weight-complex="bold"/>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paragraph-properties fo:margin-bottom="0in" fo:line-height="100%"/>
      <style:text-properties style:font-name="Arial" fo:font-weight="bold" style:font-weight-asian="bold" style:font-weight-complex="bold"/>
    </style:style>
    <style:style style:name="P167" style:parent-style-name="Normal" style:family="paragraph">
      <style:paragraph-properties fo:margin-bottom="0in" fo:line-height="100%"/>
      <style:text-properties style:font-name="Arial"/>
    </style:style>
    <style:style style:name="P168" style:parent-style-name="Normal" style:family="paragraph">
      <style:paragraph-properties fo:margin-bottom="0in" fo:line-height="100%"/>
      <style:text-properties style:font-name="Arial" fo:font-weight="bold" style:font-weight-asian="bold" style:font-weight-complex="bold"/>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Normal" style:family="paragraph">
      <style:paragraph-properties fo:margin-bottom="0in" fo:line-height="100%"/>
      <style:text-properties style:font-name="Arial"/>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weight="bold" style:font-weight-asian="bold"/>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TableRow185" style:family="table-row">
      <style:table-row-properties style:use-optimal-row-height="false"/>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fo:font-weight="bold" style:font-weight-asian="bold" style:font-weight-complex="bold" fo:text-transform="uppercase"/>
    </style:style>
    <style:style style:name="T189" style:parent-style-name="DefaultParagraphFont" style:family="text">
      <style:text-properties style:font-name="Arial" fo:font-weight="bold" style:font-weight-asian="bold" style:font-weight-complex="bold" fo:text-transform="uppercase"/>
    </style:style>
    <style:style style:name="TableRow190" style:family="table-row">
      <style:table-row-properties style:use-optimal-row-height="false"/>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font-name-asian="Arial" fo:color="#000000"/>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ableRow201" style:family="table-row">
      <style:table-row-properties style:use-optimal-row-height="false"/>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TableRow204" style:family="table-row">
      <style:table-row-properties style:use-optimal-row-height="false"/>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font-weight-complex="bold"/>
    </style:style>
    <style:style style:name="T209" style:parent-style-name="DefaultParagraphFont" style:family="text">
      <style:text-properties style:font-name="Arial"/>
    </style:style>
    <style:style style:name="P210" style:parent-style-name="ListParagraph" style:list-style-name="LFO1" style:family="paragraph">
      <style:paragraph-properties fo:margin-bottom="0in" fo:line-height="100%"/>
      <style:text-properties style:font-name="Arial"/>
    </style:style>
    <style:style style:name="P211" style:parent-style-name="ListParagraph" style:list-style-name="LFO1" style:family="paragraph">
      <style:paragraph-properties fo:margin-bottom="0in" fo:line-height="100%"/>
      <style:text-properties style:font-name="Arial"/>
    </style:style>
    <style:style style:name="P212" style:parent-style-name="ListParagraph" style:list-style-name="LFO1" style:family="paragraph">
      <style:paragraph-properties fo:margin-bottom="0in" fo:line-height="100%"/>
      <style:text-properties style:font-name="Arial"/>
    </style:style>
    <style:style style:name="P213" style:parent-style-name="ListParagraph" style:list-style-name="LFO1" style:family="paragraph">
      <style:paragraph-properties fo:margin-bottom="0in" fo:line-height="100%"/>
      <style:text-properties style:font-name="Arial"/>
    </style:style>
    <style:style style:name="P214" style:parent-style-name="ListParagraph" style:list-style-name="LFO1" style:family="paragraph">
      <style:paragraph-properties fo:margin-bottom="0in" fo:line-height="100%"/>
    </style:style>
    <style:style style:name="T215" style:parent-style-name="DefaultParagraphFont" style:family="text">
      <style:text-properties style:font-name="Arial" style:font-name-asian="Arial"/>
    </style:style>
    <style:style style:name="T216" style:parent-style-name="DefaultParagraphFont" style:family="text">
      <style:text-properties style:font-name="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P221" style:parent-style-name="ListParagraph" style:list-style-name="LFO2" style:family="paragraph">
      <style:paragraph-properties fo:margin-bottom="0in" fo:line-height="100%"/>
      <style:text-properties style:font-name="Arial"/>
    </style:style>
    <style:style style:name="P222" style:parent-style-name="ListParagraph" style:list-style-name="LFO2" style:family="paragraph">
      <style:paragraph-properties fo:margin-bottom="0in" fo:line-height="100%"/>
      <style:text-properties style:font-name="Arial"/>
    </style:style>
    <style:style style:name="P223" style:parent-style-name="ListParagraph" style:list-style-name="LFO2" style:family="paragraph">
      <style:paragraph-properties fo:margin-bottom="0in" fo:line-height="100%"/>
      <style:text-properties style:font-name="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Lebanon Security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mp; Commonwealth Office (FCO),<text:s/></text:span><text:span text:style-name="T20">Ministry of Defence (MOD)</text:span><text:line-break/><text:span text:style-name="T21">Foreign, Commonwealth &amp;<text:s/></text:span><text:span text:style-name="T22">Development Office (FCDO) from 2/9/2020</text:span></text:p>
          </table: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6">
            <text:p text:style-name="P27"><text:span text:style-name="T28">Lebanon, Middle East and North Africa</text:span></text:p>
          </table: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6">
            <text:p text:style-name="P33"><text:span text:style-name="T34">CSSF-06-000005</text:span></text:p>
          </table: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6">
            <text:p text:style-name="P39"><text:span text:style-name="T40">15130</text:span></text:p>
          </table:table-cell>
          <table:covered-table-cell/>
          <table:covered-table-cell/>
          <table:covered-table-cell/>
          <table:covered-table-cell/>
          <table:covered-table-cell/>
        </table:table-row>
        <table:table-row table:style-name="TableRow41">
          <table:table-cell table:style-name="TableCell42" table:number-columns-spanned="7">
            <text:p text:style-name="P43">PROGRAMME DURATION: Three years</text:p>
          </table: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April 2019</text:p>
          </table:table-cell>
          <table:covered-table-cell/>
          <table:covered-table-cell/>
          <table:table-cell table:style-name="TableCell47" table:number-columns-spanned="4">
            <text:p text:style-name="P48">End Date: March 2022</text:p>
          </table:table-cell>
          <table:covered-table-cell/>
          <table:covered-table-cell/>
          <table:covered-table-cell/>
        </table:table-row>
        <table:table-row table:style-name="TableRow49">
          <table:table-cell table:style-name="TableCell50" table:number-columns-spanned="7">
            <text:p text:style-name="P51">IF A NEW PROGRAMME FOR THIS FY,<text:s/>HAVE ANY ELEMENTS DERIVED FROM OLDER PROGRAMMES? IF YES, WHICH ONES?: N/A</text:p>
          </table:table-cell>
          <table:covered-table-cell/>
          <table:covered-table-cell/>
          <table:covered-table-cell/>
          <table:covered-table-cell/>
          <table:covered-table-cell/>
          <table:covered-table-cell/>
        </table:table-row>
        <table:table-row table:style-name="TableRow52">
          <table:table-cell table:style-name="TableCell53">
            <text:p text:style-name="P54">FY 20-21 BUDGET ALLOCATION:</text:p>
          </table:table-cell>
          <table:table-cell table:style-name="TableCell55" table:number-columns-spanned="3">
            <text:p text:style-name="P56">ODA: £8.18m</text:p>
          </table:table-cell>
          <table:covered-table-cell/>
          <table:covered-table-cell/>
          <table:table-cell table:style-name="TableCell57" table:number-columns-spanned="3">
            <text:p text:style-name="P58">Non-ODA: £7.2m</text:p>
          </table:table-cell>
          <table:covered-table-cell/>
          <table:covered-table-cell/>
        </table:table-row>
        <table:table-row table:style-name="TableRow59">
          <table:table-cell table:style-name="TableCell60" table:number-columns-spanned="7">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ext:p text:style-name="P72">Implementing Partner Type</text:p>
            <text:p text:style-name="P73"><text:span text:style-name="T74">(OGD, NGO, Commercial Partner)</text:span></text:p>
          </table:table-cell>
          <table:table-cell table:style-name="TableCell75">
            <text:p text:style-name="P76">CONTRACT START/END DATES</text:p>
          </table:table-cell>
          <table:table-cell table:style-name="TableCell77">
            <text:p text:style-name="P78">FY 20-21 BUDGET (ODA/Non-ODA)</text:p>
          </table:table-cell>
        </table:table-row>
        <table:table-row table:style-name="TableRow79">
          <table:table-cell table:style-name="TableCell80">
            <text:p text:style-name="P81">Lebanese Armed Forces (LAF) National Security Assistance Programme (NSAP)</text:p>
          </table:table-cell>
          <table:table-cell table:style-name="TableCell82">
            <text:p text:style-name="P83">FCO/</text:p>
            <text:p text:style-name="P84">MoD</text:p>
          </table:table-cell>
          <table:table-cell table:style-name="TableCell85" table:number-columns-spanned="2">
            <text:p text:style-name="P86">*</text:p>
          </table:table-cell>
          <table:covered-table-cell/>
          <table:table-cell table:style-name="TableCell87">
            <text:p text:style-name="P88"><text:span text:style-name="T89">Commercial<text:s/></text:span></text:p>
          </table:table-cell>
          <table:table-cell table:style-name="TableCell90">
            <text:p text:style-name="P91">September 2019-March<text:s/>2021</text:p>
          </table:table-cell>
          <table:table-cell table:style-name="TableCell92">
            <text:p text:style-name="P93">£0/£7.2m<text:s/></text:p>
          </table:table-cell>
        </table:table-row>
        <table:table-row table:style-name="TableRow94">
          <table:table-cell table:style-name="TableCell95">
            <text:p text:style-name="P96">British Policing Support Programme (BPSP)</text:p>
          </table:table-cell>
          <table:table-cell table:style-name="TableCell97">
            <text:p text:style-name="P98">FCO</text:p>
          </table:table-cell>
          <table:table-cell table:style-name="TableCell99" table:number-columns-spanned="2">
            <text:p text:style-name="P100">*<text:s/></text:p>
          </table:table-cell>
          <table:covered-table-cell/>
          <table:table-cell table:style-name="TableCell101">
            <text:p text:style-name="P102"><text:span text:style-name="T103">Non-Governmental Organisation (NGO)</text:span></text:p>
          </table:table-cell>
          <table:table-cell table:style-name="TableCell104">
            <text:p text:style-name="P105">October 2019 – March 2021</text:p>
          </table:table-cell>
          <table:table-cell table:style-name="TableCell106">
            <text:p text:style-name="P107">£4.7m/£0</text:p>
          </table:table-cell>
        </table:table-row>
        <table:table-row table:style-name="TableRow108">
          <table:table-cell table:style-name="TableCell109">
            <text:p text:style-name="P110">Countering violence and inter-communal tensions</text:p>
          </table:table-cell>
          <table:table-cell table:style-name="TableCell111">
            <text:p text:style-name="P112">FCO</text:p>
          </table:table-cell>
          <table:table-cell table:style-name="TableCell113" table:number-columns-spanned="2">
            <text:p text:style-name="P114">Adyan</text:p>
            <text:p text:style-name="P115"/>
            <text:p text:style-name="P116">MARCH Lebanon</text:p>
            <text:p text:style-name="P117">ARK Group DMCC</text:p>
          </table:table-cell>
          <table:covered-table-cell/>
          <table:table-cell table:style-name="TableCell118">
            <text:p text:style-name="P119">NGO</text:p>
            <text:p text:style-name="P120"/>
            <text:p text:style-name="P121">NGO</text:p>
            <text:p text:style-name="P122"><text:span text:style-name="T123">Commercial Partner<text:s/></text:span></text:p>
          </table:table-cell>
          <table:table-cell table:style-name="TableCell124">
            <text:p text:style-name="P125"/>
            <text:p text:style-name="P126">April 2019 – March 2021</text:p>
            <text:p text:style-name="P127"/>
          </table:table-cell>
          <table:table-cell table:style-name="TableCell128">
            <text:p text:style-name="P129">£0.21m/£0<text:s/></text:p>
            <text:p text:style-name="P130">£1.01m/£0<text:s/></text:p>
            <text:p text:style-name="P131">£2m/£0<text:s/></text:p>
          </table:table-cell>
        </table:table-row>
        <table:table-row table:style-name="TableRow132">
          <table:table-cell table:style-name="TableCell133">
            <text:p text:style-name="P134">Programme Delivery Costs</text:p>
            <text:p text:style-name="P135"/>
          </table:table-cell>
          <table:table-cell table:style-name="TableCell136">
            <text:p text:style-name="P137">FCO</text:p>
          </table:table-cell>
          <table:table-cell table:style-name="TableCell138" table:number-columns-spanned="2">
            <text:p text:style-name="P139">N/A</text:p>
          </table:table-cell>
          <table:covered-table-cell/>
          <table:table-cell table:style-name="TableCell140">
            <text:p text:style-name="P141"><text:span text:style-name="T142">N/A</text:span></text:p>
          </table:table-cell>
          <table:table-cell table:style-name="TableCell143">
            <text:p text:style-name="P144">April 2020 – March 2021</text:p>
          </table:table-cell>
          <table:table-cell table:style-name="TableCell145">
            <text:p text:style-name="P146">£0.26m/£0<text:s/></text:p>
          </table:table-cell>
        </table:table-row>
        <table:table-row table:style-name="TableRow147">
          <table:table-cell table:style-name="TableCell148" table:number-columns-spanned="7">
            <text:p text:style-name="P149">* Information redacted on security grounds</text:p>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WHAT SUPPORT IS THE UK PROVIDING?</text:p>
          </table: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Through this programme the UK is addressing<text:s/>three key strands of overlapping security threats in Lebanon:</text:p>
            <text:p text:style-name="P156"><text:span text:style-name="T157">Lebanese Armed Forces<text:s/></text:span><text:span text:style-name="T158">(LAF)<text:s/></text:span><text:span text:style-name="T159">National Security Assistance Programme</text:span></text:p>
            <text:p text:style-name="P160"><text:span text:style-name="T161">This project a</text:span><text:span text:style-name="T162">ddresses<text:s/></text:span><text:span text:style-name="T163">security threats originating from Syria by equipping, training and mentoring the LAF Border Regiments. The project supports the establishment and deployment of these regiments to monitor and interdict il</text:span><text:span text:style-name="T164">legal cross-border activity along the northern and eastern border between Lebanon and Syria. This in turn supports the LAF to better analyse, understand and react to community safety and security concerns and conduct community engagement initiatives along<text:s/></text:span><text:span text:style-name="T165">the border. The project also includes training and mentoring support to enhance the ability of the LAF Intervention Brigades to act effectively in interagency responses to internal security situations.<text:s/></text:span></text:p>
            <text:p text:style-name="P166">British Policing Support Programme</text:p>
            <text:p text:style-name="P167">This project aims<text:s/>to build the capability of Lebanon’s Internal Security Force (ISF) to improve security provision, including fostering more effective cooperation with other security institutions. The project also supports the implementation of the ISF Strategic Reform Programme 2019-2022,<text:s/><text:soft-page-break/>institutionalising the ISF Community Policing Model while strengthening accountability mechanisms and human rights performance and contributing to improved internal security.</text:p>
            <text:p text:style-name="P168">Countering violence and inter-communal tensions</text:p>
            <text:p text:style-name="P169"><text:span text:style-name="T170">This project add</text:span><text:span text:style-name="T171">resses threats emerging from vulnerable communities – including Palestinian camps – by<text:s/></text:span><text:span text:style-name="T172">de-escalating<text:s/></text:span><text:span text:style-name="T173">community tensions and re-integrating at-risk and marginalised youth into their communities. The project is delivered in a number of way</text:span><text:span text:style-name="T174">s including through professional development, community service, and advocacy activities.</text:span></text:p>
            <text:p text:style-name="P175">Human rights considerations are a priority within this programme and our work with both the LAF and the ISF actively promotes international human rights standards. All support is covered by an Overseas Security and Justice Assistance (OSJA) assessment and compatible with human rights standards.</text:p>
          </table:table-cell>
          <table:covered-table-cell/>
          <table:covered-table-cell/>
          <table:covered-table-cell/>
          <table:covered-table-cell/>
          <table:covered-table-cell/>
          <table:covered-table-cell/>
        </table:table-row>
        <text:soft-page-break/>
        <table:table-row table:style-name="TableRow176">
          <table:table-cell table:style-name="TableCell177" table:number-columns-spanned="7">
            <text:p text:style-name="P178">WHY IS UK SUPPORT NEEDED?</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A stable and secure Lebanon is a key priority for the UK. <text:s/>The country is at a cross-roads facing<text:s/>political conflict, financial crisis and the failure of the political system to respond effectively and urgently to the demands of the people. <text:s/>Longer-term stability is under threat, with the likelihood of continued economic deterioration and potential fiscal collapse remaining high. <text:s/></text:p>
            <text:p text:style-name="P182">The UK is committed to building Lebanese capacity to tackle security threats to Lebanon by supporting the LAF and ISF to protect communities and the state effectively in a Human Rights compliant, accountable and transparent manner, in particular by improving security in areas of UK interest, for example the border with Syria and Palestinian camps. <text:s/>Given Lebanon’s history and fragile political context, it is crucial that external and internal security threats are tackled in tandem, addressing the causes of conflict in communities before they undermine Lebanon’s stability. The Lebanon Security Programme provides the necessary support for strengthening the presence of state authority across the country, increasing the state’s security institutions (LAF and ISF) capabilities to manage border and internal security, and countering motivations towards violence and extremism in vulnerable communities.</text:p>
            <text:p text:style-name="P183">Our interventions with the LAF and the ISF are consistently endorsed and supported by<text:s/>the Government of Lebanon and by the senior leadership of those organisations. Our successes and considerable expertise put us in a uniquely influential position to consolidate our work, through further support, training and capacity building; and to encourage coordination and leverage support from other international donors. <text:s/>Continued investment in Lebanon’s security and stability will serve wider UK objectives, including enabling the humanitarian support mission to the 1.5 million Syrian refugees.</text:p>
            <text:p text:style-name="P184">A proportion of 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text:span text:style-name="T188">Which HMG objectives and SDGs (goals, targets and indicators) do</text:span><text:span text:style-name="T189">es this contribute to?</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The Security Programme delivers against key elements of the UK Government’s Lebanon Strategy by utilising core UK policing and military expertise.</text:span></text:p>
            <text:p text:style-name="P194"><text:span text:style-name="T195">The Security Programme aims to ensure Lebanon’s security and stability through a reduction in external and internal security threats to Lebanon and the Lebanese people, whilst building the legitimacy of national institutions,<text:s/></text:span><text:span text:style-name="T196">areas also in the UK’s interest. This includes mitigating spill over from the situation in Syria and strengthening the human rights performance of the security agencies. Meeting the security needs of vulnerable, at risk and marginalised communities also me</text:span><text:span text:style-name="T197">ans addressing vulnerabilities of Palestinian refugees and strengthening resilience<text:s/></text:span><text:span text:style-name="T198">at the community-level by addressing inter-personal and inter-communal tensions, and the drivers of radicalisation</text:span><text:span text:style-name="T199">. This programme works towards Sustainable Development Goa</text:span><text:span text:style-name="T200">l (SDG) 16 to promote just, peaceful and inclusive societies.</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WHAT RESULTS DOES THE UK EXPECT TO ACHIEVE?</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UK investment and support to Lebanon should deliver the following<text:s/></text:span><text:span text:style-name="T208">outputs</text:span><text:span text:style-name="T209"><text:s/>over the three-year programme:</text:span></text:p>
            <text:list text:style-name="LFO1" text:continue-numbering="true">
              <text:list-item>
                <text:p text:style-name="P210">LAF company groups trained and able to plan<text:s/>and conduct proactive, effective and conflict and gender sensitive urban operations that are compliant with International Humanitarian Law and Law of Armed Conflict.</text:p>
              </text:list-item>
              <text:list-item>
                <text:p text:style-name="P211">LAF Land Border Regiments trained and able to plan and conduct proactive and intelligence<text:s/>led land border operations using a validated doctrine, concept of operations and standard<text:s/><text:soft-page-break/>operating procedures that make effective use of the observation, identification and interdiction capabilities provided.</text:p>
              </text:list-item>
              <text:list-item>
                <text:p text:style-name="P212">‘Community Policing Model’ policies established across the relevant ISF departments (Building Services, Telecommunication Services, Operations, PR) and key personnel mentored in their uptake.</text:p>
              </text:list-item>
              <text:list-item>
                <text:p text:style-name="P213">Institutional preparedness is built for improved response to security incidents by the ISF in coordination with the LAF.</text:p>
              </text:list-item>
              <text:list-item>
                <text:p text:style-name="P214"><text:span text:style-name="T215">Awareness raised amongst religious leaders of the importance of promoting the values of democracy, citizenship and human rights.</text:span><text:span text:style-name="T216"><text:s/></text:span><text:line-break/></text:p>
              </text:list-item>
            </text:list>
            <text:p text:style-name="P217"><text:span text:style-name="T218">These outputs should contribute to the following<text:s/></text:span><text:span text:style-name="T219">outcomes</text:span><text:span text:style-name="T220">:</text:span></text:p>
            <text:list text:style-name="LFO2" text:continue-numbering="true">
              <text:list-item>
                <text:p text:style-name="P221">LAF able to effectively contribute to maintaining Lebanon's border security and management;</text:p>
              </text:list-item>
              <text:list-item>
                <text:p text:style-name="P222">LAF and ISF are better able to effectively manage internal security challenges (crime reduction, public order, radicalisation);</text:p>
              </text:list-item>
              <text:list-item>
                <text:p text:style-name="P223">Reduced vulnerability to radicalisation, recruitment and violence. <text:s/></text:p>
              </text:list-item>
            </text:list>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2:00Z</meta:creation-date>
    <dc:date>2021-07-16T09:52:00Z</dc:date>
    <meta:template xlink:href="Normal" xlink:type="simple"/>
    <meta:editing-cycles>1</meta:editing-cycles>
    <meta:editing-duration>PT0S</meta:editing-duration>
    <meta:document-statistic meta:page-count="3" meta:paragraph-count="16" meta:word-count="1202" meta:character-count="8043" meta:row-count="57" meta:non-whitespace-character-count="6857"/>
  </office:meta>
</office:document-meta>
</file>